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8.86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" style:family="table-cell" style:parent-style-name="Default">
      <style:table-cell-properties fo:wrap-option="wrap"/>
    </style:style>
  </office:automatic-styles>
  <office:body>
    <office:spreadsheet>
      <table:table table:name="INPUT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3" table:number-columns-repeated="1021" table:default-cell-style-name="ce2"/>
        <table:table-row table:style-name="ro1">
          <table:table-cell table:style-name="Default" office:value-type="string" calcext:value-type="string">
            <text:p>Use this column fort sort randomly your table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ANSWER (do not use ' or " … it wouldn't work )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714079138124362" calcext:value-type="float">
            <text:p>0,7140791381</text:p>
          </table:table-cell>
          <table:table-cell office:value-type="string" calcext:value-type="string">
            <text:p>Question 01</text:p>
          </table:table-cell>
          <table:table-cell office:value-type="string" calcext:value-type="string">
            <text:p>Answer 0001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969087615376338" calcext:value-type="float">
            <text:p>0,9690876154</text:p>
          </table:table-cell>
          <table:table-cell office:value-type="string" calcext:value-type="string">
            <text:p>Question 02</text:p>
          </table:table-cell>
          <table:table-cell office:value-type="string" calcext:value-type="string">
            <text:p>Answer 0002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919300037436187" calcext:value-type="float">
            <text:p>0,9193000374</text:p>
          </table:table-cell>
          <table:table-cell office:value-type="string" calcext:value-type="string">
            <text:p>Question 03</text:p>
          </table:table-cell>
          <table:table-cell office:value-type="string" calcext:value-type="string">
            <text:p>Answer 0003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0402112777810544" calcext:value-type="float">
            <text:p>0,0402112778</text:p>
          </table:table-cell>
          <table:table-cell office:value-type="string" calcext:value-type="string">
            <text:p>Question 04</text:p>
          </table:table-cell>
          <table:table-cell office:value-type="string" calcext:value-type="string">
            <text:p>Answer 0004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21566290874034" calcext:value-type="float">
            <text:p>0,5215662909</text:p>
          </table:table-cell>
          <table:table-cell office:value-type="string" calcext:value-type="string">
            <text:p>Question 05</text:p>
          </table:table-cell>
          <table:table-cell office:value-type="string" calcext:value-type="string">
            <text:p>Answer 0005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78753851307556" calcext:value-type="float">
            <text:p>0,7875385131</text:p>
          </table:table-cell>
          <table:table-cell office:value-type="string" calcext:value-type="string">
            <text:p>Question 06</text:p>
          </table:table-cell>
          <table:table-cell office:value-type="string" calcext:value-type="string">
            <text:p>Answer 0006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354138555005193" calcext:value-type="float">
            <text:p>0,354138555</text:p>
          </table:table-cell>
          <table:table-cell office:value-type="string" calcext:value-type="string">
            <text:p>Question 07</text:p>
          </table:table-cell>
          <table:table-cell office:value-type="string" calcext:value-type="string">
            <text:p>Answer 0007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157782156020403" calcext:value-type="float">
            <text:p>0,157782156</text:p>
          </table:table-cell>
          <table:table-cell office:value-type="string" calcext:value-type="string">
            <text:p>Question 08</text:p>
          </table:table-cell>
          <table:table-cell office:value-type="string" calcext:value-type="string">
            <text:p>Answer 0008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53855579113588" calcext:value-type="float">
            <text:p>0,5538555791</text:p>
          </table:table-cell>
          <table:table-cell office:value-type="string" calcext:value-type="string">
            <text:p>Question 09</text:p>
          </table:table-cell>
          <table:table-cell office:value-type="string" calcext:value-type="string">
            <text:p>Answer 0009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713745692744851" calcext:value-type="float">
            <text:p>0,7137456927</text:p>
          </table:table-cell>
          <table:table-cell office:value-type="string" calcext:value-type="string">
            <text:p>Question 10</text:p>
          </table:table-cell>
          <table:table-cell office:value-type="string" calcext:value-type="string">
            <text:p>Answer 0010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18035281333141" calcext:value-type="float">
            <text:p>0,1803528133</text:p>
          </table:table-cell>
          <table:table-cell office:value-type="string" calcext:value-type="string">
            <text:p>Question 11</text:p>
          </table:table-cell>
          <table:table-cell office:value-type="string" calcext:value-type="string">
            <text:p>Answer 0011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636367813218385" calcext:value-type="float">
            <text:p>0,6363678132</text:p>
          </table:table-cell>
          <table:table-cell office:value-type="string" calcext:value-type="string">
            <text:p>Question 12</text:p>
          </table:table-cell>
          <table:table-cell office:value-type="string" calcext:value-type="string">
            <text:p>Answer 0012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60341593110934" calcext:value-type="float">
            <text:p>0,5603415931</text:p>
          </table:table-cell>
          <table:table-cell office:value-type="string" calcext:value-type="string">
            <text:p>Question 13</text:p>
          </table:table-cell>
          <table:table-cell office:value-type="string" calcext:value-type="string">
            <text:p>Answer 0013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756309310905635" calcext:value-type="float">
            <text:p>0,7563093109</text:p>
          </table:table-cell>
          <table:table-cell office:value-type="string" calcext:value-type="string">
            <text:p>Question 14</text:p>
          </table:table-cell>
          <table:table-cell office:value-type="string" calcext:value-type="string">
            <text:p>Answer 0014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118722118670121" calcext:value-type="float">
            <text:p>0,1187221187</text:p>
          </table:table-cell>
          <table:table-cell office:value-type="string" calcext:value-type="string">
            <text:p>Question 15</text:p>
          </table:table-cell>
          <table:table-cell office:value-type="string" calcext:value-type="string">
            <text:p>Answer 0015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133889855118468" calcext:value-type="float">
            <text:p>0,1338898551</text:p>
          </table:table-cell>
          <table:table-cell office:value-type="string" calcext:value-type="string">
            <text:p>Question 16</text:p>
          </table:table-cell>
          <table:table-cell office:value-type="string" calcext:value-type="string">
            <text:p>Answer 0016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0132960421033204" calcext:value-type="float">
            <text:p>0,0132960421</text:p>
          </table:table-cell>
          <table:table-cell office:value-type="string" calcext:value-type="string">
            <text:p>Question 17</text:p>
          </table:table-cell>
          <table:table-cell office:value-type="string" calcext:value-type="string">
            <text:p>Answer 0017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959429978393018" calcext:value-type="float">
            <text:p>0,9594299784</text:p>
          </table:table-cell>
          <table:table-cell office:value-type="string" calcext:value-type="string">
            <text:p>Question 18</text:p>
          </table:table-cell>
          <table:table-cell office:value-type="string" calcext:value-type="string">
            <text:p>Answer 0018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975678969873115" calcext:value-type="float">
            <text:p>0,9756789699</text:p>
          </table:table-cell>
          <table:table-cell office:value-type="string" calcext:value-type="string">
            <text:p>Question 19</text:p>
          </table:table-cell>
          <table:table-cell office:value-type="string" calcext:value-type="string">
            <text:p>Answer 0019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963757200166583" calcext:value-type="float">
            <text:p>0,9637572002</text:p>
          </table:table-cell>
          <table:table-cell office:value-type="string" calcext:value-type="string">
            <text:p>Question 20</text:p>
          </table:table-cell>
          <table:table-cell office:value-type="string" calcext:value-type="string">
            <text:p>Answer 0020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671821139287204" calcext:value-type="float">
            <text:p>0,6718211393</text:p>
          </table:table-cell>
          <table:table-cell office:value-type="string" calcext:value-type="string">
            <text:p>Question 21</text:p>
          </table:table-cell>
          <table:table-cell office:value-type="string" calcext:value-type="string">
            <text:p>Answer 0021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39500292041339" calcext:value-type="float">
            <text:p>0,3950029204</text:p>
          </table:table-cell>
          <table:table-cell office:value-type="string" calcext:value-type="string">
            <text:p>Question 22</text:p>
          </table:table-cell>
          <table:table-cell office:value-type="string" calcext:value-type="string">
            <text:p>Answer 0022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13674977002665" calcext:value-type="float">
            <text:p>0,513674977</text:p>
          </table:table-cell>
          <table:table-cell office:value-type="string" calcext:value-type="string">
            <text:p>Question 23</text:p>
          </table:table-cell>
          <table:table-cell office:value-type="string" calcext:value-type="string">
            <text:p>Answer 0023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660653367405757" calcext:value-type="float">
            <text:p>0,6606533674</text:p>
          </table:table-cell>
          <table:table-cell office:value-type="string" calcext:value-type="string">
            <text:p>Question 24</text:p>
          </table:table-cell>
          <table:table-cell office:value-type="string" calcext:value-type="string">
            <text:p>Answer 0024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241793754976243" calcext:value-type="float">
            <text:p>0,241793755</text:p>
          </table:table-cell>
          <table:table-cell office:value-type="string" calcext:value-type="string">
            <text:p>Question 25</text:p>
          </table:table-cell>
          <table:table-cell office:value-type="string" calcext:value-type="string">
            <text:p>Answer 0025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00851442664861679" calcext:value-type="float">
            <text:p>0,0085144266</text:p>
          </table:table-cell>
          <table:table-cell office:value-type="string" calcext:value-type="string">
            <text:p>Question 26</text:p>
          </table:table-cell>
          <table:table-cell office:value-type="string" calcext:value-type="string">
            <text:p>Answer 0026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51061445847154" calcext:value-type="float">
            <text:p>0,5510614458</text:p>
          </table:table-cell>
          <table:table-cell office:value-type="string" calcext:value-type="string">
            <text:p>Question 27</text:p>
          </table:table-cell>
          <table:table-cell office:value-type="string" calcext:value-type="string">
            <text:p>Answer 0027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997254769550636" calcext:value-type="float">
            <text:p>0,9972547696</text:p>
          </table:table-cell>
          <table:table-cell office:value-type="string" calcext:value-type="string">
            <text:p>Question 28</text:p>
          </table:table-cell>
          <table:table-cell office:value-type="string" calcext:value-type="string">
            <text:p>Answer 0028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49022493418306" calcext:value-type="float">
            <text:p>0,5490224934</text:p>
          </table:table-cell>
          <table:table-cell office:value-type="string" calcext:value-type="string">
            <text:p>Question 29</text:p>
          </table:table-cell>
          <table:table-cell office:value-type="string" calcext:value-type="string">
            <text:p>Answer 0029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692940706852824" calcext:value-type="float">
            <text:p>0,6929407069</text:p>
          </table:table-cell>
          <table:table-cell office:value-type="string" calcext:value-type="string">
            <text:p>Question 30</text:p>
          </table:table-cell>
          <table:table-cell office:value-type="string" calcext:value-type="string">
            <text:p>Answer 0030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34797106403858" calcext:value-type="float">
            <text:p>0,5347971064</text:p>
          </table:table-cell>
          <table:table-cell office:value-type="string" calcext:value-type="string">
            <text:p>Question 31</text:p>
          </table:table-cell>
          <table:table-cell office:value-type="string" calcext:value-type="string">
            <text:p>Answer 0031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64199547050521" calcext:value-type="float">
            <text:p>0,5641995471</text:p>
          </table:table-cell>
          <table:table-cell office:value-type="string" calcext:value-type="string">
            <text:p>Question 32</text:p>
          </table:table-cell>
          <table:table-cell office:value-type="string" calcext:value-type="string">
            <text:p>Answer 0032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0981973151210696" calcext:value-type="float">
            <text:p>0,0981973151</text:p>
          </table:table-cell>
          <table:table-cell office:value-type="string" calcext:value-type="string">
            <text:p>Question 33</text:p>
          </table:table-cell>
          <table:table-cell office:value-type="string" calcext:value-type="string">
            <text:p>Answer 0033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957518524723128" calcext:value-type="float">
            <text:p>0,9575185247</text:p>
          </table:table-cell>
          <table:table-cell office:value-type="string" calcext:value-type="string">
            <text:p>Question 34</text:p>
          </table:table-cell>
          <table:table-cell office:value-type="string" calcext:value-type="string">
            <text:p>Answer 0034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601955125341192" calcext:value-type="float">
            <text:p>0,6019551253</text:p>
          </table:table-cell>
          <table:table-cell office:value-type="string" calcext:value-type="string">
            <text:p>Question 35</text:p>
          </table:table-cell>
          <table:table-cell office:value-type="string" calcext:value-type="string">
            <text:p>Answer 0035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17046299995855" calcext:value-type="float">
            <text:p>0,5170463</text:p>
          </table:table-cell>
          <table:table-cell office:value-type="string" calcext:value-type="string">
            <text:p>Question 36</text:p>
          </table:table-cell>
          <table:table-cell office:value-type="string" calcext:value-type="string">
            <text:p>Answer 0036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984060700982809" calcext:value-type="float">
            <text:p>0,984060701</text:p>
          </table:table-cell>
          <table:table-cell office:value-type="string" calcext:value-type="string">
            <text:p>Question 37</text:p>
          </table:table-cell>
          <table:table-cell office:value-type="string" calcext:value-type="string">
            <text:p>Answer 0037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111375036882237" calcext:value-type="float">
            <text:p>0,1113750369</text:p>
          </table:table-cell>
          <table:table-cell office:value-type="string" calcext:value-type="string">
            <text:p>Question 38</text:p>
          </table:table-cell>
          <table:table-cell office:value-type="string" calcext:value-type="string">
            <text:p>Answer 0038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144375141244382" calcext:value-type="float">
            <text:p>0,1443751412</text:p>
          </table:table-cell>
          <table:table-cell office:value-type="string" calcext:value-type="string">
            <text:p>Question 39</text:p>
          </table:table-cell>
          <table:table-cell office:value-type="string" calcext:value-type="string">
            <text:p>Answer 0039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760197389405221" calcext:value-type="float">
            <text:p>0,7601973894</text:p>
          </table:table-cell>
          <table:table-cell office:value-type="string" calcext:value-type="string">
            <text:p>Question 40</text:p>
          </table:table-cell>
          <table:table-cell office:value-type="string" calcext:value-type="string">
            <text:p>Answer 0040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82958278991282" calcext:value-type="float">
            <text:p>0,8295827899</text:p>
          </table:table-cell>
          <table:table-cell office:value-type="string" calcext:value-type="string">
            <text:p>Question 41</text:p>
          </table:table-cell>
          <table:table-cell office:value-type="string" calcext:value-type="string">
            <text:p>Answer 0041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332735830219463" calcext:value-type="float">
            <text:p>0,3327358302</text:p>
          </table:table-cell>
          <table:table-cell office:value-type="string" calcext:value-type="string">
            <text:p>Question 42</text:p>
          </table:table-cell>
          <table:table-cell office:value-type="string" calcext:value-type="string">
            <text:p>Answer 0042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227688797516748" calcext:value-type="float">
            <text:p>0,2276887975</text:p>
          </table:table-cell>
          <table:table-cell office:value-type="string" calcext:value-type="string">
            <text:p>Question 43</text:p>
          </table:table-cell>
          <table:table-cell office:value-type="string" calcext:value-type="string">
            <text:p>Answer 0043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927892967592925" calcext:value-type="float">
            <text:p>0,9278929676</text:p>
          </table:table-cell>
          <table:table-cell office:value-type="string" calcext:value-type="string">
            <text:p>Question 44</text:p>
          </table:table-cell>
          <table:table-cell office:value-type="string" calcext:value-type="string">
            <text:p>Answer 0044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36552960518748" calcext:value-type="float">
            <text:p>0,5365529605</text:p>
          </table:table-cell>
          <table:table-cell office:value-type="string" calcext:value-type="string">
            <text:p>Question 45</text:p>
          </table:table-cell>
          <table:table-cell office:value-type="string" calcext:value-type="string">
            <text:p>Answer 0045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65094022080302" calcext:value-type="float">
            <text:p>0,5650940221</text:p>
          </table:table-cell>
          <table:table-cell office:value-type="string" calcext:value-type="string">
            <text:p>Question 46</text:p>
          </table:table-cell>
          <table:table-cell office:value-type="string" calcext:value-type="string">
            <text:p>Answer 0046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147697882726789" calcext:value-type="float">
            <text:p>0,1476978827</text:p>
          </table:table-cell>
          <table:table-cell office:value-type="string" calcext:value-type="string">
            <text:p>Question 47</text:p>
          </table:table-cell>
          <table:table-cell office:value-type="string" calcext:value-type="string">
            <text:p>Answer 0047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53432980319485" calcext:value-type="float">
            <text:p>0,5534329803</text:p>
          </table:table-cell>
          <table:table-cell office:value-type="string" calcext:value-type="string">
            <text:p>Question 48</text:p>
          </table:table-cell>
          <table:table-cell office:value-type="string" calcext:value-type="string">
            <text:p>Answer 0048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768688921350986" calcext:value-type="float">
            <text:p>0,7686889214</text:p>
          </table:table-cell>
          <table:table-cell office:value-type="string" calcext:value-type="string">
            <text:p>Question 49</text:p>
          </table:table-cell>
          <table:table-cell office:value-type="string" calcext:value-type="string">
            <text:p>Answer 0049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96197929373011" calcext:value-type="float">
            <text:p>0,9619792937</text:p>
          </table:table-cell>
          <table:table-cell office:value-type="string" calcext:value-type="string">
            <text:p>Question 50</text:p>
          </table:table-cell>
          <table:table-cell office:value-type="string" calcext:value-type="string">
            <text:p>Answer 0050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626597849885002" calcext:value-type="float">
            <text:p>0,6265978499</text:p>
          </table:table-cell>
          <table:table-cell office:value-type="string" calcext:value-type="string">
            <text:p>Question 51</text:p>
          </table:table-cell>
          <table:table-cell office:value-type="string" calcext:value-type="string">
            <text:p>Answer 0051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250901267165318" calcext:value-type="float">
            <text:p>0,2509012672</text:p>
          </table:table-cell>
          <table:table-cell office:value-type="string" calcext:value-type="string">
            <text:p>Question 52</text:p>
          </table:table-cell>
          <table:table-cell office:value-type="string" calcext:value-type="string">
            <text:p>Answer 0052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75452847406268" calcext:value-type="float">
            <text:p>0,5754528474</text:p>
          </table:table-cell>
          <table:table-cell office:value-type="string" calcext:value-type="string">
            <text:p>Question 53</text:p>
          </table:table-cell>
          <table:table-cell office:value-type="string" calcext:value-type="string">
            <text:p>Answer 0053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771016027778387" calcext:value-type="float">
            <text:p>0,7710160278</text:p>
          </table:table-cell>
          <table:table-cell office:value-type="string" calcext:value-type="string">
            <text:p>Question 54</text:p>
          </table:table-cell>
          <table:table-cell office:value-type="string" calcext:value-type="string">
            <text:p>Answer 0054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5661660945043" calcext:value-type="float">
            <text:p>0,5566166095</text:p>
          </table:table-cell>
          <table:table-cell office:value-type="string" calcext:value-type="string">
            <text:p>Question 55</text:p>
          </table:table-cell>
          <table:table-cell office:value-type="string" calcext:value-type="string">
            <text:p>Answer 0055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943750282749534" calcext:value-type="float">
            <text:p>0,9437502827</text:p>
          </table:table-cell>
          <table:table-cell office:value-type="string" calcext:value-type="string">
            <text:p>Question 56</text:p>
          </table:table-cell>
          <table:table-cell office:value-type="string" calcext:value-type="string">
            <text:p>Answer 0056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369549097726122" calcext:value-type="float">
            <text:p>0,3695490977</text:p>
          </table:table-cell>
          <table:table-cell office:value-type="string" calcext:value-type="string">
            <text:p>Question 57</text:p>
          </table:table-cell>
          <table:table-cell office:value-type="string" calcext:value-type="string">
            <text:p>Answer 0057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853717430029064" calcext:value-type="float">
            <text:p>0,85371743</text:p>
          </table:table-cell>
          <table:table-cell office:value-type="string" calcext:value-type="string">
            <text:p>Question 58</text:p>
          </table:table-cell>
          <table:table-cell office:value-type="string" calcext:value-type="string">
            <text:p>Answer 0058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713980901986361" calcext:value-type="float">
            <text:p>0,713980902</text:p>
          </table:table-cell>
          <table:table-cell office:value-type="string" calcext:value-type="string">
            <text:p>Question 59</text:p>
          </table:table-cell>
          <table:table-cell office:value-type="string" calcext:value-type="string">
            <text:p>Answer 0059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423278767149895" calcext:value-type="float">
            <text:p>0,4232787671</text:p>
          </table:table-cell>
          <table:table-cell office:value-type="string" calcext:value-type="string">
            <text:p>Question 60</text:p>
          </table:table-cell>
          <table:table-cell office:value-type="string" calcext:value-type="string">
            <text:p>Answer 0060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303668067790568" calcext:value-type="float">
            <text:p>0,3036680678</text:p>
          </table:table-cell>
          <table:table-cell office:value-type="string" calcext:value-type="string">
            <text:p>Question 61</text:p>
          </table:table-cell>
          <table:table-cell office:value-type="string" calcext:value-type="string">
            <text:p>Answer 0061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737546558724716" calcext:value-type="float">
            <text:p>0,7375465587</text:p>
          </table:table-cell>
          <table:table-cell office:value-type="string" calcext:value-type="string">
            <text:p>Question 62</text:p>
          </table:table-cell>
          <table:table-cell office:value-type="string" calcext:value-type="string">
            <text:p>Answer 0062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709981469204649" calcext:value-type="float">
            <text:p>0,7099814692</text:p>
          </table:table-cell>
          <table:table-cell office:value-type="string" calcext:value-type="string">
            <text:p>Question 63</text:p>
          </table:table-cell>
          <table:table-cell office:value-type="string" calcext:value-type="string">
            <text:p>Answer 0063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236011897912249" calcext:value-type="float">
            <text:p>0,2360118979</text:p>
          </table:table-cell>
          <table:table-cell office:value-type="string" calcext:value-type="string">
            <text:p>Question 64</text:p>
          </table:table-cell>
          <table:table-cell office:value-type="string" calcext:value-type="string">
            <text:p>Answer 0064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887406592955813" calcext:value-type="float">
            <text:p>0,887406593</text:p>
          </table:table-cell>
          <table:table-cell office:value-type="string" calcext:value-type="string">
            <text:p>Question 65</text:p>
          </table:table-cell>
          <table:table-cell office:value-type="string" calcext:value-type="string">
            <text:p>Answer 0065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751351183280349" calcext:value-type="float">
            <text:p>0,7513511833</text:p>
          </table:table-cell>
          <table:table-cell office:value-type="string" calcext:value-type="string">
            <text:p>Question 66</text:p>
          </table:table-cell>
          <table:table-cell office:value-type="string" calcext:value-type="string">
            <text:p>Answer 0066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83438606467098" calcext:value-type="float">
            <text:p>0,8343860647</text:p>
          </table:table-cell>
          <table:table-cell office:value-type="string" calcext:value-type="string">
            <text:p>Question 67</text:p>
          </table:table-cell>
          <table:table-cell office:value-type="string" calcext:value-type="string">
            <text:p>Answer 0067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188127921428531" calcext:value-type="float">
            <text:p>0,1881279214</text:p>
          </table:table-cell>
          <table:table-cell office:value-type="string" calcext:value-type="string">
            <text:p>Question 68</text:p>
          </table:table-cell>
          <table:table-cell office:value-type="string" calcext:value-type="string">
            <text:p>Answer 0068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760886379517615" calcext:value-type="float">
            <text:p>0,7608863795</text:p>
          </table:table-cell>
          <table:table-cell office:value-type="string" calcext:value-type="string">
            <text:p>Question 69</text:p>
          </table:table-cell>
          <table:table-cell office:value-type="string" calcext:value-type="string">
            <text:p>Answer 0069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38555846782401" calcext:value-type="float">
            <text:p>0,5385558468</text:p>
          </table:table-cell>
          <table:table-cell office:value-type="string" calcext:value-type="string">
            <text:p>Question 70</text:p>
          </table:table-cell>
          <table:table-cell office:value-type="string" calcext:value-type="string">
            <text:p>Answer 0070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604531403630972" calcext:value-type="float">
            <text:p>0,6045314036</text:p>
          </table:table-cell>
          <table:table-cell office:value-type="string" calcext:value-type="string">
            <text:p>Question 71</text:p>
          </table:table-cell>
          <table:table-cell office:value-type="string" calcext:value-type="string">
            <text:p>Answer 0071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148516130400822" calcext:value-type="float">
            <text:p>0,1485161304</text:p>
          </table:table-cell>
          <table:table-cell office:value-type="string" calcext:value-type="string">
            <text:p>Question 72</text:p>
          </table:table-cell>
          <table:table-cell office:value-type="string" calcext:value-type="string">
            <text:p>Answer 0072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38964620092884" calcext:value-type="float">
            <text:p>0,5389646201</text:p>
          </table:table-cell>
          <table:table-cell office:value-type="string" calcext:value-type="string">
            <text:p>Question 73</text:p>
          </table:table-cell>
          <table:table-cell office:value-type="string" calcext:value-type="string">
            <text:p>Answer 0073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0106185316108167" calcext:value-type="float">
            <text:p>0,0106185316</text:p>
          </table:table-cell>
          <table:table-cell office:value-type="string" calcext:value-type="string">
            <text:p>Question 74</text:p>
          </table:table-cell>
          <table:table-cell office:value-type="string" calcext:value-type="string">
            <text:p>Answer 0074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732635405380279" calcext:value-type="float">
            <text:p>0,7326354054</text:p>
          </table:table-cell>
          <table:table-cell office:value-type="string" calcext:value-type="string">
            <text:p>Question 75</text:p>
          </table:table-cell>
          <table:table-cell office:value-type="string" calcext:value-type="string">
            <text:p>Answer 0075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365313202375546" calcext:value-type="float">
            <text:p>0,3653132024</text:p>
          </table:table-cell>
          <table:table-cell office:value-type="string" calcext:value-type="string">
            <text:p>Question 76</text:p>
          </table:table-cell>
          <table:table-cell office:value-type="string" calcext:value-type="string">
            <text:p>Answer 0076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0853867568075657" calcext:value-type="float">
            <text:p>0,0853867568</text:p>
          </table:table-cell>
          <table:table-cell office:value-type="string" calcext:value-type="string">
            <text:p>Question 77</text:p>
          </table:table-cell>
          <table:table-cell office:value-type="string" calcext:value-type="string">
            <text:p>Answer 0077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02341030398384" calcext:value-type="float">
            <text:p>0,5023410304</text:p>
          </table:table-cell>
          <table:table-cell office:value-type="string" calcext:value-type="string">
            <text:p>Question 78</text:p>
          </table:table-cell>
          <table:table-cell office:value-type="string" calcext:value-type="string">
            <text:p>Answer 0078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849304383387789" calcext:value-type="float">
            <text:p>0,8493043834</text:p>
          </table:table-cell>
          <table:table-cell office:value-type="string" calcext:value-type="string">
            <text:p>Question 79</text:p>
          </table:table-cell>
          <table:table-cell office:value-type="string" calcext:value-type="string">
            <text:p>Answer 0079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391762049403042" calcext:value-type="float">
            <text:p>0,3917620494</text:p>
          </table:table-cell>
          <table:table-cell office:value-type="string" calcext:value-type="string">
            <text:p>Question 80</text:p>
          </table:table-cell>
          <table:table-cell office:value-type="string" calcext:value-type="string">
            <text:p>Answer 0080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0102361931931227" calcext:value-type="float">
            <text:p>0,0102361932</text:p>
          </table:table-cell>
          <table:table-cell office:value-type="string" calcext:value-type="string">
            <text:p>Question 81</text:p>
          </table:table-cell>
          <table:table-cell office:value-type="string" calcext:value-type="string">
            <text:p>Answer 0081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635385024128482" calcext:value-type="float">
            <text:p>0,6353850241</text:p>
          </table:table-cell>
          <table:table-cell office:value-type="string" calcext:value-type="string">
            <text:p>Question 82</text:p>
          </table:table-cell>
          <table:table-cell office:value-type="string" calcext:value-type="string">
            <text:p>Answer 0082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204377534799278" calcext:value-type="float">
            <text:p>0,2043775348</text:p>
          </table:table-cell>
          <table:table-cell office:value-type="string" calcext:value-type="string">
            <text:p>Question 83</text:p>
          </table:table-cell>
          <table:table-cell office:value-type="string" calcext:value-type="string">
            <text:p>Answer 0083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760839148191735" calcext:value-type="float">
            <text:p>0,7608391482</text:p>
          </table:table-cell>
          <table:table-cell office:value-type="string" calcext:value-type="string">
            <text:p>Question 84</text:p>
          </table:table-cell>
          <table:table-cell office:value-type="string" calcext:value-type="string">
            <text:p>Answer 0084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724445826141164" calcext:value-type="float">
            <text:p>0,7244458261</text:p>
          </table:table-cell>
          <table:table-cell office:value-type="string" calcext:value-type="string">
            <text:p>Question 85</text:p>
          </table:table-cell>
          <table:table-cell office:value-type="string" calcext:value-type="string">
            <text:p>Answer 0085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430183518212289" calcext:value-type="float">
            <text:p>0,4301835182</text:p>
          </table:table-cell>
          <table:table-cell office:value-type="string" calcext:value-type="string">
            <text:p>Question 86</text:p>
          </table:table-cell>
          <table:table-cell office:value-type="string" calcext:value-type="string">
            <text:p>Answer 0086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743402407737449" calcext:value-type="float">
            <text:p>0,7434024077</text:p>
          </table:table-cell>
          <table:table-cell office:value-type="string" calcext:value-type="string">
            <text:p>Question 87</text:p>
          </table:table-cell>
          <table:table-cell office:value-type="string" calcext:value-type="string">
            <text:p>Answer 0087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644871189724654" calcext:value-type="float">
            <text:p>0,6448711897</text:p>
          </table:table-cell>
          <table:table-cell office:value-type="string" calcext:value-type="string">
            <text:p>Question 88</text:p>
          </table:table-cell>
          <table:table-cell office:value-type="string" calcext:value-type="string">
            <text:p>Answer 0088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96755583374761" calcext:value-type="float">
            <text:p>0,9675558337</text:p>
          </table:table-cell>
          <table:table-cell office:value-type="string" calcext:value-type="string">
            <text:p>Question 89</text:p>
          </table:table-cell>
          <table:table-cell office:value-type="string" calcext:value-type="string">
            <text:p>Answer 0089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913405136205256" calcext:value-type="float">
            <text:p>0,9134051362</text:p>
          </table:table-cell>
          <table:table-cell office:value-type="string" calcext:value-type="string">
            <text:p>Question 90</text:p>
          </table:table-cell>
          <table:table-cell office:value-type="string" calcext:value-type="string">
            <text:p>Answer 0090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36306731635705" calcext:value-type="float">
            <text:p>0,5363067316</text:p>
          </table:table-cell>
          <table:table-cell office:value-type="string" calcext:value-type="string">
            <text:p>Question 91</text:p>
          </table:table-cell>
          <table:table-cell office:value-type="string" calcext:value-type="string">
            <text:p>Answer 0091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0656771876383573" calcext:value-type="float">
            <text:p>0,0656771876</text:p>
          </table:table-cell>
          <table:table-cell office:value-type="string" calcext:value-type="string">
            <text:p>Question 92</text:p>
          </table:table-cell>
          <table:table-cell office:value-type="string" calcext:value-type="string">
            <text:p>Answer 0092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45286859851331" calcext:value-type="float">
            <text:p>0,5452868599</text:p>
          </table:table-cell>
          <table:table-cell office:value-type="string" calcext:value-type="string">
            <text:p>Question 93</text:p>
          </table:table-cell>
          <table:table-cell office:value-type="string" calcext:value-type="string">
            <text:p>Answer 0093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236422880319878" calcext:value-type="float">
            <text:p>0,2364228803</text:p>
          </table:table-cell>
          <table:table-cell office:value-type="string" calcext:value-type="string">
            <text:p>Question 94</text:p>
          </table:table-cell>
          <table:table-cell office:value-type="string" calcext:value-type="string">
            <text:p>Answer 0094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596160468412563" calcext:value-type="float">
            <text:p>0,5961604684</text:p>
          </table:table-cell>
          <table:table-cell office:value-type="string" calcext:value-type="string">
            <text:p>Question 95</text:p>
          </table:table-cell>
          <table:table-cell office:value-type="string" calcext:value-type="string">
            <text:p>Answer 0095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824489407474175" calcext:value-type="float">
            <text:p>0,8244894075</text:p>
          </table:table-cell>
          <table:table-cell office:value-type="string" calcext:value-type="string">
            <text:p>Question 96</text:p>
          </table:table-cell>
          <table:table-cell office:value-type="string" calcext:value-type="string">
            <text:p>Answer 0096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921884594019502" calcext:value-type="float">
            <text:p>0,921884594</text:p>
          </table:table-cell>
          <table:table-cell office:value-type="string" calcext:value-type="string">
            <text:p>Question 97</text:p>
          </table:table-cell>
          <table:table-cell office:value-type="string" calcext:value-type="string">
            <text:p>Answer 0097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311659356346354" calcext:value-type="float">
            <text:p>0,3116593563</text:p>
          </table:table-cell>
          <table:table-cell office:value-type="string" calcext:value-type="string">
            <text:p>Question 98</text:p>
          </table:table-cell>
          <table:table-cell office:value-type="string" calcext:value-type="string">
            <text:p>Answer 0098</text:p>
          </table:table-cell>
          <table:table-cell table:number-columns-repeated="1021"/>
        </table:table-row>
        <table:table-row table:style-name="ro1">
          <table:table-cell table:formula="of:=RAND()" office:value-type="float" office:value="0.828791845589876" calcext:value-type="float">
            <text:p>0,8287918456</text:p>
          </table:table-cell>
          <table:table-cell office:value-type="string" calcext:value-type="string">
            <text:p>Question 99</text:p>
          </table:table-cell>
          <table:table-cell office:value-type="string" calcext:value-type="string">
            <text:p>Answer 009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00</text:p>
          </table:table-cell>
          <table:table-cell office:value-type="string" calcext:value-type="string">
            <text:p>Answer 01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01</text:p>
          </table:table-cell>
          <table:table-cell office:value-type="string" calcext:value-type="string">
            <text:p>Answer 01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02</text:p>
          </table:table-cell>
          <table:table-cell office:value-type="string" calcext:value-type="string">
            <text:p>Answer 010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03</text:p>
          </table:table-cell>
          <table:table-cell office:value-type="string" calcext:value-type="string">
            <text:p>Answer 010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04</text:p>
          </table:table-cell>
          <table:table-cell office:value-type="string" calcext:value-type="string">
            <text:p>Answer 010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05</text:p>
          </table:table-cell>
          <table:table-cell office:value-type="string" calcext:value-type="string">
            <text:p>Answer 0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06</text:p>
          </table:table-cell>
          <table:table-cell office:value-type="string" calcext:value-type="string">
            <text:p>Answer 010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07</text:p>
          </table:table-cell>
          <table:table-cell office:value-type="string" calcext:value-type="string">
            <text:p>Answer 010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08</text:p>
          </table:table-cell>
          <table:table-cell office:value-type="string" calcext:value-type="string">
            <text:p>Answer 010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09</text:p>
          </table:table-cell>
          <table:table-cell office:value-type="string" calcext:value-type="string">
            <text:p>Answer 010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10</text:p>
          </table:table-cell>
          <table:table-cell office:value-type="string" calcext:value-type="string">
            <text:p>Answer 011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11</text:p>
          </table:table-cell>
          <table:table-cell office:value-type="string" calcext:value-type="string">
            <text:p>Answer 011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12</text:p>
          </table:table-cell>
          <table:table-cell office:value-type="string" calcext:value-type="string">
            <text:p>Answer 011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13</text:p>
          </table:table-cell>
          <table:table-cell office:value-type="string" calcext:value-type="string">
            <text:p>Answer 011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14</text:p>
          </table:table-cell>
          <table:table-cell office:value-type="string" calcext:value-type="string">
            <text:p>Answer 011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15</text:p>
          </table:table-cell>
          <table:table-cell office:value-type="string" calcext:value-type="string">
            <text:p>Answer 011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16</text:p>
          </table:table-cell>
          <table:table-cell office:value-type="string" calcext:value-type="string">
            <text:p>Answer 011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17</text:p>
          </table:table-cell>
          <table:table-cell office:value-type="string" calcext:value-type="string">
            <text:p>Answer 011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18</text:p>
          </table:table-cell>
          <table:table-cell office:value-type="string" calcext:value-type="string">
            <text:p>Answer 011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19</text:p>
          </table:table-cell>
          <table:table-cell office:value-type="string" calcext:value-type="string">
            <text:p>Answer 011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20</text:p>
          </table:table-cell>
          <table:table-cell office:value-type="string" calcext:value-type="string">
            <text:p>Answer 012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21</text:p>
          </table:table-cell>
          <table:table-cell office:value-type="string" calcext:value-type="string">
            <text:p>Answer 012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22</text:p>
          </table:table-cell>
          <table:table-cell office:value-type="string" calcext:value-type="string">
            <text:p>Answer 012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23</text:p>
          </table:table-cell>
          <table:table-cell office:value-type="string" calcext:value-type="string">
            <text:p>Answer 01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24</text:p>
          </table:table-cell>
          <table:table-cell office:value-type="string" calcext:value-type="string">
            <text:p>Answer 012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25</text:p>
          </table:table-cell>
          <table:table-cell office:value-type="string" calcext:value-type="string">
            <text:p>Answer 012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26</text:p>
          </table:table-cell>
          <table:table-cell office:value-type="string" calcext:value-type="string">
            <text:p>Answer 012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27</text:p>
          </table:table-cell>
          <table:table-cell office:value-type="string" calcext:value-type="string">
            <text:p>Answer 012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28</text:p>
          </table:table-cell>
          <table:table-cell office:value-type="string" calcext:value-type="string">
            <text:p>Answer 012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29</text:p>
          </table:table-cell>
          <table:table-cell office:value-type="string" calcext:value-type="string">
            <text:p>Answer 012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30</text:p>
          </table:table-cell>
          <table:table-cell office:value-type="string" calcext:value-type="string">
            <text:p>Answer 013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31</text:p>
          </table:table-cell>
          <table:table-cell office:value-type="string" calcext:value-type="string">
            <text:p>Answer 013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32</text:p>
          </table:table-cell>
          <table:table-cell office:value-type="string" calcext:value-type="string">
            <text:p>Answer 01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33</text:p>
          </table:table-cell>
          <table:table-cell office:value-type="string" calcext:value-type="string">
            <text:p>Answer 013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34</text:p>
          </table:table-cell>
          <table:table-cell office:value-type="string" calcext:value-type="string">
            <text:p>Answer 013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35</text:p>
          </table:table-cell>
          <table:table-cell office:value-type="string" calcext:value-type="string">
            <text:p>Answer 01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36</text:p>
          </table:table-cell>
          <table:table-cell office:value-type="string" calcext:value-type="string">
            <text:p>Answer 01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37</text:p>
          </table:table-cell>
          <table:table-cell office:value-type="string" calcext:value-type="string">
            <text:p>Answer 013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38</text:p>
          </table:table-cell>
          <table:table-cell office:value-type="string" calcext:value-type="string">
            <text:p>Answer 01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39</text:p>
          </table:table-cell>
          <table:table-cell office:value-type="string" calcext:value-type="string">
            <text:p>Answer 01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40</text:p>
          </table:table-cell>
          <table:table-cell office:value-type="string" calcext:value-type="string">
            <text:p>Answer 014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41</text:p>
          </table:table-cell>
          <table:table-cell office:value-type="string" calcext:value-type="string">
            <text:p>Answer 014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42</text:p>
          </table:table-cell>
          <table:table-cell office:value-type="string" calcext:value-type="string">
            <text:p>Answer 014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43</text:p>
          </table:table-cell>
          <table:table-cell office:value-type="string" calcext:value-type="string">
            <text:p>Answer 014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44</text:p>
          </table:table-cell>
          <table:table-cell office:value-type="string" calcext:value-type="string">
            <text:p>Answer 014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45</text:p>
          </table:table-cell>
          <table:table-cell office:value-type="string" calcext:value-type="string">
            <text:p>Answer 01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46</text:p>
          </table:table-cell>
          <table:table-cell office:value-type="string" calcext:value-type="string">
            <text:p>Answer 014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47</text:p>
          </table:table-cell>
          <table:table-cell office:value-type="string" calcext:value-type="string">
            <text:p>Answer 014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48</text:p>
          </table:table-cell>
          <table:table-cell office:value-type="string" calcext:value-type="string">
            <text:p>Answer 014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49</text:p>
          </table:table-cell>
          <table:table-cell office:value-type="string" calcext:value-type="string">
            <text:p>Answer 014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50</text:p>
          </table:table-cell>
          <table:table-cell office:value-type="string" calcext:value-type="string">
            <text:p>Answer 015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51</text:p>
          </table:table-cell>
          <table:table-cell office:value-type="string" calcext:value-type="string">
            <text:p>Answer 015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52</text:p>
          </table:table-cell>
          <table:table-cell office:value-type="string" calcext:value-type="string">
            <text:p>Answer 015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53</text:p>
          </table:table-cell>
          <table:table-cell office:value-type="string" calcext:value-type="string">
            <text:p>Answer 015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54</text:p>
          </table:table-cell>
          <table:table-cell office:value-type="string" calcext:value-type="string">
            <text:p>Answer 015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55</text:p>
          </table:table-cell>
          <table:table-cell office:value-type="string" calcext:value-type="string">
            <text:p>Answer 015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56</text:p>
          </table:table-cell>
          <table:table-cell office:value-type="string" calcext:value-type="string">
            <text:p>Answer 01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57</text:p>
          </table:table-cell>
          <table:table-cell office:value-type="string" calcext:value-type="string">
            <text:p>Answer 015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58</text:p>
          </table:table-cell>
          <table:table-cell office:value-type="string" calcext:value-type="string">
            <text:p>Answer 01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59</text:p>
          </table:table-cell>
          <table:table-cell office:value-type="string" calcext:value-type="string">
            <text:p>Answer 015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60</text:p>
          </table:table-cell>
          <table:table-cell office:value-type="string" calcext:value-type="string">
            <text:p>Answer 016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61</text:p>
          </table:table-cell>
          <table:table-cell office:value-type="string" calcext:value-type="string">
            <text:p>Answer 0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62</text:p>
          </table:table-cell>
          <table:table-cell office:value-type="string" calcext:value-type="string">
            <text:p>Answer 016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63</text:p>
          </table:table-cell>
          <table:table-cell office:value-type="string" calcext:value-type="string">
            <text:p>Answer 016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64</text:p>
          </table:table-cell>
          <table:table-cell office:value-type="string" calcext:value-type="string">
            <text:p>Answer 016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65</text:p>
          </table:table-cell>
          <table:table-cell office:value-type="string" calcext:value-type="string">
            <text:p>Answer 016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66</text:p>
          </table:table-cell>
          <table:table-cell office:value-type="string" calcext:value-type="string">
            <text:p>Answer 016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67</text:p>
          </table:table-cell>
          <table:table-cell office:value-type="string" calcext:value-type="string">
            <text:p>Answer 016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68</text:p>
          </table:table-cell>
          <table:table-cell office:value-type="string" calcext:value-type="string">
            <text:p>Answer 016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69</text:p>
          </table:table-cell>
          <table:table-cell office:value-type="string" calcext:value-type="string">
            <text:p>Answer 016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70</text:p>
          </table:table-cell>
          <table:table-cell office:value-type="string" calcext:value-type="string">
            <text:p>Answer 017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71</text:p>
          </table:table-cell>
          <table:table-cell office:value-type="string" calcext:value-type="string">
            <text:p>Answer 01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72</text:p>
          </table:table-cell>
          <table:table-cell office:value-type="string" calcext:value-type="string">
            <text:p>Answer 01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73</text:p>
          </table:table-cell>
          <table:table-cell office:value-type="string" calcext:value-type="string">
            <text:p>Answer 017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74</text:p>
          </table:table-cell>
          <table:table-cell office:value-type="string" calcext:value-type="string">
            <text:p>Answer 01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75</text:p>
          </table:table-cell>
          <table:table-cell office:value-type="string" calcext:value-type="string">
            <text:p>Answer 01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76</text:p>
          </table:table-cell>
          <table:table-cell office:value-type="string" calcext:value-type="string">
            <text:p>Answer 017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77</text:p>
          </table:table-cell>
          <table:table-cell office:value-type="string" calcext:value-type="string">
            <text:p>Answer 017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78</text:p>
          </table:table-cell>
          <table:table-cell office:value-type="string" calcext:value-type="string">
            <text:p>Answer 01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79</text:p>
          </table:table-cell>
          <table:table-cell office:value-type="string" calcext:value-type="string">
            <text:p>Answer 01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80</text:p>
          </table:table-cell>
          <table:table-cell office:value-type="string" calcext:value-type="string">
            <text:p>Answer 018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81</text:p>
          </table:table-cell>
          <table:table-cell office:value-type="string" calcext:value-type="string">
            <text:p>Answer 018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82</text:p>
          </table:table-cell>
          <table:table-cell office:value-type="string" calcext:value-type="string">
            <text:p>Answer 018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83</text:p>
          </table:table-cell>
          <table:table-cell office:value-type="string" calcext:value-type="string">
            <text:p>Answer 018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84</text:p>
          </table:table-cell>
          <table:table-cell office:value-type="string" calcext:value-type="string">
            <text:p>Answer 018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85</text:p>
          </table:table-cell>
          <table:table-cell office:value-type="string" calcext:value-type="string">
            <text:p>Answer 018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86</text:p>
          </table:table-cell>
          <table:table-cell office:value-type="string" calcext:value-type="string">
            <text:p>Answer 018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87</text:p>
          </table:table-cell>
          <table:table-cell office:value-type="string" calcext:value-type="string">
            <text:p>Answer 018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88</text:p>
          </table:table-cell>
          <table:table-cell office:value-type="string" calcext:value-type="string">
            <text:p>Answer 018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89</text:p>
          </table:table-cell>
          <table:table-cell office:value-type="string" calcext:value-type="string">
            <text:p>Answer 018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90</text:p>
          </table:table-cell>
          <table:table-cell office:value-type="string" calcext:value-type="string">
            <text:p>Answer 019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91</text:p>
          </table:table-cell>
          <table:table-cell office:value-type="string" calcext:value-type="string">
            <text:p>Answer 019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92</text:p>
          </table:table-cell>
          <table:table-cell office:value-type="string" calcext:value-type="string">
            <text:p>Answer 019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93</text:p>
          </table:table-cell>
          <table:table-cell office:value-type="string" calcext:value-type="string">
            <text:p>Answer 019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94</text:p>
          </table:table-cell>
          <table:table-cell office:value-type="string" calcext:value-type="string">
            <text:p>Answer 01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95</text:p>
          </table:table-cell>
          <table:table-cell office:value-type="string" calcext:value-type="string">
            <text:p>Answer 019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96</text:p>
          </table:table-cell>
          <table:table-cell office:value-type="string" calcext:value-type="string">
            <text:p>Answer 019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97</text:p>
          </table:table-cell>
          <table:table-cell office:value-type="string" calcext:value-type="string">
            <text:p>Answer 019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98</text:p>
          </table:table-cell>
          <table:table-cell office:value-type="string" calcext:value-type="string">
            <text:p>Answer 019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99</text:p>
          </table:table-cell>
          <table:table-cell office:value-type="string" calcext:value-type="string">
            <text:p>Answer 019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00</text:p>
          </table:table-cell>
          <table:table-cell office:value-type="string" calcext:value-type="string">
            <text:p>Answer 02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01</text:p>
          </table:table-cell>
          <table:table-cell office:value-type="string" calcext:value-type="string">
            <text:p>Answer 0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02</text:p>
          </table:table-cell>
          <table:table-cell office:value-type="string" calcext:value-type="string">
            <text:p>Answer 020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03</text:p>
          </table:table-cell>
          <table:table-cell office:value-type="string" calcext:value-type="string">
            <text:p>Answer 020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04</text:p>
          </table:table-cell>
          <table:table-cell office:value-type="string" calcext:value-type="string">
            <text:p>Answer 020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05</text:p>
          </table:table-cell>
          <table:table-cell office:value-type="string" calcext:value-type="string">
            <text:p>Answer 02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06</text:p>
          </table:table-cell>
          <table:table-cell office:value-type="string" calcext:value-type="string">
            <text:p>Answer 020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07</text:p>
          </table:table-cell>
          <table:table-cell office:value-type="string" calcext:value-type="string">
            <text:p>Answer 020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08</text:p>
          </table:table-cell>
          <table:table-cell office:value-type="string" calcext:value-type="string">
            <text:p>Answer 020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09</text:p>
          </table:table-cell>
          <table:table-cell office:value-type="string" calcext:value-type="string">
            <text:p>Answer 020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10</text:p>
          </table:table-cell>
          <table:table-cell office:value-type="string" calcext:value-type="string">
            <text:p>Answer 021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11</text:p>
          </table:table-cell>
          <table:table-cell office:value-type="string" calcext:value-type="string">
            <text:p>Answer 021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12</text:p>
          </table:table-cell>
          <table:table-cell office:value-type="string" calcext:value-type="string">
            <text:p>Answer 021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13</text:p>
          </table:table-cell>
          <table:table-cell office:value-type="string" calcext:value-type="string">
            <text:p>Answer 021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14</text:p>
          </table:table-cell>
          <table:table-cell office:value-type="string" calcext:value-type="string">
            <text:p>Answer 021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15</text:p>
          </table:table-cell>
          <table:table-cell office:value-type="string" calcext:value-type="string">
            <text:p>Answer 021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16</text:p>
          </table:table-cell>
          <table:table-cell office:value-type="string" calcext:value-type="string">
            <text:p>Answer 021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17</text:p>
          </table:table-cell>
          <table:table-cell office:value-type="string" calcext:value-type="string">
            <text:p>Answer 021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18</text:p>
          </table:table-cell>
          <table:table-cell office:value-type="string" calcext:value-type="string">
            <text:p>Answer 021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19</text:p>
          </table:table-cell>
          <table:table-cell office:value-type="string" calcext:value-type="string">
            <text:p>Answer 021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20</text:p>
          </table:table-cell>
          <table:table-cell office:value-type="string" calcext:value-type="string">
            <text:p>Answer 022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21</text:p>
          </table:table-cell>
          <table:table-cell office:value-type="string" calcext:value-type="string">
            <text:p>Answer 022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22</text:p>
          </table:table-cell>
          <table:table-cell office:value-type="string" calcext:value-type="string">
            <text:p>Answer 022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23</text:p>
          </table:table-cell>
          <table:table-cell office:value-type="string" calcext:value-type="string">
            <text:p>Answer 02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24</text:p>
          </table:table-cell>
          <table:table-cell office:value-type="string" calcext:value-type="string">
            <text:p>Answer 022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25</text:p>
          </table:table-cell>
          <table:table-cell office:value-type="string" calcext:value-type="string">
            <text:p>Answer 022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26</text:p>
          </table:table-cell>
          <table:table-cell office:value-type="string" calcext:value-type="string">
            <text:p>Answer 022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27</text:p>
          </table:table-cell>
          <table:table-cell office:value-type="string" calcext:value-type="string">
            <text:p>Answer 022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28</text:p>
          </table:table-cell>
          <table:table-cell office:value-type="string" calcext:value-type="string">
            <text:p>Answer 022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29</text:p>
          </table:table-cell>
          <table:table-cell office:value-type="string" calcext:value-type="string">
            <text:p>Answer 022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30</text:p>
          </table:table-cell>
          <table:table-cell office:value-type="string" calcext:value-type="string">
            <text:p>Answer 023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31</text:p>
          </table:table-cell>
          <table:table-cell office:value-type="string" calcext:value-type="string">
            <text:p>Answer 023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32</text:p>
          </table:table-cell>
          <table:table-cell office:value-type="string" calcext:value-type="string">
            <text:p>Answer 02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33</text:p>
          </table:table-cell>
          <table:table-cell office:value-type="string" calcext:value-type="string">
            <text:p>Answer 023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34</text:p>
          </table:table-cell>
          <table:table-cell office:value-type="string" calcext:value-type="string">
            <text:p>Answer 023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35</text:p>
          </table:table-cell>
          <table:table-cell office:value-type="string" calcext:value-type="string">
            <text:p>Answer 02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36</text:p>
          </table:table-cell>
          <table:table-cell office:value-type="string" calcext:value-type="string">
            <text:p>Answer 0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37</text:p>
          </table:table-cell>
          <table:table-cell office:value-type="string" calcext:value-type="string">
            <text:p>Answer 023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38</text:p>
          </table:table-cell>
          <table:table-cell office:value-type="string" calcext:value-type="string">
            <text:p>Answer 02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39</text:p>
          </table:table-cell>
          <table:table-cell office:value-type="string" calcext:value-type="string">
            <text:p>Answer 02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40</text:p>
          </table:table-cell>
          <table:table-cell office:value-type="string" calcext:value-type="string">
            <text:p>Answer 024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41</text:p>
          </table:table-cell>
          <table:table-cell office:value-type="string" calcext:value-type="string">
            <text:p>Answer 024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42</text:p>
          </table:table-cell>
          <table:table-cell office:value-type="string" calcext:value-type="string">
            <text:p>Answer 024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43</text:p>
          </table:table-cell>
          <table:table-cell office:value-type="string" calcext:value-type="string">
            <text:p>Answer 024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44</text:p>
          </table:table-cell>
          <table:table-cell office:value-type="string" calcext:value-type="string">
            <text:p>Answer 024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45</text:p>
          </table:table-cell>
          <table:table-cell office:value-type="string" calcext:value-type="string">
            <text:p>Answer 02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46</text:p>
          </table:table-cell>
          <table:table-cell office:value-type="string" calcext:value-type="string">
            <text:p>Answer 024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47</text:p>
          </table:table-cell>
          <table:table-cell office:value-type="string" calcext:value-type="string">
            <text:p>Answer 024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48</text:p>
          </table:table-cell>
          <table:table-cell office:value-type="string" calcext:value-type="string">
            <text:p>Answer 024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49</text:p>
          </table:table-cell>
          <table:table-cell office:value-type="string" calcext:value-type="string">
            <text:p>Answer 024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50</text:p>
          </table:table-cell>
          <table:table-cell office:value-type="string" calcext:value-type="string">
            <text:p>Answer 025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51</text:p>
          </table:table-cell>
          <table:table-cell office:value-type="string" calcext:value-type="string">
            <text:p>Answer 025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52</text:p>
          </table:table-cell>
          <table:table-cell office:value-type="string" calcext:value-type="string">
            <text:p>Answer 025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53</text:p>
          </table:table-cell>
          <table:table-cell office:value-type="string" calcext:value-type="string">
            <text:p>Answer 025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54</text:p>
          </table:table-cell>
          <table:table-cell office:value-type="string" calcext:value-type="string">
            <text:p>Answer 025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55</text:p>
          </table:table-cell>
          <table:table-cell office:value-type="string" calcext:value-type="string">
            <text:p>Answer 025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56</text:p>
          </table:table-cell>
          <table:table-cell office:value-type="string" calcext:value-type="string">
            <text:p>Answer 02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57</text:p>
          </table:table-cell>
          <table:table-cell office:value-type="string" calcext:value-type="string">
            <text:p>Answer 025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58</text:p>
          </table:table-cell>
          <table:table-cell office:value-type="string" calcext:value-type="string">
            <text:p>Answer 02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59</text:p>
          </table:table-cell>
          <table:table-cell office:value-type="string" calcext:value-type="string">
            <text:p>Answer 025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60</text:p>
          </table:table-cell>
          <table:table-cell office:value-type="string" calcext:value-type="string">
            <text:p>Answer 026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61</text:p>
          </table:table-cell>
          <table:table-cell office:value-type="string" calcext:value-type="string">
            <text:p>Answer 02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62</text:p>
          </table:table-cell>
          <table:table-cell office:value-type="string" calcext:value-type="string">
            <text:p>Answer 026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63</text:p>
          </table:table-cell>
          <table:table-cell office:value-type="string" calcext:value-type="string">
            <text:p>Answer 026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64</text:p>
          </table:table-cell>
          <table:table-cell office:value-type="string" calcext:value-type="string">
            <text:p>Answer 026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65</text:p>
          </table:table-cell>
          <table:table-cell office:value-type="string" calcext:value-type="string">
            <text:p>Answer 026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66</text:p>
          </table:table-cell>
          <table:table-cell office:value-type="string" calcext:value-type="string">
            <text:p>Answer 026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67</text:p>
          </table:table-cell>
          <table:table-cell office:value-type="string" calcext:value-type="string">
            <text:p>Answer 026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68</text:p>
          </table:table-cell>
          <table:table-cell office:value-type="string" calcext:value-type="string">
            <text:p>Answer 026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69</text:p>
          </table:table-cell>
          <table:table-cell office:value-type="string" calcext:value-type="string">
            <text:p>Answer 026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70</text:p>
          </table:table-cell>
          <table:table-cell office:value-type="string" calcext:value-type="string">
            <text:p>Answer 027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71</text:p>
          </table:table-cell>
          <table:table-cell office:value-type="string" calcext:value-type="string">
            <text:p>Answer 0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72</text:p>
          </table:table-cell>
          <table:table-cell office:value-type="string" calcext:value-type="string">
            <text:p>Answer 02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73</text:p>
          </table:table-cell>
          <table:table-cell office:value-type="string" calcext:value-type="string">
            <text:p>Answer 027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74</text:p>
          </table:table-cell>
          <table:table-cell office:value-type="string" calcext:value-type="string">
            <text:p>Answer 02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75</text:p>
          </table:table-cell>
          <table:table-cell office:value-type="string" calcext:value-type="string">
            <text:p>Answer 02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76</text:p>
          </table:table-cell>
          <table:table-cell office:value-type="string" calcext:value-type="string">
            <text:p>Answer 027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77</text:p>
          </table:table-cell>
          <table:table-cell office:value-type="string" calcext:value-type="string">
            <text:p>Answer 027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78</text:p>
          </table:table-cell>
          <table:table-cell office:value-type="string" calcext:value-type="string">
            <text:p>Answer 02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79</text:p>
          </table:table-cell>
          <table:table-cell office:value-type="string" calcext:value-type="string">
            <text:p>Answer 02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80</text:p>
          </table:table-cell>
          <table:table-cell office:value-type="string" calcext:value-type="string">
            <text:p>Answer 028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81</text:p>
          </table:table-cell>
          <table:table-cell office:value-type="string" calcext:value-type="string">
            <text:p>Answer 028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82</text:p>
          </table:table-cell>
          <table:table-cell office:value-type="string" calcext:value-type="string">
            <text:p>Answer 028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83</text:p>
          </table:table-cell>
          <table:table-cell office:value-type="string" calcext:value-type="string">
            <text:p>Answer 028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84</text:p>
          </table:table-cell>
          <table:table-cell office:value-type="string" calcext:value-type="string">
            <text:p>Answer 028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85</text:p>
          </table:table-cell>
          <table:table-cell office:value-type="string" calcext:value-type="string">
            <text:p>Answer 028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86</text:p>
          </table:table-cell>
          <table:table-cell office:value-type="string" calcext:value-type="string">
            <text:p>Answer 028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87</text:p>
          </table:table-cell>
          <table:table-cell office:value-type="string" calcext:value-type="string">
            <text:p>Answer 028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88</text:p>
          </table:table-cell>
          <table:table-cell office:value-type="string" calcext:value-type="string">
            <text:p>Answer 028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89</text:p>
          </table:table-cell>
          <table:table-cell office:value-type="string" calcext:value-type="string">
            <text:p>Answer 028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90</text:p>
          </table:table-cell>
          <table:table-cell office:value-type="string" calcext:value-type="string">
            <text:p>Answer 029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91</text:p>
          </table:table-cell>
          <table:table-cell office:value-type="string" calcext:value-type="string">
            <text:p>Answer 029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92</text:p>
          </table:table-cell>
          <table:table-cell office:value-type="string" calcext:value-type="string">
            <text:p>Answer 029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93</text:p>
          </table:table-cell>
          <table:table-cell office:value-type="string" calcext:value-type="string">
            <text:p>Answer 029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94</text:p>
          </table:table-cell>
          <table:table-cell office:value-type="string" calcext:value-type="string">
            <text:p>Answer 02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95</text:p>
          </table:table-cell>
          <table:table-cell office:value-type="string" calcext:value-type="string">
            <text:p>Answer 029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96</text:p>
          </table:table-cell>
          <table:table-cell office:value-type="string" calcext:value-type="string">
            <text:p>Answer 029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97</text:p>
          </table:table-cell>
          <table:table-cell office:value-type="string" calcext:value-type="string">
            <text:p>Answer 029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98</text:p>
          </table:table-cell>
          <table:table-cell office:value-type="string" calcext:value-type="string">
            <text:p>Answer 029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299</text:p>
          </table:table-cell>
          <table:table-cell office:value-type="string" calcext:value-type="string">
            <text:p>Answer 029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00</text:p>
          </table:table-cell>
          <table:table-cell office:value-type="string" calcext:value-type="string">
            <text:p>Answer 03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01</text:p>
          </table:table-cell>
          <table:table-cell office:value-type="string" calcext:value-type="string">
            <text:p>Answer 03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02</text:p>
          </table:table-cell>
          <table:table-cell office:value-type="string" calcext:value-type="string">
            <text:p>Answer 030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03</text:p>
          </table:table-cell>
          <table:table-cell office:value-type="string" calcext:value-type="string">
            <text:p>Answer 030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04</text:p>
          </table:table-cell>
          <table:table-cell office:value-type="string" calcext:value-type="string">
            <text:p>Answer 030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05</text:p>
          </table:table-cell>
          <table:table-cell office:value-type="string" calcext:value-type="string">
            <text:p>Answer 03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06</text:p>
          </table:table-cell>
          <table:table-cell office:value-type="string" calcext:value-type="string">
            <text:p>Answer 030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07</text:p>
          </table:table-cell>
          <table:table-cell office:value-type="string" calcext:value-type="string">
            <text:p>Answer 030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08</text:p>
          </table:table-cell>
          <table:table-cell office:value-type="string" calcext:value-type="string">
            <text:p>Answer 030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09</text:p>
          </table:table-cell>
          <table:table-cell office:value-type="string" calcext:value-type="string">
            <text:p>Answer 030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10</text:p>
          </table:table-cell>
          <table:table-cell office:value-type="string" calcext:value-type="string">
            <text:p>Answer 031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11</text:p>
          </table:table-cell>
          <table:table-cell office:value-type="string" calcext:value-type="string">
            <text:p>Answer 031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12</text:p>
          </table:table-cell>
          <table:table-cell office:value-type="string" calcext:value-type="string">
            <text:p>Answer 031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13</text:p>
          </table:table-cell>
          <table:table-cell office:value-type="string" calcext:value-type="string">
            <text:p>Answer 031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14</text:p>
          </table:table-cell>
          <table:table-cell office:value-type="string" calcext:value-type="string">
            <text:p>Answer 031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15</text:p>
          </table:table-cell>
          <table:table-cell office:value-type="string" calcext:value-type="string">
            <text:p>Answer 031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16</text:p>
          </table:table-cell>
          <table:table-cell office:value-type="string" calcext:value-type="string">
            <text:p>Answer 031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17</text:p>
          </table:table-cell>
          <table:table-cell office:value-type="string" calcext:value-type="string">
            <text:p>Answer 031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18</text:p>
          </table:table-cell>
          <table:table-cell office:value-type="string" calcext:value-type="string">
            <text:p>Answer 031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19</text:p>
          </table:table-cell>
          <table:table-cell office:value-type="string" calcext:value-type="string">
            <text:p>Answer 031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20</text:p>
          </table:table-cell>
          <table:table-cell office:value-type="string" calcext:value-type="string">
            <text:p>Answer 032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21</text:p>
          </table:table-cell>
          <table:table-cell office:value-type="string" calcext:value-type="string">
            <text:p>Answer 032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22</text:p>
          </table:table-cell>
          <table:table-cell office:value-type="string" calcext:value-type="string">
            <text:p>Answer 032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23</text:p>
          </table:table-cell>
          <table:table-cell office:value-type="string" calcext:value-type="string">
            <text:p>Answer 03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24</text:p>
          </table:table-cell>
          <table:table-cell office:value-type="string" calcext:value-type="string">
            <text:p>Answer 032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25</text:p>
          </table:table-cell>
          <table:table-cell office:value-type="string" calcext:value-type="string">
            <text:p>Answer 032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26</text:p>
          </table:table-cell>
          <table:table-cell office:value-type="string" calcext:value-type="string">
            <text:p>Answer 032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27</text:p>
          </table:table-cell>
          <table:table-cell office:value-type="string" calcext:value-type="string">
            <text:p>Answer 032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28</text:p>
          </table:table-cell>
          <table:table-cell office:value-type="string" calcext:value-type="string">
            <text:p>Answer 032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29</text:p>
          </table:table-cell>
          <table:table-cell office:value-type="string" calcext:value-type="string">
            <text:p>Answer 032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30</text:p>
          </table:table-cell>
          <table:table-cell office:value-type="string" calcext:value-type="string">
            <text:p>Answer 033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31</text:p>
          </table:table-cell>
          <table:table-cell office:value-type="string" calcext:value-type="string">
            <text:p>Answer 033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32</text:p>
          </table:table-cell>
          <table:table-cell office:value-type="string" calcext:value-type="string">
            <text:p>Answer 03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33</text:p>
          </table:table-cell>
          <table:table-cell office:value-type="string" calcext:value-type="string">
            <text:p>Answer 033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34</text:p>
          </table:table-cell>
          <table:table-cell office:value-type="string" calcext:value-type="string">
            <text:p>Answer 033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35</text:p>
          </table:table-cell>
          <table:table-cell office:value-type="string" calcext:value-type="string">
            <text:p>Answer 03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36</text:p>
          </table:table-cell>
          <table:table-cell office:value-type="string" calcext:value-type="string">
            <text:p>Answer 03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37</text:p>
          </table:table-cell>
          <table:table-cell office:value-type="string" calcext:value-type="string">
            <text:p>Answer 033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38</text:p>
          </table:table-cell>
          <table:table-cell office:value-type="string" calcext:value-type="string">
            <text:p>Answer 03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39</text:p>
          </table:table-cell>
          <table:table-cell office:value-type="string" calcext:value-type="string">
            <text:p>Answer 03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40</text:p>
          </table:table-cell>
          <table:table-cell office:value-type="string" calcext:value-type="string">
            <text:p>Answer 034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41</text:p>
          </table:table-cell>
          <table:table-cell office:value-type="string" calcext:value-type="string">
            <text:p>Answer 034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42</text:p>
          </table:table-cell>
          <table:table-cell office:value-type="string" calcext:value-type="string">
            <text:p>Answer 034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43</text:p>
          </table:table-cell>
          <table:table-cell office:value-type="string" calcext:value-type="string">
            <text:p>Answer 034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44</text:p>
          </table:table-cell>
          <table:table-cell office:value-type="string" calcext:value-type="string">
            <text:p>Answer 034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45</text:p>
          </table:table-cell>
          <table:table-cell office:value-type="string" calcext:value-type="string">
            <text:p>Answer 0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46</text:p>
          </table:table-cell>
          <table:table-cell office:value-type="string" calcext:value-type="string">
            <text:p>Answer 034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47</text:p>
          </table:table-cell>
          <table:table-cell office:value-type="string" calcext:value-type="string">
            <text:p>Answer 034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48</text:p>
          </table:table-cell>
          <table:table-cell office:value-type="string" calcext:value-type="string">
            <text:p>Answer 034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49</text:p>
          </table:table-cell>
          <table:table-cell office:value-type="string" calcext:value-type="string">
            <text:p>Answer 034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50</text:p>
          </table:table-cell>
          <table:table-cell office:value-type="string" calcext:value-type="string">
            <text:p>Answer 035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51</text:p>
          </table:table-cell>
          <table:table-cell office:value-type="string" calcext:value-type="string">
            <text:p>Answer 035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52</text:p>
          </table:table-cell>
          <table:table-cell office:value-type="string" calcext:value-type="string">
            <text:p>Answer 035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53</text:p>
          </table:table-cell>
          <table:table-cell office:value-type="string" calcext:value-type="string">
            <text:p>Answer 035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54</text:p>
          </table:table-cell>
          <table:table-cell office:value-type="string" calcext:value-type="string">
            <text:p>Answer 035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55</text:p>
          </table:table-cell>
          <table:table-cell office:value-type="string" calcext:value-type="string">
            <text:p>Answer 035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56</text:p>
          </table:table-cell>
          <table:table-cell office:value-type="string" calcext:value-type="string">
            <text:p>Answer 03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57</text:p>
          </table:table-cell>
          <table:table-cell office:value-type="string" calcext:value-type="string">
            <text:p>Answer 035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58</text:p>
          </table:table-cell>
          <table:table-cell office:value-type="string" calcext:value-type="string">
            <text:p>Answer 0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59</text:p>
          </table:table-cell>
          <table:table-cell office:value-type="string" calcext:value-type="string">
            <text:p>Answer 035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60</text:p>
          </table:table-cell>
          <table:table-cell office:value-type="string" calcext:value-type="string">
            <text:p>Answer 036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61</text:p>
          </table:table-cell>
          <table:table-cell office:value-type="string" calcext:value-type="string">
            <text:p>Answer 03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62</text:p>
          </table:table-cell>
          <table:table-cell office:value-type="string" calcext:value-type="string">
            <text:p>Answer 036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63</text:p>
          </table:table-cell>
          <table:table-cell office:value-type="string" calcext:value-type="string">
            <text:p>Answer 036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64</text:p>
          </table:table-cell>
          <table:table-cell office:value-type="string" calcext:value-type="string">
            <text:p>Answer 036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65</text:p>
          </table:table-cell>
          <table:table-cell office:value-type="string" calcext:value-type="string">
            <text:p>Answer 036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66</text:p>
          </table:table-cell>
          <table:table-cell office:value-type="string" calcext:value-type="string">
            <text:p>Answer 036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67</text:p>
          </table:table-cell>
          <table:table-cell office:value-type="string" calcext:value-type="string">
            <text:p>Answer 036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68</text:p>
          </table:table-cell>
          <table:table-cell office:value-type="string" calcext:value-type="string">
            <text:p>Answer 036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69</text:p>
          </table:table-cell>
          <table:table-cell office:value-type="string" calcext:value-type="string">
            <text:p>Answer 036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70</text:p>
          </table:table-cell>
          <table:table-cell office:value-type="string" calcext:value-type="string">
            <text:p>Answer 037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71</text:p>
          </table:table-cell>
          <table:table-cell office:value-type="string" calcext:value-type="string">
            <text:p>Answer 03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72</text:p>
          </table:table-cell>
          <table:table-cell office:value-type="string" calcext:value-type="string">
            <text:p>Answer 03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73</text:p>
          </table:table-cell>
          <table:table-cell office:value-type="string" calcext:value-type="string">
            <text:p>Answer 037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74</text:p>
          </table:table-cell>
          <table:table-cell office:value-type="string" calcext:value-type="string">
            <text:p>Answer 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75</text:p>
          </table:table-cell>
          <table:table-cell office:value-type="string" calcext:value-type="string">
            <text:p>Answer 0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76</text:p>
          </table:table-cell>
          <table:table-cell office:value-type="string" calcext:value-type="string">
            <text:p>Answer 037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77</text:p>
          </table:table-cell>
          <table:table-cell office:value-type="string" calcext:value-type="string">
            <text:p>Answer 037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78</text:p>
          </table:table-cell>
          <table:table-cell office:value-type="string" calcext:value-type="string">
            <text:p>Answer 03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79</text:p>
          </table:table-cell>
          <table:table-cell office:value-type="string" calcext:value-type="string">
            <text:p>Answer 03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80</text:p>
          </table:table-cell>
          <table:table-cell office:value-type="string" calcext:value-type="string">
            <text:p>Answer 038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81</text:p>
          </table:table-cell>
          <table:table-cell office:value-type="string" calcext:value-type="string">
            <text:p>Answer 038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82</text:p>
          </table:table-cell>
          <table:table-cell office:value-type="string" calcext:value-type="string">
            <text:p>Answer 038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83</text:p>
          </table:table-cell>
          <table:table-cell office:value-type="string" calcext:value-type="string">
            <text:p>Answer 038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84</text:p>
          </table:table-cell>
          <table:table-cell office:value-type="string" calcext:value-type="string">
            <text:p>Answer 038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85</text:p>
          </table:table-cell>
          <table:table-cell office:value-type="string" calcext:value-type="string">
            <text:p>Answer 038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86</text:p>
          </table:table-cell>
          <table:table-cell office:value-type="string" calcext:value-type="string">
            <text:p>Answer 038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87</text:p>
          </table:table-cell>
          <table:table-cell office:value-type="string" calcext:value-type="string">
            <text:p>Answer 038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88</text:p>
          </table:table-cell>
          <table:table-cell office:value-type="string" calcext:value-type="string">
            <text:p>Answer 038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89</text:p>
          </table:table-cell>
          <table:table-cell office:value-type="string" calcext:value-type="string">
            <text:p>Answer 038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90</text:p>
          </table:table-cell>
          <table:table-cell office:value-type="string" calcext:value-type="string">
            <text:p>Answer 039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91</text:p>
          </table:table-cell>
          <table:table-cell office:value-type="string" calcext:value-type="string">
            <text:p>Answer 039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92</text:p>
          </table:table-cell>
          <table:table-cell office:value-type="string" calcext:value-type="string">
            <text:p>Answer 039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93</text:p>
          </table:table-cell>
          <table:table-cell office:value-type="string" calcext:value-type="string">
            <text:p>Answer 039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94</text:p>
          </table:table-cell>
          <table:table-cell office:value-type="string" calcext:value-type="string">
            <text:p>Answer 03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95</text:p>
          </table:table-cell>
          <table:table-cell office:value-type="string" calcext:value-type="string">
            <text:p>Answer 039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96</text:p>
          </table:table-cell>
          <table:table-cell office:value-type="string" calcext:value-type="string">
            <text:p>Answer 039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97</text:p>
          </table:table-cell>
          <table:table-cell office:value-type="string" calcext:value-type="string">
            <text:p>Answer 039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98</text:p>
          </table:table-cell>
          <table:table-cell office:value-type="string" calcext:value-type="string">
            <text:p>Answer 039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399</text:p>
          </table:table-cell>
          <table:table-cell office:value-type="string" calcext:value-type="string">
            <text:p>Answer 039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00</text:p>
          </table:table-cell>
          <table:table-cell office:value-type="string" calcext:value-type="string">
            <text:p>Answer 04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01</text:p>
          </table:table-cell>
          <table:table-cell office:value-type="string" calcext:value-type="string">
            <text:p>Answer 04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02</text:p>
          </table:table-cell>
          <table:table-cell office:value-type="string" calcext:value-type="string">
            <text:p>Answer 040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03</text:p>
          </table:table-cell>
          <table:table-cell office:value-type="string" calcext:value-type="string">
            <text:p>Answer 040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04</text:p>
          </table:table-cell>
          <table:table-cell office:value-type="string" calcext:value-type="string">
            <text:p>Answer 040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05</text:p>
          </table:table-cell>
          <table:table-cell office:value-type="string" calcext:value-type="string">
            <text:p>Answer 0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06</text:p>
          </table:table-cell>
          <table:table-cell office:value-type="string" calcext:value-type="string">
            <text:p>Answer 040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07</text:p>
          </table:table-cell>
          <table:table-cell office:value-type="string" calcext:value-type="string">
            <text:p>Answer 040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08</text:p>
          </table:table-cell>
          <table:table-cell office:value-type="string" calcext:value-type="string">
            <text:p>Answer 040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09</text:p>
          </table:table-cell>
          <table:table-cell office:value-type="string" calcext:value-type="string">
            <text:p>Answer 040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10</text:p>
          </table:table-cell>
          <table:table-cell office:value-type="string" calcext:value-type="string">
            <text:p>Answer 041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11</text:p>
          </table:table-cell>
          <table:table-cell office:value-type="string" calcext:value-type="string">
            <text:p>Answer 041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12</text:p>
          </table:table-cell>
          <table:table-cell office:value-type="string" calcext:value-type="string">
            <text:p>Answer 041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13</text:p>
          </table:table-cell>
          <table:table-cell office:value-type="string" calcext:value-type="string">
            <text:p>Answer 041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14</text:p>
          </table:table-cell>
          <table:table-cell office:value-type="string" calcext:value-type="string">
            <text:p>Answer 041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15</text:p>
          </table:table-cell>
          <table:table-cell office:value-type="string" calcext:value-type="string">
            <text:p>Answer 041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16</text:p>
          </table:table-cell>
          <table:table-cell office:value-type="string" calcext:value-type="string">
            <text:p>Answer 041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17</text:p>
          </table:table-cell>
          <table:table-cell office:value-type="string" calcext:value-type="string">
            <text:p>Answer 041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18</text:p>
          </table:table-cell>
          <table:table-cell office:value-type="string" calcext:value-type="string">
            <text:p>Answer 041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19</text:p>
          </table:table-cell>
          <table:table-cell office:value-type="string" calcext:value-type="string">
            <text:p>Answer 041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20</text:p>
          </table:table-cell>
          <table:table-cell office:value-type="string" calcext:value-type="string">
            <text:p>Answer 042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21</text:p>
          </table:table-cell>
          <table:table-cell office:value-type="string" calcext:value-type="string">
            <text:p>Answer 042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22</text:p>
          </table:table-cell>
          <table:table-cell office:value-type="string" calcext:value-type="string">
            <text:p>Answer 042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23</text:p>
          </table:table-cell>
          <table:table-cell office:value-type="string" calcext:value-type="string">
            <text:p>Answer 0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24</text:p>
          </table:table-cell>
          <table:table-cell office:value-type="string" calcext:value-type="string">
            <text:p>Answer 042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25</text:p>
          </table:table-cell>
          <table:table-cell office:value-type="string" calcext:value-type="string">
            <text:p>Answer 042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26</text:p>
          </table:table-cell>
          <table:table-cell office:value-type="string" calcext:value-type="string">
            <text:p>Answer 042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27</text:p>
          </table:table-cell>
          <table:table-cell office:value-type="string" calcext:value-type="string">
            <text:p>Answer 042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28</text:p>
          </table:table-cell>
          <table:table-cell office:value-type="string" calcext:value-type="string">
            <text:p>Answer 042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29</text:p>
          </table:table-cell>
          <table:table-cell office:value-type="string" calcext:value-type="string">
            <text:p>Answer 042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30</text:p>
          </table:table-cell>
          <table:table-cell office:value-type="string" calcext:value-type="string">
            <text:p>Answer 043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31</text:p>
          </table:table-cell>
          <table:table-cell office:value-type="string" calcext:value-type="string">
            <text:p>Answer 043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32</text:p>
          </table:table-cell>
          <table:table-cell office:value-type="string" calcext:value-type="string">
            <text:p>Answer 04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33</text:p>
          </table:table-cell>
          <table:table-cell office:value-type="string" calcext:value-type="string">
            <text:p>Answer 043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34</text:p>
          </table:table-cell>
          <table:table-cell office:value-type="string" calcext:value-type="string">
            <text:p>Answer 043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35</text:p>
          </table:table-cell>
          <table:table-cell office:value-type="string" calcext:value-type="string">
            <text:p>Answer 04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36</text:p>
          </table:table-cell>
          <table:table-cell office:value-type="string" calcext:value-type="string">
            <text:p>Answer 04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37</text:p>
          </table:table-cell>
          <table:table-cell office:value-type="string" calcext:value-type="string">
            <text:p>Answer 043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38</text:p>
          </table:table-cell>
          <table:table-cell office:value-type="string" calcext:value-type="string">
            <text:p>Answer 04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39</text:p>
          </table:table-cell>
          <table:table-cell office:value-type="string" calcext:value-type="string">
            <text:p>Answer 04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40</text:p>
          </table:table-cell>
          <table:table-cell office:value-type="string" calcext:value-type="string">
            <text:p>Answer 044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41</text:p>
          </table:table-cell>
          <table:table-cell office:value-type="string" calcext:value-type="string">
            <text:p>Answer 044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42</text:p>
          </table:table-cell>
          <table:table-cell office:value-type="string" calcext:value-type="string">
            <text:p>Answer 044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43</text:p>
          </table:table-cell>
          <table:table-cell office:value-type="string" calcext:value-type="string">
            <text:p>Answer 044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44</text:p>
          </table:table-cell>
          <table:table-cell office:value-type="string" calcext:value-type="string">
            <text:p>Answer 044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45</text:p>
          </table:table-cell>
          <table:table-cell office:value-type="string" calcext:value-type="string">
            <text:p>Answer 04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46</text:p>
          </table:table-cell>
          <table:table-cell office:value-type="string" calcext:value-type="string">
            <text:p>Answer 044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47</text:p>
          </table:table-cell>
          <table:table-cell office:value-type="string" calcext:value-type="string">
            <text:p>Answer 044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48</text:p>
          </table:table-cell>
          <table:table-cell office:value-type="string" calcext:value-type="string">
            <text:p>Answer 044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49</text:p>
          </table:table-cell>
          <table:table-cell office:value-type="string" calcext:value-type="string">
            <text:p>Answer 044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50</text:p>
          </table:table-cell>
          <table:table-cell office:value-type="string" calcext:value-type="string">
            <text:p>Answer 045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51</text:p>
          </table:table-cell>
          <table:table-cell office:value-type="string" calcext:value-type="string">
            <text:p>Answer 045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52</text:p>
          </table:table-cell>
          <table:table-cell office:value-type="string" calcext:value-type="string">
            <text:p>Answer 045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53</text:p>
          </table:table-cell>
          <table:table-cell office:value-type="string" calcext:value-type="string">
            <text:p>Answer 045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54</text:p>
          </table:table-cell>
          <table:table-cell office:value-type="string" calcext:value-type="string">
            <text:p>Answer 045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55</text:p>
          </table:table-cell>
          <table:table-cell office:value-type="string" calcext:value-type="string">
            <text:p>Answer 045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56</text:p>
          </table:table-cell>
          <table:table-cell office:value-type="string" calcext:value-type="string">
            <text:p>Answer 04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57</text:p>
          </table:table-cell>
          <table:table-cell office:value-type="string" calcext:value-type="string">
            <text:p>Answer 045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58</text:p>
          </table:table-cell>
          <table:table-cell office:value-type="string" calcext:value-type="string">
            <text:p>Answer 0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59</text:p>
          </table:table-cell>
          <table:table-cell office:value-type="string" calcext:value-type="string">
            <text:p>Answer 045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60</text:p>
          </table:table-cell>
          <table:table-cell office:value-type="string" calcext:value-type="string">
            <text:p>Answer 046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61</text:p>
          </table:table-cell>
          <table:table-cell office:value-type="string" calcext:value-type="string">
            <text:p>Answer 04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62</text:p>
          </table:table-cell>
          <table:table-cell office:value-type="string" calcext:value-type="string">
            <text:p>Answer 046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63</text:p>
          </table:table-cell>
          <table:table-cell office:value-type="string" calcext:value-type="string">
            <text:p>Answer 046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64</text:p>
          </table:table-cell>
          <table:table-cell office:value-type="string" calcext:value-type="string">
            <text:p>Answer 046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65</text:p>
          </table:table-cell>
          <table:table-cell office:value-type="string" calcext:value-type="string">
            <text:p>Answer 046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66</text:p>
          </table:table-cell>
          <table:table-cell office:value-type="string" calcext:value-type="string">
            <text:p>Answer 046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67</text:p>
          </table:table-cell>
          <table:table-cell office:value-type="string" calcext:value-type="string">
            <text:p>Answer 046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68</text:p>
          </table:table-cell>
          <table:table-cell office:value-type="string" calcext:value-type="string">
            <text:p>Answer 046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69</text:p>
          </table:table-cell>
          <table:table-cell office:value-type="string" calcext:value-type="string">
            <text:p>Answer 046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70</text:p>
          </table:table-cell>
          <table:table-cell office:value-type="string" calcext:value-type="string">
            <text:p>Answer 047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71</text:p>
          </table:table-cell>
          <table:table-cell office:value-type="string" calcext:value-type="string">
            <text:p>Answer 04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72</text:p>
          </table:table-cell>
          <table:table-cell office:value-type="string" calcext:value-type="string">
            <text:p>Answer 0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73</text:p>
          </table:table-cell>
          <table:table-cell office:value-type="string" calcext:value-type="string">
            <text:p>Answer 047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74</text:p>
          </table:table-cell>
          <table:table-cell office:value-type="string" calcext:value-type="string">
            <text:p>Answer 04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75</text:p>
          </table:table-cell>
          <table:table-cell office:value-type="string" calcext:value-type="string">
            <text:p>Answer 04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76</text:p>
          </table:table-cell>
          <table:table-cell office:value-type="string" calcext:value-type="string">
            <text:p>Answer 047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77</text:p>
          </table:table-cell>
          <table:table-cell office:value-type="string" calcext:value-type="string">
            <text:p>Answer 047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78</text:p>
          </table:table-cell>
          <table:table-cell office:value-type="string" calcext:value-type="string">
            <text:p>Answer 04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79</text:p>
          </table:table-cell>
          <table:table-cell office:value-type="string" calcext:value-type="string">
            <text:p>Answer 04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80</text:p>
          </table:table-cell>
          <table:table-cell office:value-type="string" calcext:value-type="string">
            <text:p>Answer 048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81</text:p>
          </table:table-cell>
          <table:table-cell office:value-type="string" calcext:value-type="string">
            <text:p>Answer 048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82</text:p>
          </table:table-cell>
          <table:table-cell office:value-type="string" calcext:value-type="string">
            <text:p>Answer 048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83</text:p>
          </table:table-cell>
          <table:table-cell office:value-type="string" calcext:value-type="string">
            <text:p>Answer 048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84</text:p>
          </table:table-cell>
          <table:table-cell office:value-type="string" calcext:value-type="string">
            <text:p>Answer 048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85</text:p>
          </table:table-cell>
          <table:table-cell office:value-type="string" calcext:value-type="string">
            <text:p>Answer 048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86</text:p>
          </table:table-cell>
          <table:table-cell office:value-type="string" calcext:value-type="string">
            <text:p>Answer 048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87</text:p>
          </table:table-cell>
          <table:table-cell office:value-type="string" calcext:value-type="string">
            <text:p>Answer 048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88</text:p>
          </table:table-cell>
          <table:table-cell office:value-type="string" calcext:value-type="string">
            <text:p>Answer 048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89</text:p>
          </table:table-cell>
          <table:table-cell office:value-type="string" calcext:value-type="string">
            <text:p>Answer 048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90</text:p>
          </table:table-cell>
          <table:table-cell office:value-type="string" calcext:value-type="string">
            <text:p>Answer 049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91</text:p>
          </table:table-cell>
          <table:table-cell office:value-type="string" calcext:value-type="string">
            <text:p>Answer 049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92</text:p>
          </table:table-cell>
          <table:table-cell office:value-type="string" calcext:value-type="string">
            <text:p>Answer 049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93</text:p>
          </table:table-cell>
          <table:table-cell office:value-type="string" calcext:value-type="string">
            <text:p>Answer 049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94</text:p>
          </table:table-cell>
          <table:table-cell office:value-type="string" calcext:value-type="string">
            <text:p>Answer 04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95</text:p>
          </table:table-cell>
          <table:table-cell office:value-type="string" calcext:value-type="string">
            <text:p>Answer 049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96</text:p>
          </table:table-cell>
          <table:table-cell office:value-type="string" calcext:value-type="string">
            <text:p>Answer 049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97</text:p>
          </table:table-cell>
          <table:table-cell office:value-type="string" calcext:value-type="string">
            <text:p>Answer 049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98</text:p>
          </table:table-cell>
          <table:table-cell office:value-type="string" calcext:value-type="string">
            <text:p>Answer 049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499</text:p>
          </table:table-cell>
          <table:table-cell office:value-type="string" calcext:value-type="string">
            <text:p>Answer 049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00</text:p>
          </table:table-cell>
          <table:table-cell office:value-type="string" calcext:value-type="string">
            <text:p>Answer 05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01</text:p>
          </table:table-cell>
          <table:table-cell office:value-type="string" calcext:value-type="string">
            <text:p>Answer 05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02</text:p>
          </table:table-cell>
          <table:table-cell office:value-type="string" calcext:value-type="string">
            <text:p>Answer 050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03</text:p>
          </table:table-cell>
          <table:table-cell office:value-type="string" calcext:value-type="string">
            <text:p>Answer 050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04</text:p>
          </table:table-cell>
          <table:table-cell office:value-type="string" calcext:value-type="string">
            <text:p>Answer 050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05</text:p>
          </table:table-cell>
          <table:table-cell office:value-type="string" calcext:value-type="string">
            <text:p>Answer 05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06</text:p>
          </table:table-cell>
          <table:table-cell office:value-type="string" calcext:value-type="string">
            <text:p>Answer 050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07</text:p>
          </table:table-cell>
          <table:table-cell office:value-type="string" calcext:value-type="string">
            <text:p>Answer 050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08</text:p>
          </table:table-cell>
          <table:table-cell office:value-type="string" calcext:value-type="string">
            <text:p>Answer 050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09</text:p>
          </table:table-cell>
          <table:table-cell office:value-type="string" calcext:value-type="string">
            <text:p>Answer 050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10</text:p>
          </table:table-cell>
          <table:table-cell office:value-type="string" calcext:value-type="string">
            <text:p>Answer 051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11</text:p>
          </table:table-cell>
          <table:table-cell office:value-type="string" calcext:value-type="string">
            <text:p>Answer 051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12</text:p>
          </table:table-cell>
          <table:table-cell office:value-type="string" calcext:value-type="string">
            <text:p>Answer 051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13</text:p>
          </table:table-cell>
          <table:table-cell office:value-type="string" calcext:value-type="string">
            <text:p>Answer 051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14</text:p>
          </table:table-cell>
          <table:table-cell office:value-type="string" calcext:value-type="string">
            <text:p>Answer 051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15</text:p>
          </table:table-cell>
          <table:table-cell office:value-type="string" calcext:value-type="string">
            <text:p>Answer 051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16</text:p>
          </table:table-cell>
          <table:table-cell office:value-type="string" calcext:value-type="string">
            <text:p>Answer 051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17</text:p>
          </table:table-cell>
          <table:table-cell office:value-type="string" calcext:value-type="string">
            <text:p>Answer 051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18</text:p>
          </table:table-cell>
          <table:table-cell office:value-type="string" calcext:value-type="string">
            <text:p>Answer 051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19</text:p>
          </table:table-cell>
          <table:table-cell office:value-type="string" calcext:value-type="string">
            <text:p>Answer 051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20</text:p>
          </table:table-cell>
          <table:table-cell office:value-type="string" calcext:value-type="string">
            <text:p>Answer 052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21</text:p>
          </table:table-cell>
          <table:table-cell office:value-type="string" calcext:value-type="string">
            <text:p>Answer 052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22</text:p>
          </table:table-cell>
          <table:table-cell office:value-type="string" calcext:value-type="string">
            <text:p>Answer 052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23</text:p>
          </table:table-cell>
          <table:table-cell office:value-type="string" calcext:value-type="string">
            <text:p>Answer 05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24</text:p>
          </table:table-cell>
          <table:table-cell office:value-type="string" calcext:value-type="string">
            <text:p>Answer 052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25</text:p>
          </table:table-cell>
          <table:table-cell office:value-type="string" calcext:value-type="string">
            <text:p>Answer 052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26</text:p>
          </table:table-cell>
          <table:table-cell office:value-type="string" calcext:value-type="string">
            <text:p>Answer 052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27</text:p>
          </table:table-cell>
          <table:table-cell office:value-type="string" calcext:value-type="string">
            <text:p>Answer 052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28</text:p>
          </table:table-cell>
          <table:table-cell office:value-type="string" calcext:value-type="string">
            <text:p>Answer 052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29</text:p>
          </table:table-cell>
          <table:table-cell office:value-type="string" calcext:value-type="string">
            <text:p>Answer 052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30</text:p>
          </table:table-cell>
          <table:table-cell office:value-type="string" calcext:value-type="string">
            <text:p>Answer 053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31</text:p>
          </table:table-cell>
          <table:table-cell office:value-type="string" calcext:value-type="string">
            <text:p>Answer 053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32</text:p>
          </table:table-cell>
          <table:table-cell office:value-type="string" calcext:value-type="string">
            <text:p>Answer 05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33</text:p>
          </table:table-cell>
          <table:table-cell office:value-type="string" calcext:value-type="string">
            <text:p>Answer 053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34</text:p>
          </table:table-cell>
          <table:table-cell office:value-type="string" calcext:value-type="string">
            <text:p>Answer 053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35</text:p>
          </table:table-cell>
          <table:table-cell office:value-type="string" calcext:value-type="string">
            <text:p>Answer 05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36</text:p>
          </table:table-cell>
          <table:table-cell office:value-type="string" calcext:value-type="string">
            <text:p>Answer 05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37</text:p>
          </table:table-cell>
          <table:table-cell office:value-type="string" calcext:value-type="string">
            <text:p>Answer 053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38</text:p>
          </table:table-cell>
          <table:table-cell office:value-type="string" calcext:value-type="string">
            <text:p>Answer 05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39</text:p>
          </table:table-cell>
          <table:table-cell office:value-type="string" calcext:value-type="string">
            <text:p>Answer 05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40</text:p>
          </table:table-cell>
          <table:table-cell office:value-type="string" calcext:value-type="string">
            <text:p>Answer 054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41</text:p>
          </table:table-cell>
          <table:table-cell office:value-type="string" calcext:value-type="string">
            <text:p>Answer 054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42</text:p>
          </table:table-cell>
          <table:table-cell office:value-type="string" calcext:value-type="string">
            <text:p>Answer 054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43</text:p>
          </table:table-cell>
          <table:table-cell office:value-type="string" calcext:value-type="string">
            <text:p>Answer 054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44</text:p>
          </table:table-cell>
          <table:table-cell office:value-type="string" calcext:value-type="string">
            <text:p>Answer 054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45</text:p>
          </table:table-cell>
          <table:table-cell office:value-type="string" calcext:value-type="string">
            <text:p>Answer 05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46</text:p>
          </table:table-cell>
          <table:table-cell office:value-type="string" calcext:value-type="string">
            <text:p>Answer 054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47</text:p>
          </table:table-cell>
          <table:table-cell office:value-type="string" calcext:value-type="string">
            <text:p>Answer 054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48</text:p>
          </table:table-cell>
          <table:table-cell office:value-type="string" calcext:value-type="string">
            <text:p>Answer 054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49</text:p>
          </table:table-cell>
          <table:table-cell office:value-type="string" calcext:value-type="string">
            <text:p>Answer 054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50</text:p>
          </table:table-cell>
          <table:table-cell office:value-type="string" calcext:value-type="string">
            <text:p>Answer 055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51</text:p>
          </table:table-cell>
          <table:table-cell office:value-type="string" calcext:value-type="string">
            <text:p>Answer 055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52</text:p>
          </table:table-cell>
          <table:table-cell office:value-type="string" calcext:value-type="string">
            <text:p>Answer 055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53</text:p>
          </table:table-cell>
          <table:table-cell office:value-type="string" calcext:value-type="string">
            <text:p>Answer 055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54</text:p>
          </table:table-cell>
          <table:table-cell office:value-type="string" calcext:value-type="string">
            <text:p>Answer 055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55</text:p>
          </table:table-cell>
          <table:table-cell office:value-type="string" calcext:value-type="string">
            <text:p>Answer 055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56</text:p>
          </table:table-cell>
          <table:table-cell office:value-type="string" calcext:value-type="string">
            <text:p>Answer 05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57</text:p>
          </table:table-cell>
          <table:table-cell office:value-type="string" calcext:value-type="string">
            <text:p>Answer 055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58</text:p>
          </table:table-cell>
          <table:table-cell office:value-type="string" calcext:value-type="string">
            <text:p>Answer 05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59</text:p>
          </table:table-cell>
          <table:table-cell office:value-type="string" calcext:value-type="string">
            <text:p>Answer 055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60</text:p>
          </table:table-cell>
          <table:table-cell office:value-type="string" calcext:value-type="string">
            <text:p>Answer 056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61</text:p>
          </table:table-cell>
          <table:table-cell office:value-type="string" calcext:value-type="string">
            <text:p>Answer 05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62</text:p>
          </table:table-cell>
          <table:table-cell office:value-type="string" calcext:value-type="string">
            <text:p>Answer 056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63</text:p>
          </table:table-cell>
          <table:table-cell office:value-type="string" calcext:value-type="string">
            <text:p>Answer 056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64</text:p>
          </table:table-cell>
          <table:table-cell office:value-type="string" calcext:value-type="string">
            <text:p>Answer 056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65</text:p>
          </table:table-cell>
          <table:table-cell office:value-type="string" calcext:value-type="string">
            <text:p>Answer 056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66</text:p>
          </table:table-cell>
          <table:table-cell office:value-type="string" calcext:value-type="string">
            <text:p>Answer 056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67</text:p>
          </table:table-cell>
          <table:table-cell office:value-type="string" calcext:value-type="string">
            <text:p>Answer 056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68</text:p>
          </table:table-cell>
          <table:table-cell office:value-type="string" calcext:value-type="string">
            <text:p>Answer 056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69</text:p>
          </table:table-cell>
          <table:table-cell office:value-type="string" calcext:value-type="string">
            <text:p>Answer 056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70</text:p>
          </table:table-cell>
          <table:table-cell office:value-type="string" calcext:value-type="string">
            <text:p>Answer 057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71</text:p>
          </table:table-cell>
          <table:table-cell office:value-type="string" calcext:value-type="string">
            <text:p>Answer 05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72</text:p>
          </table:table-cell>
          <table:table-cell office:value-type="string" calcext:value-type="string">
            <text:p>Answer 05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73</text:p>
          </table:table-cell>
          <table:table-cell office:value-type="string" calcext:value-type="string">
            <text:p>Answer 057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74</text:p>
          </table:table-cell>
          <table:table-cell office:value-type="string" calcext:value-type="string">
            <text:p>Answer 05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75</text:p>
          </table:table-cell>
          <table:table-cell office:value-type="string" calcext:value-type="string">
            <text:p>Answer 05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76</text:p>
          </table:table-cell>
          <table:table-cell office:value-type="string" calcext:value-type="string">
            <text:p>Answer 057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77</text:p>
          </table:table-cell>
          <table:table-cell office:value-type="string" calcext:value-type="string">
            <text:p>Answer 057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78</text:p>
          </table:table-cell>
          <table:table-cell office:value-type="string" calcext:value-type="string">
            <text:p>Answer 0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79</text:p>
          </table:table-cell>
          <table:table-cell office:value-type="string" calcext:value-type="string">
            <text:p>Answer 05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80</text:p>
          </table:table-cell>
          <table:table-cell office:value-type="string" calcext:value-type="string">
            <text:p>Answer 058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81</text:p>
          </table:table-cell>
          <table:table-cell office:value-type="string" calcext:value-type="string">
            <text:p>Answer 058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82</text:p>
          </table:table-cell>
          <table:table-cell office:value-type="string" calcext:value-type="string">
            <text:p>Answer 058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83</text:p>
          </table:table-cell>
          <table:table-cell office:value-type="string" calcext:value-type="string">
            <text:p>Answer 058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84</text:p>
          </table:table-cell>
          <table:table-cell office:value-type="string" calcext:value-type="string">
            <text:p>Answer 058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85</text:p>
          </table:table-cell>
          <table:table-cell office:value-type="string" calcext:value-type="string">
            <text:p>Answer 058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86</text:p>
          </table:table-cell>
          <table:table-cell office:value-type="string" calcext:value-type="string">
            <text:p>Answer 058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87</text:p>
          </table:table-cell>
          <table:table-cell office:value-type="string" calcext:value-type="string">
            <text:p>Answer 058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88</text:p>
          </table:table-cell>
          <table:table-cell office:value-type="string" calcext:value-type="string">
            <text:p>Answer 058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89</text:p>
          </table:table-cell>
          <table:table-cell office:value-type="string" calcext:value-type="string">
            <text:p>Answer 058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90</text:p>
          </table:table-cell>
          <table:table-cell office:value-type="string" calcext:value-type="string">
            <text:p>Answer 059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91</text:p>
          </table:table-cell>
          <table:table-cell office:value-type="string" calcext:value-type="string">
            <text:p>Answer 059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92</text:p>
          </table:table-cell>
          <table:table-cell office:value-type="string" calcext:value-type="string">
            <text:p>Answer 059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93</text:p>
          </table:table-cell>
          <table:table-cell office:value-type="string" calcext:value-type="string">
            <text:p>Answer 059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94</text:p>
          </table:table-cell>
          <table:table-cell office:value-type="string" calcext:value-type="string">
            <text:p>Answer 05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95</text:p>
          </table:table-cell>
          <table:table-cell office:value-type="string" calcext:value-type="string">
            <text:p>Answer 059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96</text:p>
          </table:table-cell>
          <table:table-cell office:value-type="string" calcext:value-type="string">
            <text:p>Answer 059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97</text:p>
          </table:table-cell>
          <table:table-cell office:value-type="string" calcext:value-type="string">
            <text:p>Answer 059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98</text:p>
          </table:table-cell>
          <table:table-cell office:value-type="string" calcext:value-type="string">
            <text:p>Answer 059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599</text:p>
          </table:table-cell>
          <table:table-cell office:value-type="string" calcext:value-type="string">
            <text:p>Answer 059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00</text:p>
          </table:table-cell>
          <table:table-cell office:value-type="string" calcext:value-type="string">
            <text:p>Answer 06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01</text:p>
          </table:table-cell>
          <table:table-cell office:value-type="string" calcext:value-type="string">
            <text:p>Answer 06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02</text:p>
          </table:table-cell>
          <table:table-cell office:value-type="string" calcext:value-type="string">
            <text:p>Answer 060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03</text:p>
          </table:table-cell>
          <table:table-cell office:value-type="string" calcext:value-type="string">
            <text:p>Answer 060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04</text:p>
          </table:table-cell>
          <table:table-cell office:value-type="string" calcext:value-type="string">
            <text:p>Answer 060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05</text:p>
          </table:table-cell>
          <table:table-cell office:value-type="string" calcext:value-type="string">
            <text:p>Answer 06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06</text:p>
          </table:table-cell>
          <table:table-cell office:value-type="string" calcext:value-type="string">
            <text:p>Answer 060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07</text:p>
          </table:table-cell>
          <table:table-cell office:value-type="string" calcext:value-type="string">
            <text:p>Answer 060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08</text:p>
          </table:table-cell>
          <table:table-cell office:value-type="string" calcext:value-type="string">
            <text:p>Answer 060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09</text:p>
          </table:table-cell>
          <table:table-cell office:value-type="string" calcext:value-type="string">
            <text:p>Answer 060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10</text:p>
          </table:table-cell>
          <table:table-cell office:value-type="string" calcext:value-type="string">
            <text:p>Answer 061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11</text:p>
          </table:table-cell>
          <table:table-cell office:value-type="string" calcext:value-type="string">
            <text:p>Answer 061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12</text:p>
          </table:table-cell>
          <table:table-cell office:value-type="string" calcext:value-type="string">
            <text:p>Answer 061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13</text:p>
          </table:table-cell>
          <table:table-cell office:value-type="string" calcext:value-type="string">
            <text:p>Answer 061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14</text:p>
          </table:table-cell>
          <table:table-cell office:value-type="string" calcext:value-type="string">
            <text:p>Answer 061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15</text:p>
          </table:table-cell>
          <table:table-cell office:value-type="string" calcext:value-type="string">
            <text:p>Answer 061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16</text:p>
          </table:table-cell>
          <table:table-cell office:value-type="string" calcext:value-type="string">
            <text:p>Answer 061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17</text:p>
          </table:table-cell>
          <table:table-cell office:value-type="string" calcext:value-type="string">
            <text:p>Answer 061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18</text:p>
          </table:table-cell>
          <table:table-cell office:value-type="string" calcext:value-type="string">
            <text:p>Answer 061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19</text:p>
          </table:table-cell>
          <table:table-cell office:value-type="string" calcext:value-type="string">
            <text:p>Answer 061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20</text:p>
          </table:table-cell>
          <table:table-cell office:value-type="string" calcext:value-type="string">
            <text:p>Answer 062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21</text:p>
          </table:table-cell>
          <table:table-cell office:value-type="string" calcext:value-type="string">
            <text:p>Answer 062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22</text:p>
          </table:table-cell>
          <table:table-cell office:value-type="string" calcext:value-type="string">
            <text:p>Answer 062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23</text:p>
          </table:table-cell>
          <table:table-cell office:value-type="string" calcext:value-type="string">
            <text:p>Answer 06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24</text:p>
          </table:table-cell>
          <table:table-cell office:value-type="string" calcext:value-type="string">
            <text:p>Answer 062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25</text:p>
          </table:table-cell>
          <table:table-cell office:value-type="string" calcext:value-type="string">
            <text:p>Answer 062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26</text:p>
          </table:table-cell>
          <table:table-cell office:value-type="string" calcext:value-type="string">
            <text:p>Answer 062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27</text:p>
          </table:table-cell>
          <table:table-cell office:value-type="string" calcext:value-type="string">
            <text:p>Answer 062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28</text:p>
          </table:table-cell>
          <table:table-cell office:value-type="string" calcext:value-type="string">
            <text:p>Answer 062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29</text:p>
          </table:table-cell>
          <table:table-cell office:value-type="string" calcext:value-type="string">
            <text:p>Answer 062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30</text:p>
          </table:table-cell>
          <table:table-cell office:value-type="string" calcext:value-type="string">
            <text:p>Answer 063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31</text:p>
          </table:table-cell>
          <table:table-cell office:value-type="string" calcext:value-type="string">
            <text:p>Answer 063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32</text:p>
          </table:table-cell>
          <table:table-cell office:value-type="string" calcext:value-type="string">
            <text:p>Answer 06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33</text:p>
          </table:table-cell>
          <table:table-cell office:value-type="string" calcext:value-type="string">
            <text:p>Answer 063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34</text:p>
          </table:table-cell>
          <table:table-cell office:value-type="string" calcext:value-type="string">
            <text:p>Answer 063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35</text:p>
          </table:table-cell>
          <table:table-cell office:value-type="string" calcext:value-type="string">
            <text:p>Answer 06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36</text:p>
          </table:table-cell>
          <table:table-cell office:value-type="string" calcext:value-type="string">
            <text:p>Answer 06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37</text:p>
          </table:table-cell>
          <table:table-cell office:value-type="string" calcext:value-type="string">
            <text:p>Answer 063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38</text:p>
          </table:table-cell>
          <table:table-cell office:value-type="string" calcext:value-type="string">
            <text:p>Answer 06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39</text:p>
          </table:table-cell>
          <table:table-cell office:value-type="string" calcext:value-type="string">
            <text:p>Answer 06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40</text:p>
          </table:table-cell>
          <table:table-cell office:value-type="string" calcext:value-type="string">
            <text:p>Answer 064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41</text:p>
          </table:table-cell>
          <table:table-cell office:value-type="string" calcext:value-type="string">
            <text:p>Answer 064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42</text:p>
          </table:table-cell>
          <table:table-cell office:value-type="string" calcext:value-type="string">
            <text:p>Answer 064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43</text:p>
          </table:table-cell>
          <table:table-cell office:value-type="string" calcext:value-type="string">
            <text:p>Answer 064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44</text:p>
          </table:table-cell>
          <table:table-cell office:value-type="string" calcext:value-type="string">
            <text:p>Answer 064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45</text:p>
          </table:table-cell>
          <table:table-cell office:value-type="string" calcext:value-type="string">
            <text:p>Answer 06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46</text:p>
          </table:table-cell>
          <table:table-cell office:value-type="string" calcext:value-type="string">
            <text:p>Answer 064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47</text:p>
          </table:table-cell>
          <table:table-cell office:value-type="string" calcext:value-type="string">
            <text:p>Answer 064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48</text:p>
          </table:table-cell>
          <table:table-cell office:value-type="string" calcext:value-type="string">
            <text:p>Answer 064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49</text:p>
          </table:table-cell>
          <table:table-cell office:value-type="string" calcext:value-type="string">
            <text:p>Answer 064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50</text:p>
          </table:table-cell>
          <table:table-cell office:value-type="string" calcext:value-type="string">
            <text:p>Answer 065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51</text:p>
          </table:table-cell>
          <table:table-cell office:value-type="string" calcext:value-type="string">
            <text:p>Answer 065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52</text:p>
          </table:table-cell>
          <table:table-cell office:value-type="string" calcext:value-type="string">
            <text:p>Answer 065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53</text:p>
          </table:table-cell>
          <table:table-cell office:value-type="string" calcext:value-type="string">
            <text:p>Answer 065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54</text:p>
          </table:table-cell>
          <table:table-cell office:value-type="string" calcext:value-type="string">
            <text:p>Answer 065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55</text:p>
          </table:table-cell>
          <table:table-cell office:value-type="string" calcext:value-type="string">
            <text:p>Answer 065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56</text:p>
          </table:table-cell>
          <table:table-cell office:value-type="string" calcext:value-type="string">
            <text:p>Answer 06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57</text:p>
          </table:table-cell>
          <table:table-cell office:value-type="string" calcext:value-type="string">
            <text:p>Answer 065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58</text:p>
          </table:table-cell>
          <table:table-cell office:value-type="string" calcext:value-type="string">
            <text:p>Answer 06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59</text:p>
          </table:table-cell>
          <table:table-cell office:value-type="string" calcext:value-type="string">
            <text:p>Answer 065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60</text:p>
          </table:table-cell>
          <table:table-cell office:value-type="string" calcext:value-type="string">
            <text:p>Answer 066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61</text:p>
          </table:table-cell>
          <table:table-cell office:value-type="string" calcext:value-type="string">
            <text:p>Answer 06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62</text:p>
          </table:table-cell>
          <table:table-cell office:value-type="string" calcext:value-type="string">
            <text:p>Answer 066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63</text:p>
          </table:table-cell>
          <table:table-cell office:value-type="string" calcext:value-type="string">
            <text:p>Answer 066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64</text:p>
          </table:table-cell>
          <table:table-cell office:value-type="string" calcext:value-type="string">
            <text:p>Answer 066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65</text:p>
          </table:table-cell>
          <table:table-cell office:value-type="string" calcext:value-type="string">
            <text:p>Answer 066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66</text:p>
          </table:table-cell>
          <table:table-cell office:value-type="string" calcext:value-type="string">
            <text:p>Answer 066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67</text:p>
          </table:table-cell>
          <table:table-cell office:value-type="string" calcext:value-type="string">
            <text:p>Answer 066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68</text:p>
          </table:table-cell>
          <table:table-cell office:value-type="string" calcext:value-type="string">
            <text:p>Answer 066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69</text:p>
          </table:table-cell>
          <table:table-cell office:value-type="string" calcext:value-type="string">
            <text:p>Answer 066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70</text:p>
          </table:table-cell>
          <table:table-cell office:value-type="string" calcext:value-type="string">
            <text:p>Answer 067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71</text:p>
          </table:table-cell>
          <table:table-cell office:value-type="string" calcext:value-type="string">
            <text:p>Answer 06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72</text:p>
          </table:table-cell>
          <table:table-cell office:value-type="string" calcext:value-type="string">
            <text:p>Answer 06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73</text:p>
          </table:table-cell>
          <table:table-cell office:value-type="string" calcext:value-type="string">
            <text:p>Answer 067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74</text:p>
          </table:table-cell>
          <table:table-cell office:value-type="string" calcext:value-type="string">
            <text:p>Answer 06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75</text:p>
          </table:table-cell>
          <table:table-cell office:value-type="string" calcext:value-type="string">
            <text:p>Answer 06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76</text:p>
          </table:table-cell>
          <table:table-cell office:value-type="string" calcext:value-type="string">
            <text:p>Answer 067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77</text:p>
          </table:table-cell>
          <table:table-cell office:value-type="string" calcext:value-type="string">
            <text:p>Answer 067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78</text:p>
          </table:table-cell>
          <table:table-cell office:value-type="string" calcext:value-type="string">
            <text:p>Answer 06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79</text:p>
          </table:table-cell>
          <table:table-cell office:value-type="string" calcext:value-type="string">
            <text:p>Answer 06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80</text:p>
          </table:table-cell>
          <table:table-cell office:value-type="string" calcext:value-type="string">
            <text:p>Answer 068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81</text:p>
          </table:table-cell>
          <table:table-cell office:value-type="string" calcext:value-type="string">
            <text:p>Answer 068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82</text:p>
          </table:table-cell>
          <table:table-cell office:value-type="string" calcext:value-type="string">
            <text:p>Answer 068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83</text:p>
          </table:table-cell>
          <table:table-cell office:value-type="string" calcext:value-type="string">
            <text:p>Answer 068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84</text:p>
          </table:table-cell>
          <table:table-cell office:value-type="string" calcext:value-type="string">
            <text:p>Answer 068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85</text:p>
          </table:table-cell>
          <table:table-cell office:value-type="string" calcext:value-type="string">
            <text:p>Answer 068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86</text:p>
          </table:table-cell>
          <table:table-cell office:value-type="string" calcext:value-type="string">
            <text:p>Answer 068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87</text:p>
          </table:table-cell>
          <table:table-cell office:value-type="string" calcext:value-type="string">
            <text:p>Answer 068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88</text:p>
          </table:table-cell>
          <table:table-cell office:value-type="string" calcext:value-type="string">
            <text:p>Answer 068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89</text:p>
          </table:table-cell>
          <table:table-cell office:value-type="string" calcext:value-type="string">
            <text:p>Answer 068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90</text:p>
          </table:table-cell>
          <table:table-cell office:value-type="string" calcext:value-type="string">
            <text:p>Answer 069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91</text:p>
          </table:table-cell>
          <table:table-cell office:value-type="string" calcext:value-type="string">
            <text:p>Answer 069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92</text:p>
          </table:table-cell>
          <table:table-cell office:value-type="string" calcext:value-type="string">
            <text:p>Answer 069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93</text:p>
          </table:table-cell>
          <table:table-cell office:value-type="string" calcext:value-type="string">
            <text:p>Answer 069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94</text:p>
          </table:table-cell>
          <table:table-cell office:value-type="string" calcext:value-type="string">
            <text:p>Answer 0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95</text:p>
          </table:table-cell>
          <table:table-cell office:value-type="string" calcext:value-type="string">
            <text:p>Answer 069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96</text:p>
          </table:table-cell>
          <table:table-cell office:value-type="string" calcext:value-type="string">
            <text:p>Answer 069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97</text:p>
          </table:table-cell>
          <table:table-cell office:value-type="string" calcext:value-type="string">
            <text:p>Answer 069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98</text:p>
          </table:table-cell>
          <table:table-cell office:value-type="string" calcext:value-type="string">
            <text:p>Answer 069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699</text:p>
          </table:table-cell>
          <table:table-cell office:value-type="string" calcext:value-type="string">
            <text:p>Answer 069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00</text:p>
          </table:table-cell>
          <table:table-cell office:value-type="string" calcext:value-type="string">
            <text:p>Answer 07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01</text:p>
          </table:table-cell>
          <table:table-cell office:value-type="string" calcext:value-type="string">
            <text:p>Answer 07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02</text:p>
          </table:table-cell>
          <table:table-cell office:value-type="string" calcext:value-type="string">
            <text:p>Answer 070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03</text:p>
          </table:table-cell>
          <table:table-cell office:value-type="string" calcext:value-type="string">
            <text:p>Answer 070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04</text:p>
          </table:table-cell>
          <table:table-cell office:value-type="string" calcext:value-type="string">
            <text:p>Answer 070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05</text:p>
          </table:table-cell>
          <table:table-cell office:value-type="string" calcext:value-type="string">
            <text:p>Answer 07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06</text:p>
          </table:table-cell>
          <table:table-cell office:value-type="string" calcext:value-type="string">
            <text:p>Answer 070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07</text:p>
          </table:table-cell>
          <table:table-cell office:value-type="string" calcext:value-type="string">
            <text:p>Answer 070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08</text:p>
          </table:table-cell>
          <table:table-cell office:value-type="string" calcext:value-type="string">
            <text:p>Answer 070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09</text:p>
          </table:table-cell>
          <table:table-cell office:value-type="string" calcext:value-type="string">
            <text:p>Answer 070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10</text:p>
          </table:table-cell>
          <table:table-cell office:value-type="string" calcext:value-type="string">
            <text:p>Answer 071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11</text:p>
          </table:table-cell>
          <table:table-cell office:value-type="string" calcext:value-type="string">
            <text:p>Answer 071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12</text:p>
          </table:table-cell>
          <table:table-cell office:value-type="string" calcext:value-type="string">
            <text:p>Answer 071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13</text:p>
          </table:table-cell>
          <table:table-cell office:value-type="string" calcext:value-type="string">
            <text:p>Answer 071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14</text:p>
          </table:table-cell>
          <table:table-cell office:value-type="string" calcext:value-type="string">
            <text:p>Answer 071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15</text:p>
          </table:table-cell>
          <table:table-cell office:value-type="string" calcext:value-type="string">
            <text:p>Answer 071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16</text:p>
          </table:table-cell>
          <table:table-cell office:value-type="string" calcext:value-type="string">
            <text:p>Answer 071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17</text:p>
          </table:table-cell>
          <table:table-cell office:value-type="string" calcext:value-type="string">
            <text:p>Answer 071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18</text:p>
          </table:table-cell>
          <table:table-cell office:value-type="string" calcext:value-type="string">
            <text:p>Answer 071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19</text:p>
          </table:table-cell>
          <table:table-cell office:value-type="string" calcext:value-type="string">
            <text:p>Answer 071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20</text:p>
          </table:table-cell>
          <table:table-cell office:value-type="string" calcext:value-type="string">
            <text:p>Answer 072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21</text:p>
          </table:table-cell>
          <table:table-cell office:value-type="string" calcext:value-type="string">
            <text:p>Answer 072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22</text:p>
          </table:table-cell>
          <table:table-cell office:value-type="string" calcext:value-type="string">
            <text:p>Answer 072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23</text:p>
          </table:table-cell>
          <table:table-cell office:value-type="string" calcext:value-type="string">
            <text:p>Answer 07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24</text:p>
          </table:table-cell>
          <table:table-cell office:value-type="string" calcext:value-type="string">
            <text:p>Answer 072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25</text:p>
          </table:table-cell>
          <table:table-cell office:value-type="string" calcext:value-type="string">
            <text:p>Answer 072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26</text:p>
          </table:table-cell>
          <table:table-cell office:value-type="string" calcext:value-type="string">
            <text:p>Answer 072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27</text:p>
          </table:table-cell>
          <table:table-cell office:value-type="string" calcext:value-type="string">
            <text:p>Answer 072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28</text:p>
          </table:table-cell>
          <table:table-cell office:value-type="string" calcext:value-type="string">
            <text:p>Answer 072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29</text:p>
          </table:table-cell>
          <table:table-cell office:value-type="string" calcext:value-type="string">
            <text:p>Answer 072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30</text:p>
          </table:table-cell>
          <table:table-cell office:value-type="string" calcext:value-type="string">
            <text:p>Answer 073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31</text:p>
          </table:table-cell>
          <table:table-cell office:value-type="string" calcext:value-type="string">
            <text:p>Answer 073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32</text:p>
          </table:table-cell>
          <table:table-cell office:value-type="string" calcext:value-type="string">
            <text:p>Answer 07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33</text:p>
          </table:table-cell>
          <table:table-cell office:value-type="string" calcext:value-type="string">
            <text:p>Answer 073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34</text:p>
          </table:table-cell>
          <table:table-cell office:value-type="string" calcext:value-type="string">
            <text:p>Answer 073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35</text:p>
          </table:table-cell>
          <table:table-cell office:value-type="string" calcext:value-type="string">
            <text:p>Answer 07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36</text:p>
          </table:table-cell>
          <table:table-cell office:value-type="string" calcext:value-type="string">
            <text:p>Answer 07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37</text:p>
          </table:table-cell>
          <table:table-cell office:value-type="string" calcext:value-type="string">
            <text:p>Answer 073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38</text:p>
          </table:table-cell>
          <table:table-cell office:value-type="string" calcext:value-type="string">
            <text:p>Answer 07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39</text:p>
          </table:table-cell>
          <table:table-cell office:value-type="string" calcext:value-type="string">
            <text:p>Answer 0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40</text:p>
          </table:table-cell>
          <table:table-cell office:value-type="string" calcext:value-type="string">
            <text:p>Answer 074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41</text:p>
          </table:table-cell>
          <table:table-cell office:value-type="string" calcext:value-type="string">
            <text:p>Answer 074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42</text:p>
          </table:table-cell>
          <table:table-cell office:value-type="string" calcext:value-type="string">
            <text:p>Answer 074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43</text:p>
          </table:table-cell>
          <table:table-cell office:value-type="string" calcext:value-type="string">
            <text:p>Answer 074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44</text:p>
          </table:table-cell>
          <table:table-cell office:value-type="string" calcext:value-type="string">
            <text:p>Answer 074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45</text:p>
          </table:table-cell>
          <table:table-cell office:value-type="string" calcext:value-type="string">
            <text:p>Answer 0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46</text:p>
          </table:table-cell>
          <table:table-cell office:value-type="string" calcext:value-type="string">
            <text:p>Answer 074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47</text:p>
          </table:table-cell>
          <table:table-cell office:value-type="string" calcext:value-type="string">
            <text:p>Answer 074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48</text:p>
          </table:table-cell>
          <table:table-cell office:value-type="string" calcext:value-type="string">
            <text:p>Answer 074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49</text:p>
          </table:table-cell>
          <table:table-cell office:value-type="string" calcext:value-type="string">
            <text:p>Answer 074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50</text:p>
          </table:table-cell>
          <table:table-cell office:value-type="string" calcext:value-type="string">
            <text:p>Answer 075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51</text:p>
          </table:table-cell>
          <table:table-cell office:value-type="string" calcext:value-type="string">
            <text:p>Answer 075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52</text:p>
          </table:table-cell>
          <table:table-cell office:value-type="string" calcext:value-type="string">
            <text:p>Answer 075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53</text:p>
          </table:table-cell>
          <table:table-cell office:value-type="string" calcext:value-type="string">
            <text:p>Answer 075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54</text:p>
          </table:table-cell>
          <table:table-cell office:value-type="string" calcext:value-type="string">
            <text:p>Answer 075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55</text:p>
          </table:table-cell>
          <table:table-cell office:value-type="string" calcext:value-type="string">
            <text:p>Answer 075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56</text:p>
          </table:table-cell>
          <table:table-cell office:value-type="string" calcext:value-type="string">
            <text:p>Answer 0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57</text:p>
          </table:table-cell>
          <table:table-cell office:value-type="string" calcext:value-type="string">
            <text:p>Answer 075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58</text:p>
          </table:table-cell>
          <table:table-cell office:value-type="string" calcext:value-type="string">
            <text:p>Answer 07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59</text:p>
          </table:table-cell>
          <table:table-cell office:value-type="string" calcext:value-type="string">
            <text:p>Answer 075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60</text:p>
          </table:table-cell>
          <table:table-cell office:value-type="string" calcext:value-type="string">
            <text:p>Answer 076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61</text:p>
          </table:table-cell>
          <table:table-cell office:value-type="string" calcext:value-type="string">
            <text:p>Answer 07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62</text:p>
          </table:table-cell>
          <table:table-cell office:value-type="string" calcext:value-type="string">
            <text:p>Answer 076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63</text:p>
          </table:table-cell>
          <table:table-cell office:value-type="string" calcext:value-type="string">
            <text:p>Answer 076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64</text:p>
          </table:table-cell>
          <table:table-cell office:value-type="string" calcext:value-type="string">
            <text:p>Answer 076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65</text:p>
          </table:table-cell>
          <table:table-cell office:value-type="string" calcext:value-type="string">
            <text:p>Answer 076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66</text:p>
          </table:table-cell>
          <table:table-cell office:value-type="string" calcext:value-type="string">
            <text:p>Answer 076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67</text:p>
          </table:table-cell>
          <table:table-cell office:value-type="string" calcext:value-type="string">
            <text:p>Answer 076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68</text:p>
          </table:table-cell>
          <table:table-cell office:value-type="string" calcext:value-type="string">
            <text:p>Answer 076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69</text:p>
          </table:table-cell>
          <table:table-cell office:value-type="string" calcext:value-type="string">
            <text:p>Answer 076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70</text:p>
          </table:table-cell>
          <table:table-cell office:value-type="string" calcext:value-type="string">
            <text:p>Answer 077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71</text:p>
          </table:table-cell>
          <table:table-cell office:value-type="string" calcext:value-type="string">
            <text:p>Answer 07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72</text:p>
          </table:table-cell>
          <table:table-cell office:value-type="string" calcext:value-type="string">
            <text:p>Answer 07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73</text:p>
          </table:table-cell>
          <table:table-cell office:value-type="string" calcext:value-type="string">
            <text:p>Answer 077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74</text:p>
          </table:table-cell>
          <table:table-cell office:value-type="string" calcext:value-type="string">
            <text:p>Answer 07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75</text:p>
          </table:table-cell>
          <table:table-cell office:value-type="string" calcext:value-type="string">
            <text:p>Answer 07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76</text:p>
          </table:table-cell>
          <table:table-cell office:value-type="string" calcext:value-type="string">
            <text:p>Answer 077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77</text:p>
          </table:table-cell>
          <table:table-cell office:value-type="string" calcext:value-type="string">
            <text:p>Answer 077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78</text:p>
          </table:table-cell>
          <table:table-cell office:value-type="string" calcext:value-type="string">
            <text:p>Answer 07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79</text:p>
          </table:table-cell>
          <table:table-cell office:value-type="string" calcext:value-type="string">
            <text:p>Answer 0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80</text:p>
          </table:table-cell>
          <table:table-cell office:value-type="string" calcext:value-type="string">
            <text:p>Answer 078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81</text:p>
          </table:table-cell>
          <table:table-cell office:value-type="string" calcext:value-type="string">
            <text:p>Answer 078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82</text:p>
          </table:table-cell>
          <table:table-cell office:value-type="string" calcext:value-type="string">
            <text:p>Answer 078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83</text:p>
          </table:table-cell>
          <table:table-cell office:value-type="string" calcext:value-type="string">
            <text:p>Answer 078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84</text:p>
          </table:table-cell>
          <table:table-cell office:value-type="string" calcext:value-type="string">
            <text:p>Answer 078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85</text:p>
          </table:table-cell>
          <table:table-cell office:value-type="string" calcext:value-type="string">
            <text:p>Answer 078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86</text:p>
          </table:table-cell>
          <table:table-cell office:value-type="string" calcext:value-type="string">
            <text:p>Answer 078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87</text:p>
          </table:table-cell>
          <table:table-cell office:value-type="string" calcext:value-type="string">
            <text:p>Answer 078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88</text:p>
          </table:table-cell>
          <table:table-cell office:value-type="string" calcext:value-type="string">
            <text:p>Answer 078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89</text:p>
          </table:table-cell>
          <table:table-cell office:value-type="string" calcext:value-type="string">
            <text:p>Answer 078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90</text:p>
          </table:table-cell>
          <table:table-cell office:value-type="string" calcext:value-type="string">
            <text:p>Answer 079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91</text:p>
          </table:table-cell>
          <table:table-cell office:value-type="string" calcext:value-type="string">
            <text:p>Answer 079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92</text:p>
          </table:table-cell>
          <table:table-cell office:value-type="string" calcext:value-type="string">
            <text:p>Answer 079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93</text:p>
          </table:table-cell>
          <table:table-cell office:value-type="string" calcext:value-type="string">
            <text:p>Answer 079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94</text:p>
          </table:table-cell>
          <table:table-cell office:value-type="string" calcext:value-type="string">
            <text:p>Answer 07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95</text:p>
          </table:table-cell>
          <table:table-cell office:value-type="string" calcext:value-type="string">
            <text:p>Answer 079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96</text:p>
          </table:table-cell>
          <table:table-cell office:value-type="string" calcext:value-type="string">
            <text:p>Answer 079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97</text:p>
          </table:table-cell>
          <table:table-cell office:value-type="string" calcext:value-type="string">
            <text:p>Answer 079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98</text:p>
          </table:table-cell>
          <table:table-cell office:value-type="string" calcext:value-type="string">
            <text:p>Answer 079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799</text:p>
          </table:table-cell>
          <table:table-cell office:value-type="string" calcext:value-type="string">
            <text:p>Answer 079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00</text:p>
          </table:table-cell>
          <table:table-cell office:value-type="string" calcext:value-type="string">
            <text:p>Answer 08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01</text:p>
          </table:table-cell>
          <table:table-cell office:value-type="string" calcext:value-type="string">
            <text:p>Answer 08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02</text:p>
          </table:table-cell>
          <table:table-cell office:value-type="string" calcext:value-type="string">
            <text:p>Answer 080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03</text:p>
          </table:table-cell>
          <table:table-cell office:value-type="string" calcext:value-type="string">
            <text:p>Answer 080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04</text:p>
          </table:table-cell>
          <table:table-cell office:value-type="string" calcext:value-type="string">
            <text:p>Answer 080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05</text:p>
          </table:table-cell>
          <table:table-cell office:value-type="string" calcext:value-type="string">
            <text:p>Answer 08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06</text:p>
          </table:table-cell>
          <table:table-cell office:value-type="string" calcext:value-type="string">
            <text:p>Answer 080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07</text:p>
          </table:table-cell>
          <table:table-cell office:value-type="string" calcext:value-type="string">
            <text:p>Answer 080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08</text:p>
          </table:table-cell>
          <table:table-cell office:value-type="string" calcext:value-type="string">
            <text:p>Answer 080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09</text:p>
          </table:table-cell>
          <table:table-cell office:value-type="string" calcext:value-type="string">
            <text:p>Answer 080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10</text:p>
          </table:table-cell>
          <table:table-cell office:value-type="string" calcext:value-type="string">
            <text:p>Answer 081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11</text:p>
          </table:table-cell>
          <table:table-cell office:value-type="string" calcext:value-type="string">
            <text:p>Answer 081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12</text:p>
          </table:table-cell>
          <table:table-cell office:value-type="string" calcext:value-type="string">
            <text:p>Answer 081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13</text:p>
          </table:table-cell>
          <table:table-cell office:value-type="string" calcext:value-type="string">
            <text:p>Answer 081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14</text:p>
          </table:table-cell>
          <table:table-cell office:value-type="string" calcext:value-type="string">
            <text:p>Answer 081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15</text:p>
          </table:table-cell>
          <table:table-cell office:value-type="string" calcext:value-type="string">
            <text:p>Answer 081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16</text:p>
          </table:table-cell>
          <table:table-cell office:value-type="string" calcext:value-type="string">
            <text:p>Answer 081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17</text:p>
          </table:table-cell>
          <table:table-cell office:value-type="string" calcext:value-type="string">
            <text:p>Answer 081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18</text:p>
          </table:table-cell>
          <table:table-cell office:value-type="string" calcext:value-type="string">
            <text:p>Answer 081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19</text:p>
          </table:table-cell>
          <table:table-cell office:value-type="string" calcext:value-type="string">
            <text:p>Answer 081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20</text:p>
          </table:table-cell>
          <table:table-cell office:value-type="string" calcext:value-type="string">
            <text:p>Answer 082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21</text:p>
          </table:table-cell>
          <table:table-cell office:value-type="string" calcext:value-type="string">
            <text:p>Answer 082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22</text:p>
          </table:table-cell>
          <table:table-cell office:value-type="string" calcext:value-type="string">
            <text:p>Answer 082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23</text:p>
          </table:table-cell>
          <table:table-cell office:value-type="string" calcext:value-type="string">
            <text:p>Answer 08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24</text:p>
          </table:table-cell>
          <table:table-cell office:value-type="string" calcext:value-type="string">
            <text:p>Answer 082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25</text:p>
          </table:table-cell>
          <table:table-cell office:value-type="string" calcext:value-type="string">
            <text:p>Answer 082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26</text:p>
          </table:table-cell>
          <table:table-cell office:value-type="string" calcext:value-type="string">
            <text:p>Answer 082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27</text:p>
          </table:table-cell>
          <table:table-cell office:value-type="string" calcext:value-type="string">
            <text:p>Answer 082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28</text:p>
          </table:table-cell>
          <table:table-cell office:value-type="string" calcext:value-type="string">
            <text:p>Answer 082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29</text:p>
          </table:table-cell>
          <table:table-cell office:value-type="string" calcext:value-type="string">
            <text:p>Answer 082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30</text:p>
          </table:table-cell>
          <table:table-cell office:value-type="string" calcext:value-type="string">
            <text:p>Answer 083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31</text:p>
          </table:table-cell>
          <table:table-cell office:value-type="string" calcext:value-type="string">
            <text:p>Answer 083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32</text:p>
          </table:table-cell>
          <table:table-cell office:value-type="string" calcext:value-type="string">
            <text:p>Answer 08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33</text:p>
          </table:table-cell>
          <table:table-cell office:value-type="string" calcext:value-type="string">
            <text:p>Answer 083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34</text:p>
          </table:table-cell>
          <table:table-cell office:value-type="string" calcext:value-type="string">
            <text:p>Answer 083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35</text:p>
          </table:table-cell>
          <table:table-cell office:value-type="string" calcext:value-type="string">
            <text:p>Answer 08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36</text:p>
          </table:table-cell>
          <table:table-cell office:value-type="string" calcext:value-type="string">
            <text:p>Answer 08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37</text:p>
          </table:table-cell>
          <table:table-cell office:value-type="string" calcext:value-type="string">
            <text:p>Answer 083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38</text:p>
          </table:table-cell>
          <table:table-cell office:value-type="string" calcext:value-type="string">
            <text:p>Answer 0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39</text:p>
          </table:table-cell>
          <table:table-cell office:value-type="string" calcext:value-type="string">
            <text:p>Answer 08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40</text:p>
          </table:table-cell>
          <table:table-cell office:value-type="string" calcext:value-type="string">
            <text:p>Answer 084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41</text:p>
          </table:table-cell>
          <table:table-cell office:value-type="string" calcext:value-type="string">
            <text:p>Answer 084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42</text:p>
          </table:table-cell>
          <table:table-cell office:value-type="string" calcext:value-type="string">
            <text:p>Answer 084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43</text:p>
          </table:table-cell>
          <table:table-cell office:value-type="string" calcext:value-type="string">
            <text:p>Answer 084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44</text:p>
          </table:table-cell>
          <table:table-cell office:value-type="string" calcext:value-type="string">
            <text:p>Answer 084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45</text:p>
          </table:table-cell>
          <table:table-cell office:value-type="string" calcext:value-type="string">
            <text:p>Answer 08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46</text:p>
          </table:table-cell>
          <table:table-cell office:value-type="string" calcext:value-type="string">
            <text:p>Answer 084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47</text:p>
          </table:table-cell>
          <table:table-cell office:value-type="string" calcext:value-type="string">
            <text:p>Answer 084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48</text:p>
          </table:table-cell>
          <table:table-cell office:value-type="string" calcext:value-type="string">
            <text:p>Answer 084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49</text:p>
          </table:table-cell>
          <table:table-cell office:value-type="string" calcext:value-type="string">
            <text:p>Answer 084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50</text:p>
          </table:table-cell>
          <table:table-cell office:value-type="string" calcext:value-type="string">
            <text:p>Answer 085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51</text:p>
          </table:table-cell>
          <table:table-cell office:value-type="string" calcext:value-type="string">
            <text:p>Answer 085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52</text:p>
          </table:table-cell>
          <table:table-cell office:value-type="string" calcext:value-type="string">
            <text:p>Answer 085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53</text:p>
          </table:table-cell>
          <table:table-cell office:value-type="string" calcext:value-type="string">
            <text:p>Answer 085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54</text:p>
          </table:table-cell>
          <table:table-cell office:value-type="string" calcext:value-type="string">
            <text:p>Answer 085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55</text:p>
          </table:table-cell>
          <table:table-cell office:value-type="string" calcext:value-type="string">
            <text:p>Answer 085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56</text:p>
          </table:table-cell>
          <table:table-cell office:value-type="string" calcext:value-type="string">
            <text:p>Answer 08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57</text:p>
          </table:table-cell>
          <table:table-cell office:value-type="string" calcext:value-type="string">
            <text:p>Answer 085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58</text:p>
          </table:table-cell>
          <table:table-cell office:value-type="string" calcext:value-type="string">
            <text:p>Answer 08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59</text:p>
          </table:table-cell>
          <table:table-cell office:value-type="string" calcext:value-type="string">
            <text:p>Answer 085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60</text:p>
          </table:table-cell>
          <table:table-cell office:value-type="string" calcext:value-type="string">
            <text:p>Answer 086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61</text:p>
          </table:table-cell>
          <table:table-cell office:value-type="string" calcext:value-type="string">
            <text:p>Answer 08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62</text:p>
          </table:table-cell>
          <table:table-cell office:value-type="string" calcext:value-type="string">
            <text:p>Answer 086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63</text:p>
          </table:table-cell>
          <table:table-cell office:value-type="string" calcext:value-type="string">
            <text:p>Answer 086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64</text:p>
          </table:table-cell>
          <table:table-cell office:value-type="string" calcext:value-type="string">
            <text:p>Answer 086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65</text:p>
          </table:table-cell>
          <table:table-cell office:value-type="string" calcext:value-type="string">
            <text:p>Answer 086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66</text:p>
          </table:table-cell>
          <table:table-cell office:value-type="string" calcext:value-type="string">
            <text:p>Answer 086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67</text:p>
          </table:table-cell>
          <table:table-cell office:value-type="string" calcext:value-type="string">
            <text:p>Answer 086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68</text:p>
          </table:table-cell>
          <table:table-cell office:value-type="string" calcext:value-type="string">
            <text:p>Answer 086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69</text:p>
          </table:table-cell>
          <table:table-cell office:value-type="string" calcext:value-type="string">
            <text:p>Answer 086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70</text:p>
          </table:table-cell>
          <table:table-cell office:value-type="string" calcext:value-type="string">
            <text:p>Answer 087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71</text:p>
          </table:table-cell>
          <table:table-cell office:value-type="string" calcext:value-type="string">
            <text:p>Answer 08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72</text:p>
          </table:table-cell>
          <table:table-cell office:value-type="string" calcext:value-type="string">
            <text:p>Answer 08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73</text:p>
          </table:table-cell>
          <table:table-cell office:value-type="string" calcext:value-type="string">
            <text:p>Answer 087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74</text:p>
          </table:table-cell>
          <table:table-cell office:value-type="string" calcext:value-type="string">
            <text:p>Answer 08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75</text:p>
          </table:table-cell>
          <table:table-cell office:value-type="string" calcext:value-type="string">
            <text:p>Answer 08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76</text:p>
          </table:table-cell>
          <table:table-cell office:value-type="string" calcext:value-type="string">
            <text:p>Answer 087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77</text:p>
          </table:table-cell>
          <table:table-cell office:value-type="string" calcext:value-type="string">
            <text:p>Answer 087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78</text:p>
          </table:table-cell>
          <table:table-cell office:value-type="string" calcext:value-type="string">
            <text:p>Answer 08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79</text:p>
          </table:table-cell>
          <table:table-cell office:value-type="string" calcext:value-type="string">
            <text:p>Answer 08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80</text:p>
          </table:table-cell>
          <table:table-cell office:value-type="string" calcext:value-type="string">
            <text:p>Answer 088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81</text:p>
          </table:table-cell>
          <table:table-cell office:value-type="string" calcext:value-type="string">
            <text:p>Answer 088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82</text:p>
          </table:table-cell>
          <table:table-cell office:value-type="string" calcext:value-type="string">
            <text:p>Answer 088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83</text:p>
          </table:table-cell>
          <table:table-cell office:value-type="string" calcext:value-type="string">
            <text:p>Answer 088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84</text:p>
          </table:table-cell>
          <table:table-cell office:value-type="string" calcext:value-type="string">
            <text:p>Answer 088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85</text:p>
          </table:table-cell>
          <table:table-cell office:value-type="string" calcext:value-type="string">
            <text:p>Answer 088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86</text:p>
          </table:table-cell>
          <table:table-cell office:value-type="string" calcext:value-type="string">
            <text:p>Answer 088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87</text:p>
          </table:table-cell>
          <table:table-cell office:value-type="string" calcext:value-type="string">
            <text:p>Answer 088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88</text:p>
          </table:table-cell>
          <table:table-cell office:value-type="string" calcext:value-type="string">
            <text:p>Answer 088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89</text:p>
          </table:table-cell>
          <table:table-cell office:value-type="string" calcext:value-type="string">
            <text:p>Answer 088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90</text:p>
          </table:table-cell>
          <table:table-cell office:value-type="string" calcext:value-type="string">
            <text:p>Answer 089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91</text:p>
          </table:table-cell>
          <table:table-cell office:value-type="string" calcext:value-type="string">
            <text:p>Answer 089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92</text:p>
          </table:table-cell>
          <table:table-cell office:value-type="string" calcext:value-type="string">
            <text:p>Answer 089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93</text:p>
          </table:table-cell>
          <table:table-cell office:value-type="string" calcext:value-type="string">
            <text:p>Answer 089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94</text:p>
          </table:table-cell>
          <table:table-cell office:value-type="string" calcext:value-type="string">
            <text:p>Answer 08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95</text:p>
          </table:table-cell>
          <table:table-cell office:value-type="string" calcext:value-type="string">
            <text:p>Answer 089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96</text:p>
          </table:table-cell>
          <table:table-cell office:value-type="string" calcext:value-type="string">
            <text:p>Answer 089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97</text:p>
          </table:table-cell>
          <table:table-cell office:value-type="string" calcext:value-type="string">
            <text:p>Answer 089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98</text:p>
          </table:table-cell>
          <table:table-cell office:value-type="string" calcext:value-type="string">
            <text:p>Answer 089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899</text:p>
          </table:table-cell>
          <table:table-cell office:value-type="string" calcext:value-type="string">
            <text:p>Answer 089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00</text:p>
          </table:table-cell>
          <table:table-cell office:value-type="string" calcext:value-type="string">
            <text:p>Answer 0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01</text:p>
          </table:table-cell>
          <table:table-cell office:value-type="string" calcext:value-type="string">
            <text:p>Answer 09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02</text:p>
          </table:table-cell>
          <table:table-cell office:value-type="string" calcext:value-type="string">
            <text:p>Answer 090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03</text:p>
          </table:table-cell>
          <table:table-cell office:value-type="string" calcext:value-type="string">
            <text:p>Answer 090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04</text:p>
          </table:table-cell>
          <table:table-cell office:value-type="string" calcext:value-type="string">
            <text:p>Answer 090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05</text:p>
          </table:table-cell>
          <table:table-cell office:value-type="string" calcext:value-type="string">
            <text:p>Answer 09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06</text:p>
          </table:table-cell>
          <table:table-cell office:value-type="string" calcext:value-type="string">
            <text:p>Answer 090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07</text:p>
          </table:table-cell>
          <table:table-cell office:value-type="string" calcext:value-type="string">
            <text:p>Answer 090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08</text:p>
          </table:table-cell>
          <table:table-cell office:value-type="string" calcext:value-type="string">
            <text:p>Answer 090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09</text:p>
          </table:table-cell>
          <table:table-cell office:value-type="string" calcext:value-type="string">
            <text:p>Answer 090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10</text:p>
          </table:table-cell>
          <table:table-cell office:value-type="string" calcext:value-type="string">
            <text:p>Answer 091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11</text:p>
          </table:table-cell>
          <table:table-cell office:value-type="string" calcext:value-type="string">
            <text:p>Answer 091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12</text:p>
          </table:table-cell>
          <table:table-cell office:value-type="string" calcext:value-type="string">
            <text:p>Answer 091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13</text:p>
          </table:table-cell>
          <table:table-cell office:value-type="string" calcext:value-type="string">
            <text:p>Answer 091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14</text:p>
          </table:table-cell>
          <table:table-cell office:value-type="string" calcext:value-type="string">
            <text:p>Answer 091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15</text:p>
          </table:table-cell>
          <table:table-cell office:value-type="string" calcext:value-type="string">
            <text:p>Answer 091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16</text:p>
          </table:table-cell>
          <table:table-cell office:value-type="string" calcext:value-type="string">
            <text:p>Answer 091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17</text:p>
          </table:table-cell>
          <table:table-cell office:value-type="string" calcext:value-type="string">
            <text:p>Answer 091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18</text:p>
          </table:table-cell>
          <table:table-cell office:value-type="string" calcext:value-type="string">
            <text:p>Answer 091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19</text:p>
          </table:table-cell>
          <table:table-cell office:value-type="string" calcext:value-type="string">
            <text:p>Answer 091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20</text:p>
          </table:table-cell>
          <table:table-cell office:value-type="string" calcext:value-type="string">
            <text:p>Answer 092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21</text:p>
          </table:table-cell>
          <table:table-cell office:value-type="string" calcext:value-type="string">
            <text:p>Answer 092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22</text:p>
          </table:table-cell>
          <table:table-cell office:value-type="string" calcext:value-type="string">
            <text:p>Answer 092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23</text:p>
          </table:table-cell>
          <table:table-cell office:value-type="string" calcext:value-type="string">
            <text:p>Answer 09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24</text:p>
          </table:table-cell>
          <table:table-cell office:value-type="string" calcext:value-type="string">
            <text:p>Answer 092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25</text:p>
          </table:table-cell>
          <table:table-cell office:value-type="string" calcext:value-type="string">
            <text:p>Answer 092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26</text:p>
          </table:table-cell>
          <table:table-cell office:value-type="string" calcext:value-type="string">
            <text:p>Answer 092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27</text:p>
          </table:table-cell>
          <table:table-cell office:value-type="string" calcext:value-type="string">
            <text:p>Answer 092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28</text:p>
          </table:table-cell>
          <table:table-cell office:value-type="string" calcext:value-type="string">
            <text:p>Answer 092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29</text:p>
          </table:table-cell>
          <table:table-cell office:value-type="string" calcext:value-type="string">
            <text:p>Answer 092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30</text:p>
          </table:table-cell>
          <table:table-cell office:value-type="string" calcext:value-type="string">
            <text:p>Answer 093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31</text:p>
          </table:table-cell>
          <table:table-cell office:value-type="string" calcext:value-type="string">
            <text:p>Answer 093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32</text:p>
          </table:table-cell>
          <table:table-cell office:value-type="string" calcext:value-type="string">
            <text:p>Answer 09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33</text:p>
          </table:table-cell>
          <table:table-cell office:value-type="string" calcext:value-type="string">
            <text:p>Answer 093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34</text:p>
          </table:table-cell>
          <table:table-cell office:value-type="string" calcext:value-type="string">
            <text:p>Answer 093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35</text:p>
          </table:table-cell>
          <table:table-cell office:value-type="string" calcext:value-type="string">
            <text:p>Answer 09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36</text:p>
          </table:table-cell>
          <table:table-cell office:value-type="string" calcext:value-type="string">
            <text:p>Answer 09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37</text:p>
          </table:table-cell>
          <table:table-cell office:value-type="string" calcext:value-type="string">
            <text:p>Answer 093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38</text:p>
          </table:table-cell>
          <table:table-cell office:value-type="string" calcext:value-type="string">
            <text:p>Answer 09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39</text:p>
          </table:table-cell>
          <table:table-cell office:value-type="string" calcext:value-type="string">
            <text:p>Answer 09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40</text:p>
          </table:table-cell>
          <table:table-cell office:value-type="string" calcext:value-type="string">
            <text:p>Answer 094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41</text:p>
          </table:table-cell>
          <table:table-cell office:value-type="string" calcext:value-type="string">
            <text:p>Answer 094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42</text:p>
          </table:table-cell>
          <table:table-cell office:value-type="string" calcext:value-type="string">
            <text:p>Answer 094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43</text:p>
          </table:table-cell>
          <table:table-cell office:value-type="string" calcext:value-type="string">
            <text:p>Answer 094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44</text:p>
          </table:table-cell>
          <table:table-cell office:value-type="string" calcext:value-type="string">
            <text:p>Answer 094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45</text:p>
          </table:table-cell>
          <table:table-cell office:value-type="string" calcext:value-type="string">
            <text:p>Answer 09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46</text:p>
          </table:table-cell>
          <table:table-cell office:value-type="string" calcext:value-type="string">
            <text:p>Answer 094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47</text:p>
          </table:table-cell>
          <table:table-cell office:value-type="string" calcext:value-type="string">
            <text:p>Answer 094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48</text:p>
          </table:table-cell>
          <table:table-cell office:value-type="string" calcext:value-type="string">
            <text:p>Answer 094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49</text:p>
          </table:table-cell>
          <table:table-cell office:value-type="string" calcext:value-type="string">
            <text:p>Answer 094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50</text:p>
          </table:table-cell>
          <table:table-cell office:value-type="string" calcext:value-type="string">
            <text:p>Answer 095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51</text:p>
          </table:table-cell>
          <table:table-cell office:value-type="string" calcext:value-type="string">
            <text:p>Answer 095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52</text:p>
          </table:table-cell>
          <table:table-cell office:value-type="string" calcext:value-type="string">
            <text:p>Answer 095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53</text:p>
          </table:table-cell>
          <table:table-cell office:value-type="string" calcext:value-type="string">
            <text:p>Answer 095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54</text:p>
          </table:table-cell>
          <table:table-cell office:value-type="string" calcext:value-type="string">
            <text:p>Answer 095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55</text:p>
          </table:table-cell>
          <table:table-cell office:value-type="string" calcext:value-type="string">
            <text:p>Answer 095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56</text:p>
          </table:table-cell>
          <table:table-cell office:value-type="string" calcext:value-type="string">
            <text:p>Answer 09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57</text:p>
          </table:table-cell>
          <table:table-cell office:value-type="string" calcext:value-type="string">
            <text:p>Answer 095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58</text:p>
          </table:table-cell>
          <table:table-cell office:value-type="string" calcext:value-type="string">
            <text:p>Answer 09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59</text:p>
          </table:table-cell>
          <table:table-cell office:value-type="string" calcext:value-type="string">
            <text:p>Answer 095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60</text:p>
          </table:table-cell>
          <table:table-cell office:value-type="string" calcext:value-type="string">
            <text:p>Answer 096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61</text:p>
          </table:table-cell>
          <table:table-cell office:value-type="string" calcext:value-type="string">
            <text:p>Answer 09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62</text:p>
          </table:table-cell>
          <table:table-cell office:value-type="string" calcext:value-type="string">
            <text:p>Answer 096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63</text:p>
          </table:table-cell>
          <table:table-cell office:value-type="string" calcext:value-type="string">
            <text:p>Answer 096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64</text:p>
          </table:table-cell>
          <table:table-cell office:value-type="string" calcext:value-type="string">
            <text:p>Answer 096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65</text:p>
          </table:table-cell>
          <table:table-cell office:value-type="string" calcext:value-type="string">
            <text:p>Answer 096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66</text:p>
          </table:table-cell>
          <table:table-cell office:value-type="string" calcext:value-type="string">
            <text:p>Answer 096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67</text:p>
          </table:table-cell>
          <table:table-cell office:value-type="string" calcext:value-type="string">
            <text:p>Answer 096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68</text:p>
          </table:table-cell>
          <table:table-cell office:value-type="string" calcext:value-type="string">
            <text:p>Answer 096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69</text:p>
          </table:table-cell>
          <table:table-cell office:value-type="string" calcext:value-type="string">
            <text:p>Answer 096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70</text:p>
          </table:table-cell>
          <table:table-cell office:value-type="string" calcext:value-type="string">
            <text:p>Answer 097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71</text:p>
          </table:table-cell>
          <table:table-cell office:value-type="string" calcext:value-type="string">
            <text:p>Answer 09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72</text:p>
          </table:table-cell>
          <table:table-cell office:value-type="string" calcext:value-type="string">
            <text:p>Answer 09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73</text:p>
          </table:table-cell>
          <table:table-cell office:value-type="string" calcext:value-type="string">
            <text:p>Answer 097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74</text:p>
          </table:table-cell>
          <table:table-cell office:value-type="string" calcext:value-type="string">
            <text:p>Answer 09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75</text:p>
          </table:table-cell>
          <table:table-cell office:value-type="string" calcext:value-type="string">
            <text:p>Answer 09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76</text:p>
          </table:table-cell>
          <table:table-cell office:value-type="string" calcext:value-type="string">
            <text:p>Answer 097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77</text:p>
          </table:table-cell>
          <table:table-cell office:value-type="string" calcext:value-type="string">
            <text:p>Answer 097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78</text:p>
          </table:table-cell>
          <table:table-cell office:value-type="string" calcext:value-type="string">
            <text:p>Answer 09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79</text:p>
          </table:table-cell>
          <table:table-cell office:value-type="string" calcext:value-type="string">
            <text:p>Answer 09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80</text:p>
          </table:table-cell>
          <table:table-cell office:value-type="string" calcext:value-type="string">
            <text:p>Answer 098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81</text:p>
          </table:table-cell>
          <table:table-cell office:value-type="string" calcext:value-type="string">
            <text:p>Answer 098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82</text:p>
          </table:table-cell>
          <table:table-cell office:value-type="string" calcext:value-type="string">
            <text:p>Answer 098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83</text:p>
          </table:table-cell>
          <table:table-cell office:value-type="string" calcext:value-type="string">
            <text:p>Answer 098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84</text:p>
          </table:table-cell>
          <table:table-cell office:value-type="string" calcext:value-type="string">
            <text:p>Answer 098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85</text:p>
          </table:table-cell>
          <table:table-cell office:value-type="string" calcext:value-type="string">
            <text:p>Answer 098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86</text:p>
          </table:table-cell>
          <table:table-cell office:value-type="string" calcext:value-type="string">
            <text:p>Answer 098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87</text:p>
          </table:table-cell>
          <table:table-cell office:value-type="string" calcext:value-type="string">
            <text:p>Answer 098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88</text:p>
          </table:table-cell>
          <table:table-cell office:value-type="string" calcext:value-type="string">
            <text:p>Answer 098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89</text:p>
          </table:table-cell>
          <table:table-cell office:value-type="string" calcext:value-type="string">
            <text:p>Answer 098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90</text:p>
          </table:table-cell>
          <table:table-cell office:value-type="string" calcext:value-type="string">
            <text:p>Answer 099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91</text:p>
          </table:table-cell>
          <table:table-cell office:value-type="string" calcext:value-type="string">
            <text:p>Answer 099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92</text:p>
          </table:table-cell>
          <table:table-cell office:value-type="string" calcext:value-type="string">
            <text:p>Answer 099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93</text:p>
          </table:table-cell>
          <table:table-cell office:value-type="string" calcext:value-type="string">
            <text:p>Answer 099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94</text:p>
          </table:table-cell>
          <table:table-cell office:value-type="string" calcext:value-type="string">
            <text:p>Answer 09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95</text:p>
          </table:table-cell>
          <table:table-cell office:value-type="string" calcext:value-type="string">
            <text:p>Answer 099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96</text:p>
          </table:table-cell>
          <table:table-cell office:value-type="string" calcext:value-type="string">
            <text:p>Answer 099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97</text:p>
          </table:table-cell>
          <table:table-cell office:value-type="string" calcext:value-type="string">
            <text:p>Answer 099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98</text:p>
          </table:table-cell>
          <table:table-cell office:value-type="string" calcext:value-type="string">
            <text:p>Answer 099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999</text:p>
          </table:table-cell>
          <table:table-cell office:value-type="string" calcext:value-type="string">
            <text:p>Answer 099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stion 1000</text:p>
          </table:table-cell>
          <table:table-cell office:value-type="string" calcext:value-type="string">
            <text:p>Answer 1000</text:p>
          </table:table-cell>
          <table:table-cell table:number-columns-repeated="1021"/>
        </table:table-row>
        <table:table-row table:style-name="ro1" table:number-rows-repeated="208">
          <table:table-cell table:style-name="Default" table:number-columns-repeated="1024"/>
        </table:table-row>
        <table:table-row table:style-name="ro1" table:number-rows-repeated="1047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UTPUT" table:style-name="ta1">
        <table:table-column table:style-name="co4" table:number-columns-repeated="1024" table:default-cell-style-name="Default"/>
        <table:table-row table:style-name="ro1">
          <table:table-cell office:value-type="string" calcext:value-type="string">
            <text:p>&lt;META HTTP-EQUIV="Content-Type" CONTENT="text/html; charset=iso-8859-1"&g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]" office:value-type="string" office:string-value="Answer 0001" calcext:value-type="string">
            <text:p>Answer 0001</text:p>
          </table:table-cell>
          <table:table-cell office:value-type="string" calcext:value-type="string">
            <text:p>' " onmouseout="this.innerHTML=' </text:p>
          </table:table-cell>
          <table:table-cell table:formula="of:=[INPUT.B2]" office:value-type="string" office:string-value="Question 01" calcext:value-type="string">
            <text:p>Question 01</text:p>
          </table:table-cell>
          <table:table-cell office:value-type="string" calcext:value-type="string">
            <text:p>'"&gt; </text:p>
          </table:table-cell>
          <table:table-cell table:formula="of:=[.E2]" office:value-type="string" office:string-value="Question 01" calcext:value-type="string">
            <text:p>Question 0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]" office:value-type="string" office:string-value="Answer 0002" calcext:value-type="string">
            <text:p>Answer 0002</text:p>
          </table:table-cell>
          <table:table-cell office:value-type="string" calcext:value-type="string">
            <text:p>' " onmouseout="this.innerHTML=' </text:p>
          </table:table-cell>
          <table:table-cell table:formula="of:=[INPUT.B3]" office:value-type="string" office:string-value="Question 02" calcext:value-type="string">
            <text:p>Question 02</text:p>
          </table:table-cell>
          <table:table-cell office:value-type="string" calcext:value-type="string">
            <text:p>'"&gt; </text:p>
          </table:table-cell>
          <table:table-cell table:formula="of:=[.E3]" office:value-type="string" office:string-value="Question 02" calcext:value-type="string">
            <text:p>Question 0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]" office:value-type="string" office:string-value="Answer 0003" calcext:value-type="string">
            <text:p>Answer 0003</text:p>
          </table:table-cell>
          <table:table-cell office:value-type="string" calcext:value-type="string">
            <text:p>' " onmouseout="this.innerHTML=' </text:p>
          </table:table-cell>
          <table:table-cell table:formula="of:=[INPUT.B4]" office:value-type="string" office:string-value="Question 03" calcext:value-type="string">
            <text:p>Question 03</text:p>
          </table:table-cell>
          <table:table-cell office:value-type="string" calcext:value-type="string">
            <text:p>'"&gt; </text:p>
          </table:table-cell>
          <table:table-cell table:formula="of:=[.E4]" office:value-type="string" office:string-value="Question 03" calcext:value-type="string">
            <text:p>Question 0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]" office:value-type="string" office:string-value="Answer 0004" calcext:value-type="string">
            <text:p>Answer 0004</text:p>
          </table:table-cell>
          <table:table-cell office:value-type="string" calcext:value-type="string">
            <text:p>' " onmouseout="this.innerHTML=' </text:p>
          </table:table-cell>
          <table:table-cell table:formula="of:=[INPUT.B5]" office:value-type="string" office:string-value="Question 04" calcext:value-type="string">
            <text:p>Question 04</text:p>
          </table:table-cell>
          <table:table-cell office:value-type="string" calcext:value-type="string">
            <text:p>'"&gt; </text:p>
          </table:table-cell>
          <table:table-cell table:formula="of:=[.E5]" office:value-type="string" office:string-value="Question 04" calcext:value-type="string">
            <text:p>Question 0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]" office:value-type="string" office:string-value="Answer 0005" calcext:value-type="string">
            <text:p>Answer 0005</text:p>
          </table:table-cell>
          <table:table-cell office:value-type="string" calcext:value-type="string">
            <text:p>' " onmouseout="this.innerHTML=' </text:p>
          </table:table-cell>
          <table:table-cell table:formula="of:=[INPUT.B6]" office:value-type="string" office:string-value="Question 05" calcext:value-type="string">
            <text:p>Question 05</text:p>
          </table:table-cell>
          <table:table-cell office:value-type="string" calcext:value-type="string">
            <text:p>'"&gt; </text:p>
          </table:table-cell>
          <table:table-cell table:formula="of:=[.E6]" office:value-type="string" office:string-value="Question 05" calcext:value-type="string">
            <text:p>Question 0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]" office:value-type="string" office:string-value="Answer 0006" calcext:value-type="string">
            <text:p>Answer 0006</text:p>
          </table:table-cell>
          <table:table-cell office:value-type="string" calcext:value-type="string">
            <text:p>' " onmouseout="this.innerHTML=' </text:p>
          </table:table-cell>
          <table:table-cell table:formula="of:=[INPUT.B7]" office:value-type="string" office:string-value="Question 06" calcext:value-type="string">
            <text:p>Question 06</text:p>
          </table:table-cell>
          <table:table-cell office:value-type="string" calcext:value-type="string">
            <text:p>'"&gt; </text:p>
          </table:table-cell>
          <table:table-cell table:formula="of:=[.E7]" office:value-type="string" office:string-value="Question 06" calcext:value-type="string">
            <text:p>Question 0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]" office:value-type="string" office:string-value="Answer 0007" calcext:value-type="string">
            <text:p>Answer 0007</text:p>
          </table:table-cell>
          <table:table-cell office:value-type="string" calcext:value-type="string">
            <text:p>' " onmouseout="this.innerHTML=' </text:p>
          </table:table-cell>
          <table:table-cell table:formula="of:=[INPUT.B8]" office:value-type="string" office:string-value="Question 07" calcext:value-type="string">
            <text:p>Question 07</text:p>
          </table:table-cell>
          <table:table-cell office:value-type="string" calcext:value-type="string">
            <text:p>'"&gt; </text:p>
          </table:table-cell>
          <table:table-cell table:formula="of:=[.E8]" office:value-type="string" office:string-value="Question 07" calcext:value-type="string">
            <text:p>Question 0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]" office:value-type="string" office:string-value="Answer 0008" calcext:value-type="string">
            <text:p>Answer 0008</text:p>
          </table:table-cell>
          <table:table-cell office:value-type="string" calcext:value-type="string">
            <text:p>' " onmouseout="this.innerHTML=' </text:p>
          </table:table-cell>
          <table:table-cell table:formula="of:=[INPUT.B9]" office:value-type="string" office:string-value="Question 08" calcext:value-type="string">
            <text:p>Question 08</text:p>
          </table:table-cell>
          <table:table-cell office:value-type="string" calcext:value-type="string">
            <text:p>'"&gt; </text:p>
          </table:table-cell>
          <table:table-cell table:formula="of:=[.E9]" office:value-type="string" office:string-value="Question 08" calcext:value-type="string">
            <text:p>Question 0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]" office:value-type="string" office:string-value="Answer 0009" calcext:value-type="string">
            <text:p>Answer 0009</text:p>
          </table:table-cell>
          <table:table-cell office:value-type="string" calcext:value-type="string">
            <text:p>' " onmouseout="this.innerHTML=' </text:p>
          </table:table-cell>
          <table:table-cell table:formula="of:=[INPUT.B10]" office:value-type="string" office:string-value="Question 09" calcext:value-type="string">
            <text:p>Question 09</text:p>
          </table:table-cell>
          <table:table-cell office:value-type="string" calcext:value-type="string">
            <text:p>'"&gt; </text:p>
          </table:table-cell>
          <table:table-cell table:formula="of:=[.E10]" office:value-type="string" office:string-value="Question 09" calcext:value-type="string">
            <text:p>Question 0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]" office:value-type="string" office:string-value="Answer 0010" calcext:value-type="string">
            <text:p>Answer 0010</text:p>
          </table:table-cell>
          <table:table-cell office:value-type="string" calcext:value-type="string">
            <text:p>' " onmouseout="this.innerHTML=' </text:p>
          </table:table-cell>
          <table:table-cell table:formula="of:=[INPUT.B11]" office:value-type="string" office:string-value="Question 10" calcext:value-type="string">
            <text:p>Question 10</text:p>
          </table:table-cell>
          <table:table-cell office:value-type="string" calcext:value-type="string">
            <text:p>'"&gt; </text:p>
          </table:table-cell>
          <table:table-cell table:formula="of:=[.E11]" office:value-type="string" office:string-value="Question 10" calcext:value-type="string">
            <text:p>Question 1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2]" office:value-type="string" office:string-value="Answer 0011" calcext:value-type="string">
            <text:p>Answer 0011</text:p>
          </table:table-cell>
          <table:table-cell office:value-type="string" calcext:value-type="string">
            <text:p>' " onmouseout="this.innerHTML=' </text:p>
          </table:table-cell>
          <table:table-cell table:formula="of:=[INPUT.B12]" office:value-type="string" office:string-value="Question 11" calcext:value-type="string">
            <text:p>Question 11</text:p>
          </table:table-cell>
          <table:table-cell office:value-type="string" calcext:value-type="string">
            <text:p>'"&gt; </text:p>
          </table:table-cell>
          <table:table-cell table:formula="of:=[.E12]" office:value-type="string" office:string-value="Question 11" calcext:value-type="string">
            <text:p>Question 1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3]" office:value-type="string" office:string-value="Answer 0012" calcext:value-type="string">
            <text:p>Answer 0012</text:p>
          </table:table-cell>
          <table:table-cell office:value-type="string" calcext:value-type="string">
            <text:p>' " onmouseout="this.innerHTML=' </text:p>
          </table:table-cell>
          <table:table-cell table:formula="of:=[INPUT.B13]" office:value-type="string" office:string-value="Question 12" calcext:value-type="string">
            <text:p>Question 12</text:p>
          </table:table-cell>
          <table:table-cell office:value-type="string" calcext:value-type="string">
            <text:p>'"&gt; </text:p>
          </table:table-cell>
          <table:table-cell table:formula="of:=[.E13]" office:value-type="string" office:string-value="Question 12" calcext:value-type="string">
            <text:p>Question 1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4]" office:value-type="string" office:string-value="Answer 0013" calcext:value-type="string">
            <text:p>Answer 0013</text:p>
          </table:table-cell>
          <table:table-cell office:value-type="string" calcext:value-type="string">
            <text:p>' " onmouseout="this.innerHTML=' </text:p>
          </table:table-cell>
          <table:table-cell table:formula="of:=[INPUT.B14]" office:value-type="string" office:string-value="Question 13" calcext:value-type="string">
            <text:p>Question 13</text:p>
          </table:table-cell>
          <table:table-cell office:value-type="string" calcext:value-type="string">
            <text:p>'"&gt; </text:p>
          </table:table-cell>
          <table:table-cell table:formula="of:=[.E14]" office:value-type="string" office:string-value="Question 13" calcext:value-type="string">
            <text:p>Question 1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5]" office:value-type="string" office:string-value="Answer 0014" calcext:value-type="string">
            <text:p>Answer 0014</text:p>
          </table:table-cell>
          <table:table-cell office:value-type="string" calcext:value-type="string">
            <text:p>' " onmouseout="this.innerHTML=' </text:p>
          </table:table-cell>
          <table:table-cell table:formula="of:=[INPUT.B15]" office:value-type="string" office:string-value="Question 14" calcext:value-type="string">
            <text:p>Question 14</text:p>
          </table:table-cell>
          <table:table-cell office:value-type="string" calcext:value-type="string">
            <text:p>'"&gt; </text:p>
          </table:table-cell>
          <table:table-cell table:formula="of:=[.E15]" office:value-type="string" office:string-value="Question 14" calcext:value-type="string">
            <text:p>Question 1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6]" office:value-type="string" office:string-value="Answer 0015" calcext:value-type="string">
            <text:p>Answer 0015</text:p>
          </table:table-cell>
          <table:table-cell office:value-type="string" calcext:value-type="string">
            <text:p>' " onmouseout="this.innerHTML=' </text:p>
          </table:table-cell>
          <table:table-cell table:formula="of:=[INPUT.B16]" office:value-type="string" office:string-value="Question 15" calcext:value-type="string">
            <text:p>Question 15</text:p>
          </table:table-cell>
          <table:table-cell office:value-type="string" calcext:value-type="string">
            <text:p>'"&gt; </text:p>
          </table:table-cell>
          <table:table-cell table:formula="of:=[.E16]" office:value-type="string" office:string-value="Question 15" calcext:value-type="string">
            <text:p>Question 1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7]" office:value-type="string" office:string-value="Answer 0016" calcext:value-type="string">
            <text:p>Answer 0016</text:p>
          </table:table-cell>
          <table:table-cell office:value-type="string" calcext:value-type="string">
            <text:p>' " onmouseout="this.innerHTML=' </text:p>
          </table:table-cell>
          <table:table-cell table:formula="of:=[INPUT.B17]" office:value-type="string" office:string-value="Question 16" calcext:value-type="string">
            <text:p>Question 16</text:p>
          </table:table-cell>
          <table:table-cell office:value-type="string" calcext:value-type="string">
            <text:p>'"&gt; </text:p>
          </table:table-cell>
          <table:table-cell table:formula="of:=[.E17]" office:value-type="string" office:string-value="Question 16" calcext:value-type="string">
            <text:p>Question 1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8]" office:value-type="string" office:string-value="Answer 0017" calcext:value-type="string">
            <text:p>Answer 0017</text:p>
          </table:table-cell>
          <table:table-cell office:value-type="string" calcext:value-type="string">
            <text:p>' " onmouseout="this.innerHTML=' </text:p>
          </table:table-cell>
          <table:table-cell table:formula="of:=[INPUT.B18]" office:value-type="string" office:string-value="Question 17" calcext:value-type="string">
            <text:p>Question 17</text:p>
          </table:table-cell>
          <table:table-cell office:value-type="string" calcext:value-type="string">
            <text:p>'"&gt; </text:p>
          </table:table-cell>
          <table:table-cell table:formula="of:=[.E18]" office:value-type="string" office:string-value="Question 17" calcext:value-type="string">
            <text:p>Question 1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9]" office:value-type="string" office:string-value="Answer 0018" calcext:value-type="string">
            <text:p>Answer 0018</text:p>
          </table:table-cell>
          <table:table-cell office:value-type="string" calcext:value-type="string">
            <text:p>' " onmouseout="this.innerHTML=' </text:p>
          </table:table-cell>
          <table:table-cell table:formula="of:=[INPUT.B19]" office:value-type="string" office:string-value="Question 18" calcext:value-type="string">
            <text:p>Question 18</text:p>
          </table:table-cell>
          <table:table-cell office:value-type="string" calcext:value-type="string">
            <text:p>'"&gt; </text:p>
          </table:table-cell>
          <table:table-cell table:formula="of:=[.E19]" office:value-type="string" office:string-value="Question 18" calcext:value-type="string">
            <text:p>Question 1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0]" office:value-type="string" office:string-value="Answer 0019" calcext:value-type="string">
            <text:p>Answer 0019</text:p>
          </table:table-cell>
          <table:table-cell office:value-type="string" calcext:value-type="string">
            <text:p>' " onmouseout="this.innerHTML=' </text:p>
          </table:table-cell>
          <table:table-cell table:formula="of:=[INPUT.B20]" office:value-type="string" office:string-value="Question 19" calcext:value-type="string">
            <text:p>Question 19</text:p>
          </table:table-cell>
          <table:table-cell office:value-type="string" calcext:value-type="string">
            <text:p>'"&gt; </text:p>
          </table:table-cell>
          <table:table-cell table:formula="of:=[.E20]" office:value-type="string" office:string-value="Question 19" calcext:value-type="string">
            <text:p>Question 1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1]" office:value-type="string" office:string-value="Answer 0020" calcext:value-type="string">
            <text:p>Answer 0020</text:p>
          </table:table-cell>
          <table:table-cell office:value-type="string" calcext:value-type="string">
            <text:p>' " onmouseout="this.innerHTML=' </text:p>
          </table:table-cell>
          <table:table-cell table:formula="of:=[INPUT.B21]" office:value-type="string" office:string-value="Question 20" calcext:value-type="string">
            <text:p>Question 20</text:p>
          </table:table-cell>
          <table:table-cell office:value-type="string" calcext:value-type="string">
            <text:p>'"&gt; </text:p>
          </table:table-cell>
          <table:table-cell table:formula="of:=[.E21]" office:value-type="string" office:string-value="Question 20" calcext:value-type="string">
            <text:p>Question 2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2]" office:value-type="string" office:string-value="Answer 0021" calcext:value-type="string">
            <text:p>Answer 0021</text:p>
          </table:table-cell>
          <table:table-cell office:value-type="string" calcext:value-type="string">
            <text:p>' " onmouseout="this.innerHTML=' </text:p>
          </table:table-cell>
          <table:table-cell table:formula="of:=[INPUT.B22]" office:value-type="string" office:string-value="Question 21" calcext:value-type="string">
            <text:p>Question 21</text:p>
          </table:table-cell>
          <table:table-cell office:value-type="string" calcext:value-type="string">
            <text:p>'"&gt; </text:p>
          </table:table-cell>
          <table:table-cell table:formula="of:=[.E22]" office:value-type="string" office:string-value="Question 21" calcext:value-type="string">
            <text:p>Question 2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3]" office:value-type="string" office:string-value="Answer 0022" calcext:value-type="string">
            <text:p>Answer 0022</text:p>
          </table:table-cell>
          <table:table-cell office:value-type="string" calcext:value-type="string">
            <text:p>' " onmouseout="this.innerHTML=' </text:p>
          </table:table-cell>
          <table:table-cell table:formula="of:=[INPUT.B23]" office:value-type="string" office:string-value="Question 22" calcext:value-type="string">
            <text:p>Question 22</text:p>
          </table:table-cell>
          <table:table-cell office:value-type="string" calcext:value-type="string">
            <text:p>'"&gt; </text:p>
          </table:table-cell>
          <table:table-cell table:formula="of:=[.E23]" office:value-type="string" office:string-value="Question 22" calcext:value-type="string">
            <text:p>Question 2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4]" office:value-type="string" office:string-value="Answer 0023" calcext:value-type="string">
            <text:p>Answer 0023</text:p>
          </table:table-cell>
          <table:table-cell office:value-type="string" calcext:value-type="string">
            <text:p>' " onmouseout="this.innerHTML=' </text:p>
          </table:table-cell>
          <table:table-cell table:formula="of:=[INPUT.B24]" office:value-type="string" office:string-value="Question 23" calcext:value-type="string">
            <text:p>Question 23</text:p>
          </table:table-cell>
          <table:table-cell office:value-type="string" calcext:value-type="string">
            <text:p>'"&gt; </text:p>
          </table:table-cell>
          <table:table-cell table:formula="of:=[.E24]" office:value-type="string" office:string-value="Question 23" calcext:value-type="string">
            <text:p>Question 2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5]" office:value-type="string" office:string-value="Answer 0024" calcext:value-type="string">
            <text:p>Answer 0024</text:p>
          </table:table-cell>
          <table:table-cell office:value-type="string" calcext:value-type="string">
            <text:p>' " onmouseout="this.innerHTML=' </text:p>
          </table:table-cell>
          <table:table-cell table:formula="of:=[INPUT.B25]" office:value-type="string" office:string-value="Question 24" calcext:value-type="string">
            <text:p>Question 24</text:p>
          </table:table-cell>
          <table:table-cell office:value-type="string" calcext:value-type="string">
            <text:p>'"&gt; </text:p>
          </table:table-cell>
          <table:table-cell table:formula="of:=[.E25]" office:value-type="string" office:string-value="Question 24" calcext:value-type="string">
            <text:p>Question 2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6]" office:value-type="string" office:string-value="Answer 0025" calcext:value-type="string">
            <text:p>Answer 0025</text:p>
          </table:table-cell>
          <table:table-cell office:value-type="string" calcext:value-type="string">
            <text:p>' " onmouseout="this.innerHTML=' </text:p>
          </table:table-cell>
          <table:table-cell table:formula="of:=[INPUT.B26]" office:value-type="string" office:string-value="Question 25" calcext:value-type="string">
            <text:p>Question 25</text:p>
          </table:table-cell>
          <table:table-cell office:value-type="string" calcext:value-type="string">
            <text:p>'"&gt; </text:p>
          </table:table-cell>
          <table:table-cell table:formula="of:=[.E26]" office:value-type="string" office:string-value="Question 25" calcext:value-type="string">
            <text:p>Question 2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7]" office:value-type="string" office:string-value="Answer 0026" calcext:value-type="string">
            <text:p>Answer 0026</text:p>
          </table:table-cell>
          <table:table-cell office:value-type="string" calcext:value-type="string">
            <text:p>' " onmouseout="this.innerHTML=' </text:p>
          </table:table-cell>
          <table:table-cell table:formula="of:=[INPUT.B27]" office:value-type="string" office:string-value="Question 26" calcext:value-type="string">
            <text:p>Question 26</text:p>
          </table:table-cell>
          <table:table-cell office:value-type="string" calcext:value-type="string">
            <text:p>'"&gt; </text:p>
          </table:table-cell>
          <table:table-cell table:formula="of:=[.E27]" office:value-type="string" office:string-value="Question 26" calcext:value-type="string">
            <text:p>Question 2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8]" office:value-type="string" office:string-value="Answer 0027" calcext:value-type="string">
            <text:p>Answer 0027</text:p>
          </table:table-cell>
          <table:table-cell office:value-type="string" calcext:value-type="string">
            <text:p>' " onmouseout="this.innerHTML=' </text:p>
          </table:table-cell>
          <table:table-cell table:formula="of:=[INPUT.B28]" office:value-type="string" office:string-value="Question 27" calcext:value-type="string">
            <text:p>Question 27</text:p>
          </table:table-cell>
          <table:table-cell office:value-type="string" calcext:value-type="string">
            <text:p>'"&gt; </text:p>
          </table:table-cell>
          <table:table-cell table:formula="of:=[.E28]" office:value-type="string" office:string-value="Question 27" calcext:value-type="string">
            <text:p>Question 2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9]" office:value-type="string" office:string-value="Answer 0028" calcext:value-type="string">
            <text:p>Answer 0028</text:p>
          </table:table-cell>
          <table:table-cell office:value-type="string" calcext:value-type="string">
            <text:p>' " onmouseout="this.innerHTML=' </text:p>
          </table:table-cell>
          <table:table-cell table:formula="of:=[INPUT.B29]" office:value-type="string" office:string-value="Question 28" calcext:value-type="string">
            <text:p>Question 28</text:p>
          </table:table-cell>
          <table:table-cell office:value-type="string" calcext:value-type="string">
            <text:p>'"&gt; </text:p>
          </table:table-cell>
          <table:table-cell table:formula="of:=[.E29]" office:value-type="string" office:string-value="Question 28" calcext:value-type="string">
            <text:p>Question 2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0]" office:value-type="string" office:string-value="Answer 0029" calcext:value-type="string">
            <text:p>Answer 0029</text:p>
          </table:table-cell>
          <table:table-cell office:value-type="string" calcext:value-type="string">
            <text:p>' " onmouseout="this.innerHTML=' </text:p>
          </table:table-cell>
          <table:table-cell table:formula="of:=[INPUT.B30]" office:value-type="string" office:string-value="Question 29" calcext:value-type="string">
            <text:p>Question 29</text:p>
          </table:table-cell>
          <table:table-cell office:value-type="string" calcext:value-type="string">
            <text:p>'"&gt; </text:p>
          </table:table-cell>
          <table:table-cell table:formula="of:=[.E30]" office:value-type="string" office:string-value="Question 29" calcext:value-type="string">
            <text:p>Question 2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1]" office:value-type="string" office:string-value="Answer 0030" calcext:value-type="string">
            <text:p>Answer 0030</text:p>
          </table:table-cell>
          <table:table-cell office:value-type="string" calcext:value-type="string">
            <text:p>' " onmouseout="this.innerHTML=' </text:p>
          </table:table-cell>
          <table:table-cell table:formula="of:=[INPUT.B31]" office:value-type="string" office:string-value="Question 30" calcext:value-type="string">
            <text:p>Question 30</text:p>
          </table:table-cell>
          <table:table-cell office:value-type="string" calcext:value-type="string">
            <text:p>'"&gt; </text:p>
          </table:table-cell>
          <table:table-cell table:formula="of:=[.E31]" office:value-type="string" office:string-value="Question 30" calcext:value-type="string">
            <text:p>Question 3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2]" office:value-type="string" office:string-value="Answer 0031" calcext:value-type="string">
            <text:p>Answer 0031</text:p>
          </table:table-cell>
          <table:table-cell office:value-type="string" calcext:value-type="string">
            <text:p>' " onmouseout="this.innerHTML=' </text:p>
          </table:table-cell>
          <table:table-cell table:formula="of:=[INPUT.B32]" office:value-type="string" office:string-value="Question 31" calcext:value-type="string">
            <text:p>Question 31</text:p>
          </table:table-cell>
          <table:table-cell office:value-type="string" calcext:value-type="string">
            <text:p>'"&gt; </text:p>
          </table:table-cell>
          <table:table-cell table:formula="of:=[.E32]" office:value-type="string" office:string-value="Question 31" calcext:value-type="string">
            <text:p>Question 3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3]" office:value-type="string" office:string-value="Answer 0032" calcext:value-type="string">
            <text:p>Answer 0032</text:p>
          </table:table-cell>
          <table:table-cell office:value-type="string" calcext:value-type="string">
            <text:p>' " onmouseout="this.innerHTML=' </text:p>
          </table:table-cell>
          <table:table-cell table:formula="of:=[INPUT.B33]" office:value-type="string" office:string-value="Question 32" calcext:value-type="string">
            <text:p>Question 32</text:p>
          </table:table-cell>
          <table:table-cell office:value-type="string" calcext:value-type="string">
            <text:p>'"&gt; </text:p>
          </table:table-cell>
          <table:table-cell table:formula="of:=[.E33]" office:value-type="string" office:string-value="Question 32" calcext:value-type="string">
            <text:p>Question 3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4]" office:value-type="string" office:string-value="Answer 0033" calcext:value-type="string">
            <text:p>Answer 0033</text:p>
          </table:table-cell>
          <table:table-cell office:value-type="string" calcext:value-type="string">
            <text:p>' " onmouseout="this.innerHTML=' </text:p>
          </table:table-cell>
          <table:table-cell table:formula="of:=[INPUT.B34]" office:value-type="string" office:string-value="Question 33" calcext:value-type="string">
            <text:p>Question 33</text:p>
          </table:table-cell>
          <table:table-cell office:value-type="string" calcext:value-type="string">
            <text:p>'"&gt; </text:p>
          </table:table-cell>
          <table:table-cell table:formula="of:=[.E34]" office:value-type="string" office:string-value="Question 33" calcext:value-type="string">
            <text:p>Question 3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5]" office:value-type="string" office:string-value="Answer 0034" calcext:value-type="string">
            <text:p>Answer 0034</text:p>
          </table:table-cell>
          <table:table-cell office:value-type="string" calcext:value-type="string">
            <text:p>' " onmouseout="this.innerHTML=' </text:p>
          </table:table-cell>
          <table:table-cell table:formula="of:=[INPUT.B35]" office:value-type="string" office:string-value="Question 34" calcext:value-type="string">
            <text:p>Question 34</text:p>
          </table:table-cell>
          <table:table-cell office:value-type="string" calcext:value-type="string">
            <text:p>'"&gt; </text:p>
          </table:table-cell>
          <table:table-cell table:formula="of:=[.E35]" office:value-type="string" office:string-value="Question 34" calcext:value-type="string">
            <text:p>Question 3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6]" office:value-type="string" office:string-value="Answer 0035" calcext:value-type="string">
            <text:p>Answer 0035</text:p>
          </table:table-cell>
          <table:table-cell office:value-type="string" calcext:value-type="string">
            <text:p>' " onmouseout="this.innerHTML=' </text:p>
          </table:table-cell>
          <table:table-cell table:formula="of:=[INPUT.B36]" office:value-type="string" office:string-value="Question 35" calcext:value-type="string">
            <text:p>Question 35</text:p>
          </table:table-cell>
          <table:table-cell office:value-type="string" calcext:value-type="string">
            <text:p>'"&gt; </text:p>
          </table:table-cell>
          <table:table-cell table:formula="of:=[.E36]" office:value-type="string" office:string-value="Question 35" calcext:value-type="string">
            <text:p>Question 3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7]" office:value-type="string" office:string-value="Answer 0036" calcext:value-type="string">
            <text:p>Answer 0036</text:p>
          </table:table-cell>
          <table:table-cell office:value-type="string" calcext:value-type="string">
            <text:p>' " onmouseout="this.innerHTML=' </text:p>
          </table:table-cell>
          <table:table-cell table:formula="of:=[INPUT.B37]" office:value-type="string" office:string-value="Question 36" calcext:value-type="string">
            <text:p>Question 36</text:p>
          </table:table-cell>
          <table:table-cell office:value-type="string" calcext:value-type="string">
            <text:p>'"&gt; </text:p>
          </table:table-cell>
          <table:table-cell table:formula="of:=[.E37]" office:value-type="string" office:string-value="Question 36" calcext:value-type="string">
            <text:p>Question 3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8]" office:value-type="string" office:string-value="Answer 0037" calcext:value-type="string">
            <text:p>Answer 0037</text:p>
          </table:table-cell>
          <table:table-cell office:value-type="string" calcext:value-type="string">
            <text:p>' " onmouseout="this.innerHTML=' </text:p>
          </table:table-cell>
          <table:table-cell table:formula="of:=[INPUT.B38]" office:value-type="string" office:string-value="Question 37" calcext:value-type="string">
            <text:p>Question 37</text:p>
          </table:table-cell>
          <table:table-cell office:value-type="string" calcext:value-type="string">
            <text:p>'"&gt; </text:p>
          </table:table-cell>
          <table:table-cell table:formula="of:=[.E38]" office:value-type="string" office:string-value="Question 37" calcext:value-type="string">
            <text:p>Question 3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9]" office:value-type="string" office:string-value="Answer 0038" calcext:value-type="string">
            <text:p>Answer 0038</text:p>
          </table:table-cell>
          <table:table-cell office:value-type="string" calcext:value-type="string">
            <text:p>' " onmouseout="this.innerHTML=' </text:p>
          </table:table-cell>
          <table:table-cell table:formula="of:=[INPUT.B39]" office:value-type="string" office:string-value="Question 38" calcext:value-type="string">
            <text:p>Question 38</text:p>
          </table:table-cell>
          <table:table-cell office:value-type="string" calcext:value-type="string">
            <text:p>'"&gt; </text:p>
          </table:table-cell>
          <table:table-cell table:formula="of:=[.E39]" office:value-type="string" office:string-value="Question 38" calcext:value-type="string">
            <text:p>Question 3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0]" office:value-type="string" office:string-value="Answer 0039" calcext:value-type="string">
            <text:p>Answer 0039</text:p>
          </table:table-cell>
          <table:table-cell office:value-type="string" calcext:value-type="string">
            <text:p>' " onmouseout="this.innerHTML=' </text:p>
          </table:table-cell>
          <table:table-cell table:formula="of:=[INPUT.B40]" office:value-type="string" office:string-value="Question 39" calcext:value-type="string">
            <text:p>Question 39</text:p>
          </table:table-cell>
          <table:table-cell office:value-type="string" calcext:value-type="string">
            <text:p>'"&gt; </text:p>
          </table:table-cell>
          <table:table-cell table:formula="of:=[.E40]" office:value-type="string" office:string-value="Question 39" calcext:value-type="string">
            <text:p>Question 3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1]" office:value-type="string" office:string-value="Answer 0040" calcext:value-type="string">
            <text:p>Answer 0040</text:p>
          </table:table-cell>
          <table:table-cell office:value-type="string" calcext:value-type="string">
            <text:p>' " onmouseout="this.innerHTML=' </text:p>
          </table:table-cell>
          <table:table-cell table:formula="of:=[INPUT.B41]" office:value-type="string" office:string-value="Question 40" calcext:value-type="string">
            <text:p>Question 40</text:p>
          </table:table-cell>
          <table:table-cell office:value-type="string" calcext:value-type="string">
            <text:p>'"&gt; </text:p>
          </table:table-cell>
          <table:table-cell table:formula="of:=[.E41]" office:value-type="string" office:string-value="Question 40" calcext:value-type="string">
            <text:p>Question 4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2]" office:value-type="string" office:string-value="Answer 0041" calcext:value-type="string">
            <text:p>Answer 0041</text:p>
          </table:table-cell>
          <table:table-cell office:value-type="string" calcext:value-type="string">
            <text:p>' " onmouseout="this.innerHTML=' </text:p>
          </table:table-cell>
          <table:table-cell table:formula="of:=[INPUT.B42]" office:value-type="string" office:string-value="Question 41" calcext:value-type="string">
            <text:p>Question 41</text:p>
          </table:table-cell>
          <table:table-cell office:value-type="string" calcext:value-type="string">
            <text:p>'"&gt; </text:p>
          </table:table-cell>
          <table:table-cell table:formula="of:=[.E42]" office:value-type="string" office:string-value="Question 41" calcext:value-type="string">
            <text:p>Question 4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3]" office:value-type="string" office:string-value="Answer 0042" calcext:value-type="string">
            <text:p>Answer 0042</text:p>
          </table:table-cell>
          <table:table-cell office:value-type="string" calcext:value-type="string">
            <text:p>' " onmouseout="this.innerHTML=' </text:p>
          </table:table-cell>
          <table:table-cell table:formula="of:=[INPUT.B43]" office:value-type="string" office:string-value="Question 42" calcext:value-type="string">
            <text:p>Question 42</text:p>
          </table:table-cell>
          <table:table-cell office:value-type="string" calcext:value-type="string">
            <text:p>'"&gt; </text:p>
          </table:table-cell>
          <table:table-cell table:formula="of:=[.E43]" office:value-type="string" office:string-value="Question 42" calcext:value-type="string">
            <text:p>Question 4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4]" office:value-type="string" office:string-value="Answer 0043" calcext:value-type="string">
            <text:p>Answer 0043</text:p>
          </table:table-cell>
          <table:table-cell office:value-type="string" calcext:value-type="string">
            <text:p>' " onmouseout="this.innerHTML=' </text:p>
          </table:table-cell>
          <table:table-cell table:formula="of:=[INPUT.B44]" office:value-type="string" office:string-value="Question 43" calcext:value-type="string">
            <text:p>Question 43</text:p>
          </table:table-cell>
          <table:table-cell office:value-type="string" calcext:value-type="string">
            <text:p>'"&gt; </text:p>
          </table:table-cell>
          <table:table-cell table:formula="of:=[.E44]" office:value-type="string" office:string-value="Question 43" calcext:value-type="string">
            <text:p>Question 4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5]" office:value-type="string" office:string-value="Answer 0044" calcext:value-type="string">
            <text:p>Answer 0044</text:p>
          </table:table-cell>
          <table:table-cell office:value-type="string" calcext:value-type="string">
            <text:p>' " onmouseout="this.innerHTML=' </text:p>
          </table:table-cell>
          <table:table-cell table:formula="of:=[INPUT.B45]" office:value-type="string" office:string-value="Question 44" calcext:value-type="string">
            <text:p>Question 44</text:p>
          </table:table-cell>
          <table:table-cell office:value-type="string" calcext:value-type="string">
            <text:p>'"&gt; </text:p>
          </table:table-cell>
          <table:table-cell table:formula="of:=[.E45]" office:value-type="string" office:string-value="Question 44" calcext:value-type="string">
            <text:p>Question 4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6]" office:value-type="string" office:string-value="Answer 0045" calcext:value-type="string">
            <text:p>Answer 0045</text:p>
          </table:table-cell>
          <table:table-cell office:value-type="string" calcext:value-type="string">
            <text:p>' " onmouseout="this.innerHTML=' </text:p>
          </table:table-cell>
          <table:table-cell table:formula="of:=[INPUT.B46]" office:value-type="string" office:string-value="Question 45" calcext:value-type="string">
            <text:p>Question 45</text:p>
          </table:table-cell>
          <table:table-cell office:value-type="string" calcext:value-type="string">
            <text:p>'"&gt; </text:p>
          </table:table-cell>
          <table:table-cell table:formula="of:=[.E46]" office:value-type="string" office:string-value="Question 45" calcext:value-type="string">
            <text:p>Question 4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7]" office:value-type="string" office:string-value="Answer 0046" calcext:value-type="string">
            <text:p>Answer 0046</text:p>
          </table:table-cell>
          <table:table-cell office:value-type="string" calcext:value-type="string">
            <text:p>' " onmouseout="this.innerHTML=' </text:p>
          </table:table-cell>
          <table:table-cell table:formula="of:=[INPUT.B47]" office:value-type="string" office:string-value="Question 46" calcext:value-type="string">
            <text:p>Question 46</text:p>
          </table:table-cell>
          <table:table-cell office:value-type="string" calcext:value-type="string">
            <text:p>'"&gt; </text:p>
          </table:table-cell>
          <table:table-cell table:formula="of:=[.E47]" office:value-type="string" office:string-value="Question 46" calcext:value-type="string">
            <text:p>Question 4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8]" office:value-type="string" office:string-value="Answer 0047" calcext:value-type="string">
            <text:p>Answer 0047</text:p>
          </table:table-cell>
          <table:table-cell office:value-type="string" calcext:value-type="string">
            <text:p>' " onmouseout="this.innerHTML=' </text:p>
          </table:table-cell>
          <table:table-cell table:formula="of:=[INPUT.B48]" office:value-type="string" office:string-value="Question 47" calcext:value-type="string">
            <text:p>Question 47</text:p>
          </table:table-cell>
          <table:table-cell office:value-type="string" calcext:value-type="string">
            <text:p>'"&gt; </text:p>
          </table:table-cell>
          <table:table-cell table:formula="of:=[.E48]" office:value-type="string" office:string-value="Question 47" calcext:value-type="string">
            <text:p>Question 4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9]" office:value-type="string" office:string-value="Answer 0048" calcext:value-type="string">
            <text:p>Answer 0048</text:p>
          </table:table-cell>
          <table:table-cell office:value-type="string" calcext:value-type="string">
            <text:p>' " onmouseout="this.innerHTML=' </text:p>
          </table:table-cell>
          <table:table-cell table:formula="of:=[INPUT.B49]" office:value-type="string" office:string-value="Question 48" calcext:value-type="string">
            <text:p>Question 48</text:p>
          </table:table-cell>
          <table:table-cell office:value-type="string" calcext:value-type="string">
            <text:p>'"&gt; </text:p>
          </table:table-cell>
          <table:table-cell table:formula="of:=[.E49]" office:value-type="string" office:string-value="Question 48" calcext:value-type="string">
            <text:p>Question 4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0]" office:value-type="string" office:string-value="Answer 0049" calcext:value-type="string">
            <text:p>Answer 0049</text:p>
          </table:table-cell>
          <table:table-cell office:value-type="string" calcext:value-type="string">
            <text:p>' " onmouseout="this.innerHTML=' </text:p>
          </table:table-cell>
          <table:table-cell table:formula="of:=[INPUT.B50]" office:value-type="string" office:string-value="Question 49" calcext:value-type="string">
            <text:p>Question 49</text:p>
          </table:table-cell>
          <table:table-cell office:value-type="string" calcext:value-type="string">
            <text:p>'"&gt; </text:p>
          </table:table-cell>
          <table:table-cell table:formula="of:=[.E50]" office:value-type="string" office:string-value="Question 49" calcext:value-type="string">
            <text:p>Question 4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1]" office:value-type="string" office:string-value="Answer 0050" calcext:value-type="string">
            <text:p>Answer 0050</text:p>
          </table:table-cell>
          <table:table-cell office:value-type="string" calcext:value-type="string">
            <text:p>' " onmouseout="this.innerHTML=' </text:p>
          </table:table-cell>
          <table:table-cell table:formula="of:=[INPUT.B51]" office:value-type="string" office:string-value="Question 50" calcext:value-type="string">
            <text:p>Question 50</text:p>
          </table:table-cell>
          <table:table-cell office:value-type="string" calcext:value-type="string">
            <text:p>'"&gt; </text:p>
          </table:table-cell>
          <table:table-cell table:formula="of:=[.E51]" office:value-type="string" office:string-value="Question 50" calcext:value-type="string">
            <text:p>Question 5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2]" office:value-type="string" office:string-value="Answer 0051" calcext:value-type="string">
            <text:p>Answer 0051</text:p>
          </table:table-cell>
          <table:table-cell office:value-type="string" calcext:value-type="string">
            <text:p>' " onmouseout="this.innerHTML=' </text:p>
          </table:table-cell>
          <table:table-cell table:formula="of:=[INPUT.B52]" office:value-type="string" office:string-value="Question 51" calcext:value-type="string">
            <text:p>Question 51</text:p>
          </table:table-cell>
          <table:table-cell office:value-type="string" calcext:value-type="string">
            <text:p>'"&gt; </text:p>
          </table:table-cell>
          <table:table-cell table:formula="of:=[.E52]" office:value-type="string" office:string-value="Question 51" calcext:value-type="string">
            <text:p>Question 5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3]" office:value-type="string" office:string-value="Answer 0052" calcext:value-type="string">
            <text:p>Answer 0052</text:p>
          </table:table-cell>
          <table:table-cell office:value-type="string" calcext:value-type="string">
            <text:p>' " onmouseout="this.innerHTML=' </text:p>
          </table:table-cell>
          <table:table-cell table:formula="of:=[INPUT.B53]" office:value-type="string" office:string-value="Question 52" calcext:value-type="string">
            <text:p>Question 52</text:p>
          </table:table-cell>
          <table:table-cell office:value-type="string" calcext:value-type="string">
            <text:p>'"&gt; </text:p>
          </table:table-cell>
          <table:table-cell table:formula="of:=[.E53]" office:value-type="string" office:string-value="Question 52" calcext:value-type="string">
            <text:p>Question 5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4]" office:value-type="string" office:string-value="Answer 0053" calcext:value-type="string">
            <text:p>Answer 0053</text:p>
          </table:table-cell>
          <table:table-cell office:value-type="string" calcext:value-type="string">
            <text:p>' " onmouseout="this.innerHTML=' </text:p>
          </table:table-cell>
          <table:table-cell table:formula="of:=[INPUT.B54]" office:value-type="string" office:string-value="Question 53" calcext:value-type="string">
            <text:p>Question 53</text:p>
          </table:table-cell>
          <table:table-cell office:value-type="string" calcext:value-type="string">
            <text:p>'"&gt; </text:p>
          </table:table-cell>
          <table:table-cell table:formula="of:=[.E54]" office:value-type="string" office:string-value="Question 53" calcext:value-type="string">
            <text:p>Question 5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5]" office:value-type="string" office:string-value="Answer 0054" calcext:value-type="string">
            <text:p>Answer 0054</text:p>
          </table:table-cell>
          <table:table-cell office:value-type="string" calcext:value-type="string">
            <text:p>' " onmouseout="this.innerHTML=' </text:p>
          </table:table-cell>
          <table:table-cell table:formula="of:=[INPUT.B55]" office:value-type="string" office:string-value="Question 54" calcext:value-type="string">
            <text:p>Question 54</text:p>
          </table:table-cell>
          <table:table-cell office:value-type="string" calcext:value-type="string">
            <text:p>'"&gt; </text:p>
          </table:table-cell>
          <table:table-cell table:formula="of:=[.E55]" office:value-type="string" office:string-value="Question 54" calcext:value-type="string">
            <text:p>Question 5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6]" office:value-type="string" office:string-value="Answer 0055" calcext:value-type="string">
            <text:p>Answer 0055</text:p>
          </table:table-cell>
          <table:table-cell office:value-type="string" calcext:value-type="string">
            <text:p>' " onmouseout="this.innerHTML=' </text:p>
          </table:table-cell>
          <table:table-cell table:formula="of:=[INPUT.B56]" office:value-type="string" office:string-value="Question 55" calcext:value-type="string">
            <text:p>Question 55</text:p>
          </table:table-cell>
          <table:table-cell office:value-type="string" calcext:value-type="string">
            <text:p>'"&gt; </text:p>
          </table:table-cell>
          <table:table-cell table:formula="of:=[.E56]" office:value-type="string" office:string-value="Question 55" calcext:value-type="string">
            <text:p>Question 5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7]" office:value-type="string" office:string-value="Answer 0056" calcext:value-type="string">
            <text:p>Answer 0056</text:p>
          </table:table-cell>
          <table:table-cell office:value-type="string" calcext:value-type="string">
            <text:p>' " onmouseout="this.innerHTML=' </text:p>
          </table:table-cell>
          <table:table-cell table:formula="of:=[INPUT.B57]" office:value-type="string" office:string-value="Question 56" calcext:value-type="string">
            <text:p>Question 56</text:p>
          </table:table-cell>
          <table:table-cell office:value-type="string" calcext:value-type="string">
            <text:p>'"&gt; </text:p>
          </table:table-cell>
          <table:table-cell table:formula="of:=[.E57]" office:value-type="string" office:string-value="Question 56" calcext:value-type="string">
            <text:p>Question 5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8]" office:value-type="string" office:string-value="Answer 0057" calcext:value-type="string">
            <text:p>Answer 0057</text:p>
          </table:table-cell>
          <table:table-cell office:value-type="string" calcext:value-type="string">
            <text:p>' " onmouseout="this.innerHTML=' </text:p>
          </table:table-cell>
          <table:table-cell table:formula="of:=[INPUT.B58]" office:value-type="string" office:string-value="Question 57" calcext:value-type="string">
            <text:p>Question 57</text:p>
          </table:table-cell>
          <table:table-cell office:value-type="string" calcext:value-type="string">
            <text:p>'"&gt; </text:p>
          </table:table-cell>
          <table:table-cell table:formula="of:=[.E58]" office:value-type="string" office:string-value="Question 57" calcext:value-type="string">
            <text:p>Question 5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9]" office:value-type="string" office:string-value="Answer 0058" calcext:value-type="string">
            <text:p>Answer 0058</text:p>
          </table:table-cell>
          <table:table-cell office:value-type="string" calcext:value-type="string">
            <text:p>' " onmouseout="this.innerHTML=' </text:p>
          </table:table-cell>
          <table:table-cell table:formula="of:=[INPUT.B59]" office:value-type="string" office:string-value="Question 58" calcext:value-type="string">
            <text:p>Question 58</text:p>
          </table:table-cell>
          <table:table-cell office:value-type="string" calcext:value-type="string">
            <text:p>'"&gt; </text:p>
          </table:table-cell>
          <table:table-cell table:formula="of:=[.E59]" office:value-type="string" office:string-value="Question 58" calcext:value-type="string">
            <text:p>Question 5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0]" office:value-type="string" office:string-value="Answer 0059" calcext:value-type="string">
            <text:p>Answer 0059</text:p>
          </table:table-cell>
          <table:table-cell office:value-type="string" calcext:value-type="string">
            <text:p>' " onmouseout="this.innerHTML=' </text:p>
          </table:table-cell>
          <table:table-cell table:formula="of:=[INPUT.B60]" office:value-type="string" office:string-value="Question 59" calcext:value-type="string">
            <text:p>Question 59</text:p>
          </table:table-cell>
          <table:table-cell office:value-type="string" calcext:value-type="string">
            <text:p>'"&gt; </text:p>
          </table:table-cell>
          <table:table-cell table:formula="of:=[.E60]" office:value-type="string" office:string-value="Question 59" calcext:value-type="string">
            <text:p>Question 5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1]" office:value-type="string" office:string-value="Answer 0060" calcext:value-type="string">
            <text:p>Answer 0060</text:p>
          </table:table-cell>
          <table:table-cell office:value-type="string" calcext:value-type="string">
            <text:p>' " onmouseout="this.innerHTML=' </text:p>
          </table:table-cell>
          <table:table-cell table:formula="of:=[INPUT.B61]" office:value-type="string" office:string-value="Question 60" calcext:value-type="string">
            <text:p>Question 60</text:p>
          </table:table-cell>
          <table:table-cell office:value-type="string" calcext:value-type="string">
            <text:p>'"&gt; </text:p>
          </table:table-cell>
          <table:table-cell table:formula="of:=[.E61]" office:value-type="string" office:string-value="Question 60" calcext:value-type="string">
            <text:p>Question 6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2]" office:value-type="string" office:string-value="Answer 0061" calcext:value-type="string">
            <text:p>Answer 0061</text:p>
          </table:table-cell>
          <table:table-cell office:value-type="string" calcext:value-type="string">
            <text:p>' " onmouseout="this.innerHTML=' </text:p>
          </table:table-cell>
          <table:table-cell table:formula="of:=[INPUT.B62]" office:value-type="string" office:string-value="Question 61" calcext:value-type="string">
            <text:p>Question 61</text:p>
          </table:table-cell>
          <table:table-cell office:value-type="string" calcext:value-type="string">
            <text:p>'"&gt; </text:p>
          </table:table-cell>
          <table:table-cell table:formula="of:=[.E62]" office:value-type="string" office:string-value="Question 61" calcext:value-type="string">
            <text:p>Question 6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3]" office:value-type="string" office:string-value="Answer 0062" calcext:value-type="string">
            <text:p>Answer 0062</text:p>
          </table:table-cell>
          <table:table-cell office:value-type="string" calcext:value-type="string">
            <text:p>' " onmouseout="this.innerHTML=' </text:p>
          </table:table-cell>
          <table:table-cell table:formula="of:=[INPUT.B63]" office:value-type="string" office:string-value="Question 62" calcext:value-type="string">
            <text:p>Question 62</text:p>
          </table:table-cell>
          <table:table-cell office:value-type="string" calcext:value-type="string">
            <text:p>'"&gt; </text:p>
          </table:table-cell>
          <table:table-cell table:formula="of:=[.E63]" office:value-type="string" office:string-value="Question 62" calcext:value-type="string">
            <text:p>Question 6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4]" office:value-type="string" office:string-value="Answer 0063" calcext:value-type="string">
            <text:p>Answer 0063</text:p>
          </table:table-cell>
          <table:table-cell office:value-type="string" calcext:value-type="string">
            <text:p>' " onmouseout="this.innerHTML=' </text:p>
          </table:table-cell>
          <table:table-cell table:formula="of:=[INPUT.B64]" office:value-type="string" office:string-value="Question 63" calcext:value-type="string">
            <text:p>Question 63</text:p>
          </table:table-cell>
          <table:table-cell office:value-type="string" calcext:value-type="string">
            <text:p>'"&gt; </text:p>
          </table:table-cell>
          <table:table-cell table:formula="of:=[.E64]" office:value-type="string" office:string-value="Question 63" calcext:value-type="string">
            <text:p>Question 6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5]" office:value-type="string" office:string-value="Answer 0064" calcext:value-type="string">
            <text:p>Answer 0064</text:p>
          </table:table-cell>
          <table:table-cell office:value-type="string" calcext:value-type="string">
            <text:p>' " onmouseout="this.innerHTML=' </text:p>
          </table:table-cell>
          <table:table-cell table:formula="of:=[INPUT.B65]" office:value-type="string" office:string-value="Question 64" calcext:value-type="string">
            <text:p>Question 64</text:p>
          </table:table-cell>
          <table:table-cell office:value-type="string" calcext:value-type="string">
            <text:p>'"&gt; </text:p>
          </table:table-cell>
          <table:table-cell table:formula="of:=[.E65]" office:value-type="string" office:string-value="Question 64" calcext:value-type="string">
            <text:p>Question 6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6]" office:value-type="string" office:string-value="Answer 0065" calcext:value-type="string">
            <text:p>Answer 0065</text:p>
          </table:table-cell>
          <table:table-cell office:value-type="string" calcext:value-type="string">
            <text:p>' " onmouseout="this.innerHTML=' </text:p>
          </table:table-cell>
          <table:table-cell table:formula="of:=[INPUT.B66]" office:value-type="string" office:string-value="Question 65" calcext:value-type="string">
            <text:p>Question 65</text:p>
          </table:table-cell>
          <table:table-cell office:value-type="string" calcext:value-type="string">
            <text:p>'"&gt; </text:p>
          </table:table-cell>
          <table:table-cell table:formula="of:=[.E66]" office:value-type="string" office:string-value="Question 65" calcext:value-type="string">
            <text:p>Question 6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7]" office:value-type="string" office:string-value="Answer 0066" calcext:value-type="string">
            <text:p>Answer 0066</text:p>
          </table:table-cell>
          <table:table-cell office:value-type="string" calcext:value-type="string">
            <text:p>' " onmouseout="this.innerHTML=' </text:p>
          </table:table-cell>
          <table:table-cell table:formula="of:=[INPUT.B67]" office:value-type="string" office:string-value="Question 66" calcext:value-type="string">
            <text:p>Question 66</text:p>
          </table:table-cell>
          <table:table-cell office:value-type="string" calcext:value-type="string">
            <text:p>'"&gt; </text:p>
          </table:table-cell>
          <table:table-cell table:formula="of:=[.E67]" office:value-type="string" office:string-value="Question 66" calcext:value-type="string">
            <text:p>Question 6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8]" office:value-type="string" office:string-value="Answer 0067" calcext:value-type="string">
            <text:p>Answer 0067</text:p>
          </table:table-cell>
          <table:table-cell office:value-type="string" calcext:value-type="string">
            <text:p>' " onmouseout="this.innerHTML=' </text:p>
          </table:table-cell>
          <table:table-cell table:formula="of:=[INPUT.B68]" office:value-type="string" office:string-value="Question 67" calcext:value-type="string">
            <text:p>Question 67</text:p>
          </table:table-cell>
          <table:table-cell office:value-type="string" calcext:value-type="string">
            <text:p>'"&gt; </text:p>
          </table:table-cell>
          <table:table-cell table:formula="of:=[.E68]" office:value-type="string" office:string-value="Question 67" calcext:value-type="string">
            <text:p>Question 6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9]" office:value-type="string" office:string-value="Answer 0068" calcext:value-type="string">
            <text:p>Answer 0068</text:p>
          </table:table-cell>
          <table:table-cell office:value-type="string" calcext:value-type="string">
            <text:p>' " onmouseout="this.innerHTML=' </text:p>
          </table:table-cell>
          <table:table-cell table:formula="of:=[INPUT.B69]" office:value-type="string" office:string-value="Question 68" calcext:value-type="string">
            <text:p>Question 68</text:p>
          </table:table-cell>
          <table:table-cell office:value-type="string" calcext:value-type="string">
            <text:p>'"&gt; </text:p>
          </table:table-cell>
          <table:table-cell table:formula="of:=[.E69]" office:value-type="string" office:string-value="Question 68" calcext:value-type="string">
            <text:p>Question 6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0]" office:value-type="string" office:string-value="Answer 0069" calcext:value-type="string">
            <text:p>Answer 0069</text:p>
          </table:table-cell>
          <table:table-cell office:value-type="string" calcext:value-type="string">
            <text:p>' " onmouseout="this.innerHTML=' </text:p>
          </table:table-cell>
          <table:table-cell table:formula="of:=[INPUT.B70]" office:value-type="string" office:string-value="Question 69" calcext:value-type="string">
            <text:p>Question 69</text:p>
          </table:table-cell>
          <table:table-cell office:value-type="string" calcext:value-type="string">
            <text:p>'"&gt; </text:p>
          </table:table-cell>
          <table:table-cell table:formula="of:=[.E70]" office:value-type="string" office:string-value="Question 69" calcext:value-type="string">
            <text:p>Question 6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1]" office:value-type="string" office:string-value="Answer 0070" calcext:value-type="string">
            <text:p>Answer 0070</text:p>
          </table:table-cell>
          <table:table-cell office:value-type="string" calcext:value-type="string">
            <text:p>' " onmouseout="this.innerHTML=' </text:p>
          </table:table-cell>
          <table:table-cell table:formula="of:=[INPUT.B71]" office:value-type="string" office:string-value="Question 70" calcext:value-type="string">
            <text:p>Question 70</text:p>
          </table:table-cell>
          <table:table-cell office:value-type="string" calcext:value-type="string">
            <text:p>'"&gt; </text:p>
          </table:table-cell>
          <table:table-cell table:formula="of:=[.E71]" office:value-type="string" office:string-value="Question 70" calcext:value-type="string">
            <text:p>Question 7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2]" office:value-type="string" office:string-value="Answer 0071" calcext:value-type="string">
            <text:p>Answer 0071</text:p>
          </table:table-cell>
          <table:table-cell office:value-type="string" calcext:value-type="string">
            <text:p>' " onmouseout="this.innerHTML=' </text:p>
          </table:table-cell>
          <table:table-cell table:formula="of:=[INPUT.B72]" office:value-type="string" office:string-value="Question 71" calcext:value-type="string">
            <text:p>Question 71</text:p>
          </table:table-cell>
          <table:table-cell office:value-type="string" calcext:value-type="string">
            <text:p>'"&gt; </text:p>
          </table:table-cell>
          <table:table-cell table:formula="of:=[.E72]" office:value-type="string" office:string-value="Question 71" calcext:value-type="string">
            <text:p>Question 7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3]" office:value-type="string" office:string-value="Answer 0072" calcext:value-type="string">
            <text:p>Answer 0072</text:p>
          </table:table-cell>
          <table:table-cell office:value-type="string" calcext:value-type="string">
            <text:p>' " onmouseout="this.innerHTML=' </text:p>
          </table:table-cell>
          <table:table-cell table:formula="of:=[INPUT.B73]" office:value-type="string" office:string-value="Question 72" calcext:value-type="string">
            <text:p>Question 72</text:p>
          </table:table-cell>
          <table:table-cell office:value-type="string" calcext:value-type="string">
            <text:p>'"&gt; </text:p>
          </table:table-cell>
          <table:table-cell table:formula="of:=[.E73]" office:value-type="string" office:string-value="Question 72" calcext:value-type="string">
            <text:p>Question 7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4]" office:value-type="string" office:string-value="Answer 0073" calcext:value-type="string">
            <text:p>Answer 0073</text:p>
          </table:table-cell>
          <table:table-cell office:value-type="string" calcext:value-type="string">
            <text:p>' " onmouseout="this.innerHTML=' </text:p>
          </table:table-cell>
          <table:table-cell table:formula="of:=[INPUT.B74]" office:value-type="string" office:string-value="Question 73" calcext:value-type="string">
            <text:p>Question 73</text:p>
          </table:table-cell>
          <table:table-cell office:value-type="string" calcext:value-type="string">
            <text:p>'"&gt; </text:p>
          </table:table-cell>
          <table:table-cell table:formula="of:=[.E74]" office:value-type="string" office:string-value="Question 73" calcext:value-type="string">
            <text:p>Question 7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5]" office:value-type="string" office:string-value="Answer 0074" calcext:value-type="string">
            <text:p>Answer 0074</text:p>
          </table:table-cell>
          <table:table-cell office:value-type="string" calcext:value-type="string">
            <text:p>' " onmouseout="this.innerHTML=' </text:p>
          </table:table-cell>
          <table:table-cell table:formula="of:=[INPUT.B75]" office:value-type="string" office:string-value="Question 74" calcext:value-type="string">
            <text:p>Question 74</text:p>
          </table:table-cell>
          <table:table-cell office:value-type="string" calcext:value-type="string">
            <text:p>'"&gt; </text:p>
          </table:table-cell>
          <table:table-cell table:formula="of:=[.E75]" office:value-type="string" office:string-value="Question 74" calcext:value-type="string">
            <text:p>Question 7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6]" office:value-type="string" office:string-value="Answer 0075" calcext:value-type="string">
            <text:p>Answer 0075</text:p>
          </table:table-cell>
          <table:table-cell office:value-type="string" calcext:value-type="string">
            <text:p>' " onmouseout="this.innerHTML=' </text:p>
          </table:table-cell>
          <table:table-cell table:formula="of:=[INPUT.B76]" office:value-type="string" office:string-value="Question 75" calcext:value-type="string">
            <text:p>Question 75</text:p>
          </table:table-cell>
          <table:table-cell office:value-type="string" calcext:value-type="string">
            <text:p>'"&gt; </text:p>
          </table:table-cell>
          <table:table-cell table:formula="of:=[.E76]" office:value-type="string" office:string-value="Question 75" calcext:value-type="string">
            <text:p>Question 7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7]" office:value-type="string" office:string-value="Answer 0076" calcext:value-type="string">
            <text:p>Answer 0076</text:p>
          </table:table-cell>
          <table:table-cell office:value-type="string" calcext:value-type="string">
            <text:p>' " onmouseout="this.innerHTML=' </text:p>
          </table:table-cell>
          <table:table-cell table:formula="of:=[INPUT.B77]" office:value-type="string" office:string-value="Question 76" calcext:value-type="string">
            <text:p>Question 76</text:p>
          </table:table-cell>
          <table:table-cell office:value-type="string" calcext:value-type="string">
            <text:p>'"&gt; </text:p>
          </table:table-cell>
          <table:table-cell table:formula="of:=[.E77]" office:value-type="string" office:string-value="Question 76" calcext:value-type="string">
            <text:p>Question 7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8]" office:value-type="string" office:string-value="Answer 0077" calcext:value-type="string">
            <text:p>Answer 0077</text:p>
          </table:table-cell>
          <table:table-cell office:value-type="string" calcext:value-type="string">
            <text:p>' " onmouseout="this.innerHTML=' </text:p>
          </table:table-cell>
          <table:table-cell table:formula="of:=[INPUT.B78]" office:value-type="string" office:string-value="Question 77" calcext:value-type="string">
            <text:p>Question 77</text:p>
          </table:table-cell>
          <table:table-cell office:value-type="string" calcext:value-type="string">
            <text:p>'"&gt; </text:p>
          </table:table-cell>
          <table:table-cell table:formula="of:=[.E78]" office:value-type="string" office:string-value="Question 77" calcext:value-type="string">
            <text:p>Question 7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9]" office:value-type="string" office:string-value="Answer 0078" calcext:value-type="string">
            <text:p>Answer 0078</text:p>
          </table:table-cell>
          <table:table-cell office:value-type="string" calcext:value-type="string">
            <text:p>' " onmouseout="this.innerHTML=' </text:p>
          </table:table-cell>
          <table:table-cell table:formula="of:=[INPUT.B79]" office:value-type="string" office:string-value="Question 78" calcext:value-type="string">
            <text:p>Question 78</text:p>
          </table:table-cell>
          <table:table-cell office:value-type="string" calcext:value-type="string">
            <text:p>'"&gt; </text:p>
          </table:table-cell>
          <table:table-cell table:formula="of:=[.E79]" office:value-type="string" office:string-value="Question 78" calcext:value-type="string">
            <text:p>Question 7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0]" office:value-type="string" office:string-value="Answer 0079" calcext:value-type="string">
            <text:p>Answer 0079</text:p>
          </table:table-cell>
          <table:table-cell office:value-type="string" calcext:value-type="string">
            <text:p>' " onmouseout="this.innerHTML=' </text:p>
          </table:table-cell>
          <table:table-cell table:formula="of:=[INPUT.B80]" office:value-type="string" office:string-value="Question 79" calcext:value-type="string">
            <text:p>Question 79</text:p>
          </table:table-cell>
          <table:table-cell office:value-type="string" calcext:value-type="string">
            <text:p>'"&gt; </text:p>
          </table:table-cell>
          <table:table-cell table:formula="of:=[.E80]" office:value-type="string" office:string-value="Question 79" calcext:value-type="string">
            <text:p>Question 7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1]" office:value-type="string" office:string-value="Answer 0080" calcext:value-type="string">
            <text:p>Answer 0080</text:p>
          </table:table-cell>
          <table:table-cell office:value-type="string" calcext:value-type="string">
            <text:p>' " onmouseout="this.innerHTML=' </text:p>
          </table:table-cell>
          <table:table-cell table:formula="of:=[INPUT.B81]" office:value-type="string" office:string-value="Question 80" calcext:value-type="string">
            <text:p>Question 80</text:p>
          </table:table-cell>
          <table:table-cell office:value-type="string" calcext:value-type="string">
            <text:p>'"&gt; </text:p>
          </table:table-cell>
          <table:table-cell table:formula="of:=[.E81]" office:value-type="string" office:string-value="Question 80" calcext:value-type="string">
            <text:p>Question 8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2]" office:value-type="string" office:string-value="Answer 0081" calcext:value-type="string">
            <text:p>Answer 0081</text:p>
          </table:table-cell>
          <table:table-cell office:value-type="string" calcext:value-type="string">
            <text:p>' " onmouseout="this.innerHTML=' </text:p>
          </table:table-cell>
          <table:table-cell table:formula="of:=[INPUT.B82]" office:value-type="string" office:string-value="Question 81" calcext:value-type="string">
            <text:p>Question 81</text:p>
          </table:table-cell>
          <table:table-cell office:value-type="string" calcext:value-type="string">
            <text:p>'"&gt; </text:p>
          </table:table-cell>
          <table:table-cell table:formula="of:=[.E82]" office:value-type="string" office:string-value="Question 81" calcext:value-type="string">
            <text:p>Question 8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3]" office:value-type="string" office:string-value="Answer 0082" calcext:value-type="string">
            <text:p>Answer 0082</text:p>
          </table:table-cell>
          <table:table-cell office:value-type="string" calcext:value-type="string">
            <text:p>' " onmouseout="this.innerHTML=' </text:p>
          </table:table-cell>
          <table:table-cell table:formula="of:=[INPUT.B83]" office:value-type="string" office:string-value="Question 82" calcext:value-type="string">
            <text:p>Question 82</text:p>
          </table:table-cell>
          <table:table-cell office:value-type="string" calcext:value-type="string">
            <text:p>'"&gt; </text:p>
          </table:table-cell>
          <table:table-cell table:formula="of:=[.E83]" office:value-type="string" office:string-value="Question 82" calcext:value-type="string">
            <text:p>Question 8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4]" office:value-type="string" office:string-value="Answer 0083" calcext:value-type="string">
            <text:p>Answer 0083</text:p>
          </table:table-cell>
          <table:table-cell office:value-type="string" calcext:value-type="string">
            <text:p>' " onmouseout="this.innerHTML=' </text:p>
          </table:table-cell>
          <table:table-cell table:formula="of:=[INPUT.B84]" office:value-type="string" office:string-value="Question 83" calcext:value-type="string">
            <text:p>Question 83</text:p>
          </table:table-cell>
          <table:table-cell office:value-type="string" calcext:value-type="string">
            <text:p>'"&gt; </text:p>
          </table:table-cell>
          <table:table-cell table:formula="of:=[.E84]" office:value-type="string" office:string-value="Question 83" calcext:value-type="string">
            <text:p>Question 8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5]" office:value-type="string" office:string-value="Answer 0084" calcext:value-type="string">
            <text:p>Answer 0084</text:p>
          </table:table-cell>
          <table:table-cell office:value-type="string" calcext:value-type="string">
            <text:p>' " onmouseout="this.innerHTML=' </text:p>
          </table:table-cell>
          <table:table-cell table:formula="of:=[INPUT.B85]" office:value-type="string" office:string-value="Question 84" calcext:value-type="string">
            <text:p>Question 84</text:p>
          </table:table-cell>
          <table:table-cell office:value-type="string" calcext:value-type="string">
            <text:p>'"&gt; </text:p>
          </table:table-cell>
          <table:table-cell table:formula="of:=[.E85]" office:value-type="string" office:string-value="Question 84" calcext:value-type="string">
            <text:p>Question 8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6]" office:value-type="string" office:string-value="Answer 0085" calcext:value-type="string">
            <text:p>Answer 0085</text:p>
          </table:table-cell>
          <table:table-cell office:value-type="string" calcext:value-type="string">
            <text:p>' " onmouseout="this.innerHTML=' </text:p>
          </table:table-cell>
          <table:table-cell table:formula="of:=[INPUT.B86]" office:value-type="string" office:string-value="Question 85" calcext:value-type="string">
            <text:p>Question 85</text:p>
          </table:table-cell>
          <table:table-cell office:value-type="string" calcext:value-type="string">
            <text:p>'"&gt; </text:p>
          </table:table-cell>
          <table:table-cell table:formula="of:=[.E86]" office:value-type="string" office:string-value="Question 85" calcext:value-type="string">
            <text:p>Question 8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7]" office:value-type="string" office:string-value="Answer 0086" calcext:value-type="string">
            <text:p>Answer 0086</text:p>
          </table:table-cell>
          <table:table-cell office:value-type="string" calcext:value-type="string">
            <text:p>' " onmouseout="this.innerHTML=' </text:p>
          </table:table-cell>
          <table:table-cell table:formula="of:=[INPUT.B87]" office:value-type="string" office:string-value="Question 86" calcext:value-type="string">
            <text:p>Question 86</text:p>
          </table:table-cell>
          <table:table-cell office:value-type="string" calcext:value-type="string">
            <text:p>'"&gt; </text:p>
          </table:table-cell>
          <table:table-cell table:formula="of:=[.E87]" office:value-type="string" office:string-value="Question 86" calcext:value-type="string">
            <text:p>Question 8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8]" office:value-type="string" office:string-value="Answer 0087" calcext:value-type="string">
            <text:p>Answer 0087</text:p>
          </table:table-cell>
          <table:table-cell office:value-type="string" calcext:value-type="string">
            <text:p>' " onmouseout="this.innerHTML=' </text:p>
          </table:table-cell>
          <table:table-cell table:formula="of:=[INPUT.B88]" office:value-type="string" office:string-value="Question 87" calcext:value-type="string">
            <text:p>Question 87</text:p>
          </table:table-cell>
          <table:table-cell office:value-type="string" calcext:value-type="string">
            <text:p>'"&gt; </text:p>
          </table:table-cell>
          <table:table-cell table:formula="of:=[.E88]" office:value-type="string" office:string-value="Question 87" calcext:value-type="string">
            <text:p>Question 8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9]" office:value-type="string" office:string-value="Answer 0088" calcext:value-type="string">
            <text:p>Answer 0088</text:p>
          </table:table-cell>
          <table:table-cell office:value-type="string" calcext:value-type="string">
            <text:p>' " onmouseout="this.innerHTML=' </text:p>
          </table:table-cell>
          <table:table-cell table:formula="of:=[INPUT.B89]" office:value-type="string" office:string-value="Question 88" calcext:value-type="string">
            <text:p>Question 88</text:p>
          </table:table-cell>
          <table:table-cell office:value-type="string" calcext:value-type="string">
            <text:p>'"&gt; </text:p>
          </table:table-cell>
          <table:table-cell table:formula="of:=[.E89]" office:value-type="string" office:string-value="Question 88" calcext:value-type="string">
            <text:p>Question 8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0]" office:value-type="string" office:string-value="Answer 0089" calcext:value-type="string">
            <text:p>Answer 0089</text:p>
          </table:table-cell>
          <table:table-cell office:value-type="string" calcext:value-type="string">
            <text:p>' " onmouseout="this.innerHTML=' </text:p>
          </table:table-cell>
          <table:table-cell table:formula="of:=[INPUT.B90]" office:value-type="string" office:string-value="Question 89" calcext:value-type="string">
            <text:p>Question 89</text:p>
          </table:table-cell>
          <table:table-cell office:value-type="string" calcext:value-type="string">
            <text:p>'"&gt; </text:p>
          </table:table-cell>
          <table:table-cell table:formula="of:=[.E90]" office:value-type="string" office:string-value="Question 89" calcext:value-type="string">
            <text:p>Question 8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1]" office:value-type="string" office:string-value="Answer 0090" calcext:value-type="string">
            <text:p>Answer 0090</text:p>
          </table:table-cell>
          <table:table-cell office:value-type="string" calcext:value-type="string">
            <text:p>' " onmouseout="this.innerHTML=' </text:p>
          </table:table-cell>
          <table:table-cell table:formula="of:=[INPUT.B91]" office:value-type="string" office:string-value="Question 90" calcext:value-type="string">
            <text:p>Question 90</text:p>
          </table:table-cell>
          <table:table-cell office:value-type="string" calcext:value-type="string">
            <text:p>'"&gt; </text:p>
          </table:table-cell>
          <table:table-cell table:formula="of:=[.E91]" office:value-type="string" office:string-value="Question 90" calcext:value-type="string">
            <text:p>Question 9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2]" office:value-type="string" office:string-value="Answer 0091" calcext:value-type="string">
            <text:p>Answer 0091</text:p>
          </table:table-cell>
          <table:table-cell office:value-type="string" calcext:value-type="string">
            <text:p>' " onmouseout="this.innerHTML=' </text:p>
          </table:table-cell>
          <table:table-cell table:formula="of:=[INPUT.B92]" office:value-type="string" office:string-value="Question 91" calcext:value-type="string">
            <text:p>Question 91</text:p>
          </table:table-cell>
          <table:table-cell office:value-type="string" calcext:value-type="string">
            <text:p>'"&gt; </text:p>
          </table:table-cell>
          <table:table-cell table:formula="of:=[.E92]" office:value-type="string" office:string-value="Question 91" calcext:value-type="string">
            <text:p>Question 9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3]" office:value-type="string" office:string-value="Answer 0092" calcext:value-type="string">
            <text:p>Answer 0092</text:p>
          </table:table-cell>
          <table:table-cell office:value-type="string" calcext:value-type="string">
            <text:p>' " onmouseout="this.innerHTML=' </text:p>
          </table:table-cell>
          <table:table-cell table:formula="of:=[INPUT.B93]" office:value-type="string" office:string-value="Question 92" calcext:value-type="string">
            <text:p>Question 92</text:p>
          </table:table-cell>
          <table:table-cell office:value-type="string" calcext:value-type="string">
            <text:p>'"&gt; </text:p>
          </table:table-cell>
          <table:table-cell table:formula="of:=[.E93]" office:value-type="string" office:string-value="Question 92" calcext:value-type="string">
            <text:p>Question 9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4]" office:value-type="string" office:string-value="Answer 0093" calcext:value-type="string">
            <text:p>Answer 0093</text:p>
          </table:table-cell>
          <table:table-cell office:value-type="string" calcext:value-type="string">
            <text:p>' " onmouseout="this.innerHTML=' </text:p>
          </table:table-cell>
          <table:table-cell table:formula="of:=[INPUT.B94]" office:value-type="string" office:string-value="Question 93" calcext:value-type="string">
            <text:p>Question 93</text:p>
          </table:table-cell>
          <table:table-cell office:value-type="string" calcext:value-type="string">
            <text:p>'"&gt; </text:p>
          </table:table-cell>
          <table:table-cell table:formula="of:=[.E94]" office:value-type="string" office:string-value="Question 93" calcext:value-type="string">
            <text:p>Question 9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5]" office:value-type="string" office:string-value="Answer 0094" calcext:value-type="string">
            <text:p>Answer 0094</text:p>
          </table:table-cell>
          <table:table-cell office:value-type="string" calcext:value-type="string">
            <text:p>' " onmouseout="this.innerHTML=' </text:p>
          </table:table-cell>
          <table:table-cell table:formula="of:=[INPUT.B95]" office:value-type="string" office:string-value="Question 94" calcext:value-type="string">
            <text:p>Question 94</text:p>
          </table:table-cell>
          <table:table-cell office:value-type="string" calcext:value-type="string">
            <text:p>'"&gt; </text:p>
          </table:table-cell>
          <table:table-cell table:formula="of:=[.E95]" office:value-type="string" office:string-value="Question 94" calcext:value-type="string">
            <text:p>Question 9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6]" office:value-type="string" office:string-value="Answer 0095" calcext:value-type="string">
            <text:p>Answer 0095</text:p>
          </table:table-cell>
          <table:table-cell office:value-type="string" calcext:value-type="string">
            <text:p>' " onmouseout="this.innerHTML=' </text:p>
          </table:table-cell>
          <table:table-cell table:formula="of:=[INPUT.B96]" office:value-type="string" office:string-value="Question 95" calcext:value-type="string">
            <text:p>Question 95</text:p>
          </table:table-cell>
          <table:table-cell office:value-type="string" calcext:value-type="string">
            <text:p>'"&gt; </text:p>
          </table:table-cell>
          <table:table-cell table:formula="of:=[.E96]" office:value-type="string" office:string-value="Question 95" calcext:value-type="string">
            <text:p>Question 9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7]" office:value-type="string" office:string-value="Answer 0096" calcext:value-type="string">
            <text:p>Answer 0096</text:p>
          </table:table-cell>
          <table:table-cell office:value-type="string" calcext:value-type="string">
            <text:p>' " onmouseout="this.innerHTML=' </text:p>
          </table:table-cell>
          <table:table-cell table:formula="of:=[INPUT.B97]" office:value-type="string" office:string-value="Question 96" calcext:value-type="string">
            <text:p>Question 96</text:p>
          </table:table-cell>
          <table:table-cell office:value-type="string" calcext:value-type="string">
            <text:p>'"&gt; </text:p>
          </table:table-cell>
          <table:table-cell table:formula="of:=[.E97]" office:value-type="string" office:string-value="Question 96" calcext:value-type="string">
            <text:p>Question 9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8]" office:value-type="string" office:string-value="Answer 0097" calcext:value-type="string">
            <text:p>Answer 0097</text:p>
          </table:table-cell>
          <table:table-cell office:value-type="string" calcext:value-type="string">
            <text:p>' " onmouseout="this.innerHTML=' </text:p>
          </table:table-cell>
          <table:table-cell table:formula="of:=[INPUT.B98]" office:value-type="string" office:string-value="Question 97" calcext:value-type="string">
            <text:p>Question 97</text:p>
          </table:table-cell>
          <table:table-cell office:value-type="string" calcext:value-type="string">
            <text:p>'"&gt; </text:p>
          </table:table-cell>
          <table:table-cell table:formula="of:=[.E98]" office:value-type="string" office:string-value="Question 97" calcext:value-type="string">
            <text:p>Question 9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9]" office:value-type="string" office:string-value="Answer 0098" calcext:value-type="string">
            <text:p>Answer 0098</text:p>
          </table:table-cell>
          <table:table-cell office:value-type="string" calcext:value-type="string">
            <text:p>' " onmouseout="this.innerHTML=' </text:p>
          </table:table-cell>
          <table:table-cell table:formula="of:=[INPUT.B99]" office:value-type="string" office:string-value="Question 98" calcext:value-type="string">
            <text:p>Question 98</text:p>
          </table:table-cell>
          <table:table-cell office:value-type="string" calcext:value-type="string">
            <text:p>'"&gt; </text:p>
          </table:table-cell>
          <table:table-cell table:formula="of:=[.E99]" office:value-type="string" office:string-value="Question 98" calcext:value-type="string">
            <text:p>Question 9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0]" office:value-type="string" office:string-value="Answer 0099" calcext:value-type="string">
            <text:p>Answer 0099</text:p>
          </table:table-cell>
          <table:table-cell office:value-type="string" calcext:value-type="string">
            <text:p>' " onmouseout="this.innerHTML=' </text:p>
          </table:table-cell>
          <table:table-cell table:formula="of:=[INPUT.B100]" office:value-type="string" office:string-value="Question 99" calcext:value-type="string">
            <text:p>Question 99</text:p>
          </table:table-cell>
          <table:table-cell office:value-type="string" calcext:value-type="string">
            <text:p>'"&gt; </text:p>
          </table:table-cell>
          <table:table-cell table:formula="of:=[.E100]" office:value-type="string" office:string-value="Question 99" calcext:value-type="string">
            <text:p>Question 9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1]" office:value-type="string" office:string-value="Answer 0100" calcext:value-type="string">
            <text:p>Answer 0100</text:p>
          </table:table-cell>
          <table:table-cell office:value-type="string" calcext:value-type="string">
            <text:p>' " onmouseout="this.innerHTML=' </text:p>
          </table:table-cell>
          <table:table-cell table:formula="of:=[INPUT.B101]" office:value-type="string" office:string-value="Question 100" calcext:value-type="string">
            <text:p>Question 100</text:p>
          </table:table-cell>
          <table:table-cell office:value-type="string" calcext:value-type="string">
            <text:p>'"&gt; </text:p>
          </table:table-cell>
          <table:table-cell table:formula="of:=[.E101]" office:value-type="string" office:string-value="Question 100" calcext:value-type="string">
            <text:p>Question 10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2]" office:value-type="string" office:string-value="Answer 0101" calcext:value-type="string">
            <text:p>Answer 0101</text:p>
          </table:table-cell>
          <table:table-cell office:value-type="string" calcext:value-type="string">
            <text:p>' " onmouseout="this.innerHTML=' </text:p>
          </table:table-cell>
          <table:table-cell table:formula="of:=[INPUT.B102]" office:value-type="string" office:string-value="Question 101" calcext:value-type="string">
            <text:p>Question 101</text:p>
          </table:table-cell>
          <table:table-cell office:value-type="string" calcext:value-type="string">
            <text:p>'"&gt; </text:p>
          </table:table-cell>
          <table:table-cell table:formula="of:=[.E102]" office:value-type="string" office:string-value="Question 101" calcext:value-type="string">
            <text:p>Question 10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3]" office:value-type="string" office:string-value="Answer 0102" calcext:value-type="string">
            <text:p>Answer 0102</text:p>
          </table:table-cell>
          <table:table-cell office:value-type="string" calcext:value-type="string">
            <text:p>' " onmouseout="this.innerHTML=' </text:p>
          </table:table-cell>
          <table:table-cell table:formula="of:=[INPUT.B103]" office:value-type="string" office:string-value="Question 102" calcext:value-type="string">
            <text:p>Question 102</text:p>
          </table:table-cell>
          <table:table-cell office:value-type="string" calcext:value-type="string">
            <text:p>'"&gt; </text:p>
          </table:table-cell>
          <table:table-cell table:formula="of:=[.E103]" office:value-type="string" office:string-value="Question 102" calcext:value-type="string">
            <text:p>Question 10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4]" office:value-type="string" office:string-value="Answer 0103" calcext:value-type="string">
            <text:p>Answer 0103</text:p>
          </table:table-cell>
          <table:table-cell office:value-type="string" calcext:value-type="string">
            <text:p>' " onmouseout="this.innerHTML=' </text:p>
          </table:table-cell>
          <table:table-cell table:formula="of:=[INPUT.B104]" office:value-type="string" office:string-value="Question 103" calcext:value-type="string">
            <text:p>Question 103</text:p>
          </table:table-cell>
          <table:table-cell office:value-type="string" calcext:value-type="string">
            <text:p>'"&gt; </text:p>
          </table:table-cell>
          <table:table-cell table:formula="of:=[.E104]" office:value-type="string" office:string-value="Question 103" calcext:value-type="string">
            <text:p>Question 10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5]" office:value-type="string" office:string-value="Answer 0104" calcext:value-type="string">
            <text:p>Answer 0104</text:p>
          </table:table-cell>
          <table:table-cell office:value-type="string" calcext:value-type="string">
            <text:p>' " onmouseout="this.innerHTML=' </text:p>
          </table:table-cell>
          <table:table-cell table:formula="of:=[INPUT.B105]" office:value-type="string" office:string-value="Question 104" calcext:value-type="string">
            <text:p>Question 104</text:p>
          </table:table-cell>
          <table:table-cell office:value-type="string" calcext:value-type="string">
            <text:p>'"&gt; </text:p>
          </table:table-cell>
          <table:table-cell table:formula="of:=[.E105]" office:value-type="string" office:string-value="Question 104" calcext:value-type="string">
            <text:p>Question 10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6]" office:value-type="string" office:string-value="Answer 0105" calcext:value-type="string">
            <text:p>Answer 0105</text:p>
          </table:table-cell>
          <table:table-cell office:value-type="string" calcext:value-type="string">
            <text:p>' " onmouseout="this.innerHTML=' </text:p>
          </table:table-cell>
          <table:table-cell table:formula="of:=[INPUT.B106]" office:value-type="string" office:string-value="Question 105" calcext:value-type="string">
            <text:p>Question 105</text:p>
          </table:table-cell>
          <table:table-cell office:value-type="string" calcext:value-type="string">
            <text:p>'"&gt; </text:p>
          </table:table-cell>
          <table:table-cell table:formula="of:=[.E106]" office:value-type="string" office:string-value="Question 105" calcext:value-type="string">
            <text:p>Question 10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7]" office:value-type="string" office:string-value="Answer 0106" calcext:value-type="string">
            <text:p>Answer 0106</text:p>
          </table:table-cell>
          <table:table-cell office:value-type="string" calcext:value-type="string">
            <text:p>' " onmouseout="this.innerHTML=' </text:p>
          </table:table-cell>
          <table:table-cell table:formula="of:=[INPUT.B107]" office:value-type="string" office:string-value="Question 106" calcext:value-type="string">
            <text:p>Question 106</text:p>
          </table:table-cell>
          <table:table-cell office:value-type="string" calcext:value-type="string">
            <text:p>'"&gt; </text:p>
          </table:table-cell>
          <table:table-cell table:formula="of:=[.E107]" office:value-type="string" office:string-value="Question 106" calcext:value-type="string">
            <text:p>Question 10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8]" office:value-type="string" office:string-value="Answer 0107" calcext:value-type="string">
            <text:p>Answer 0107</text:p>
          </table:table-cell>
          <table:table-cell office:value-type="string" calcext:value-type="string">
            <text:p>' " onmouseout="this.innerHTML=' </text:p>
          </table:table-cell>
          <table:table-cell table:formula="of:=[INPUT.B108]" office:value-type="string" office:string-value="Question 107" calcext:value-type="string">
            <text:p>Question 107</text:p>
          </table:table-cell>
          <table:table-cell office:value-type="string" calcext:value-type="string">
            <text:p>'"&gt; </text:p>
          </table:table-cell>
          <table:table-cell table:formula="of:=[.E108]" office:value-type="string" office:string-value="Question 107" calcext:value-type="string">
            <text:p>Question 10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9]" office:value-type="string" office:string-value="Answer 0108" calcext:value-type="string">
            <text:p>Answer 0108</text:p>
          </table:table-cell>
          <table:table-cell office:value-type="string" calcext:value-type="string">
            <text:p>' " onmouseout="this.innerHTML=' </text:p>
          </table:table-cell>
          <table:table-cell table:formula="of:=[INPUT.B109]" office:value-type="string" office:string-value="Question 108" calcext:value-type="string">
            <text:p>Question 108</text:p>
          </table:table-cell>
          <table:table-cell office:value-type="string" calcext:value-type="string">
            <text:p>'"&gt; </text:p>
          </table:table-cell>
          <table:table-cell table:formula="of:=[.E109]" office:value-type="string" office:string-value="Question 108" calcext:value-type="string">
            <text:p>Question 10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0]" office:value-type="string" office:string-value="Answer 0109" calcext:value-type="string">
            <text:p>Answer 0109</text:p>
          </table:table-cell>
          <table:table-cell office:value-type="string" calcext:value-type="string">
            <text:p>' " onmouseout="this.innerHTML=' </text:p>
          </table:table-cell>
          <table:table-cell table:formula="of:=[INPUT.B110]" office:value-type="string" office:string-value="Question 109" calcext:value-type="string">
            <text:p>Question 109</text:p>
          </table:table-cell>
          <table:table-cell office:value-type="string" calcext:value-type="string">
            <text:p>'"&gt; </text:p>
          </table:table-cell>
          <table:table-cell table:formula="of:=[.E110]" office:value-type="string" office:string-value="Question 109" calcext:value-type="string">
            <text:p>Question 10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1]" office:value-type="string" office:string-value="Answer 0110" calcext:value-type="string">
            <text:p>Answer 0110</text:p>
          </table:table-cell>
          <table:table-cell office:value-type="string" calcext:value-type="string">
            <text:p>' " onmouseout="this.innerHTML=' </text:p>
          </table:table-cell>
          <table:table-cell table:formula="of:=[INPUT.B111]" office:value-type="string" office:string-value="Question 110" calcext:value-type="string">
            <text:p>Question 110</text:p>
          </table:table-cell>
          <table:table-cell office:value-type="string" calcext:value-type="string">
            <text:p>'"&gt; </text:p>
          </table:table-cell>
          <table:table-cell table:formula="of:=[.E111]" office:value-type="string" office:string-value="Question 110" calcext:value-type="string">
            <text:p>Question 11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2]" office:value-type="string" office:string-value="Answer 0111" calcext:value-type="string">
            <text:p>Answer 0111</text:p>
          </table:table-cell>
          <table:table-cell office:value-type="string" calcext:value-type="string">
            <text:p>' " onmouseout="this.innerHTML=' </text:p>
          </table:table-cell>
          <table:table-cell table:formula="of:=[INPUT.B112]" office:value-type="string" office:string-value="Question 111" calcext:value-type="string">
            <text:p>Question 111</text:p>
          </table:table-cell>
          <table:table-cell office:value-type="string" calcext:value-type="string">
            <text:p>'"&gt; </text:p>
          </table:table-cell>
          <table:table-cell table:formula="of:=[.E112]" office:value-type="string" office:string-value="Question 111" calcext:value-type="string">
            <text:p>Question 11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3]" office:value-type="string" office:string-value="Answer 0112" calcext:value-type="string">
            <text:p>Answer 0112</text:p>
          </table:table-cell>
          <table:table-cell office:value-type="string" calcext:value-type="string">
            <text:p>' " onmouseout="this.innerHTML=' </text:p>
          </table:table-cell>
          <table:table-cell table:formula="of:=[INPUT.B113]" office:value-type="string" office:string-value="Question 112" calcext:value-type="string">
            <text:p>Question 112</text:p>
          </table:table-cell>
          <table:table-cell office:value-type="string" calcext:value-type="string">
            <text:p>'"&gt; </text:p>
          </table:table-cell>
          <table:table-cell table:formula="of:=[.E113]" office:value-type="string" office:string-value="Question 112" calcext:value-type="string">
            <text:p>Question 11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4]" office:value-type="string" office:string-value="Answer 0113" calcext:value-type="string">
            <text:p>Answer 0113</text:p>
          </table:table-cell>
          <table:table-cell office:value-type="string" calcext:value-type="string">
            <text:p>' " onmouseout="this.innerHTML=' </text:p>
          </table:table-cell>
          <table:table-cell table:formula="of:=[INPUT.B114]" office:value-type="string" office:string-value="Question 113" calcext:value-type="string">
            <text:p>Question 113</text:p>
          </table:table-cell>
          <table:table-cell office:value-type="string" calcext:value-type="string">
            <text:p>'"&gt; </text:p>
          </table:table-cell>
          <table:table-cell table:formula="of:=[.E114]" office:value-type="string" office:string-value="Question 113" calcext:value-type="string">
            <text:p>Question 11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5]" office:value-type="string" office:string-value="Answer 0114" calcext:value-type="string">
            <text:p>Answer 0114</text:p>
          </table:table-cell>
          <table:table-cell office:value-type="string" calcext:value-type="string">
            <text:p>' " onmouseout="this.innerHTML=' </text:p>
          </table:table-cell>
          <table:table-cell table:formula="of:=[INPUT.B115]" office:value-type="string" office:string-value="Question 114" calcext:value-type="string">
            <text:p>Question 114</text:p>
          </table:table-cell>
          <table:table-cell office:value-type="string" calcext:value-type="string">
            <text:p>'"&gt; </text:p>
          </table:table-cell>
          <table:table-cell table:formula="of:=[.E115]" office:value-type="string" office:string-value="Question 114" calcext:value-type="string">
            <text:p>Question 11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6]" office:value-type="string" office:string-value="Answer 0115" calcext:value-type="string">
            <text:p>Answer 0115</text:p>
          </table:table-cell>
          <table:table-cell office:value-type="string" calcext:value-type="string">
            <text:p>' " onmouseout="this.innerHTML=' </text:p>
          </table:table-cell>
          <table:table-cell table:formula="of:=[INPUT.B116]" office:value-type="string" office:string-value="Question 115" calcext:value-type="string">
            <text:p>Question 115</text:p>
          </table:table-cell>
          <table:table-cell office:value-type="string" calcext:value-type="string">
            <text:p>'"&gt; </text:p>
          </table:table-cell>
          <table:table-cell table:formula="of:=[.E116]" office:value-type="string" office:string-value="Question 115" calcext:value-type="string">
            <text:p>Question 11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7]" office:value-type="string" office:string-value="Answer 0116" calcext:value-type="string">
            <text:p>Answer 0116</text:p>
          </table:table-cell>
          <table:table-cell office:value-type="string" calcext:value-type="string">
            <text:p>' " onmouseout="this.innerHTML=' </text:p>
          </table:table-cell>
          <table:table-cell table:formula="of:=[INPUT.B117]" office:value-type="string" office:string-value="Question 116" calcext:value-type="string">
            <text:p>Question 116</text:p>
          </table:table-cell>
          <table:table-cell office:value-type="string" calcext:value-type="string">
            <text:p>'"&gt; </text:p>
          </table:table-cell>
          <table:table-cell table:formula="of:=[.E117]" office:value-type="string" office:string-value="Question 116" calcext:value-type="string">
            <text:p>Question 11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8]" office:value-type="string" office:string-value="Answer 0117" calcext:value-type="string">
            <text:p>Answer 0117</text:p>
          </table:table-cell>
          <table:table-cell office:value-type="string" calcext:value-type="string">
            <text:p>' " onmouseout="this.innerHTML=' </text:p>
          </table:table-cell>
          <table:table-cell table:formula="of:=[INPUT.B118]" office:value-type="string" office:string-value="Question 117" calcext:value-type="string">
            <text:p>Question 117</text:p>
          </table:table-cell>
          <table:table-cell office:value-type="string" calcext:value-type="string">
            <text:p>'"&gt; </text:p>
          </table:table-cell>
          <table:table-cell table:formula="of:=[.E118]" office:value-type="string" office:string-value="Question 117" calcext:value-type="string">
            <text:p>Question 11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9]" office:value-type="string" office:string-value="Answer 0118" calcext:value-type="string">
            <text:p>Answer 0118</text:p>
          </table:table-cell>
          <table:table-cell office:value-type="string" calcext:value-type="string">
            <text:p>' " onmouseout="this.innerHTML=' </text:p>
          </table:table-cell>
          <table:table-cell table:formula="of:=[INPUT.B119]" office:value-type="string" office:string-value="Question 118" calcext:value-type="string">
            <text:p>Question 118</text:p>
          </table:table-cell>
          <table:table-cell office:value-type="string" calcext:value-type="string">
            <text:p>'"&gt; </text:p>
          </table:table-cell>
          <table:table-cell table:formula="of:=[.E119]" office:value-type="string" office:string-value="Question 118" calcext:value-type="string">
            <text:p>Question 11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20]" office:value-type="string" office:string-value="Answer 0119" calcext:value-type="string">
            <text:p>Answer 0119</text:p>
          </table:table-cell>
          <table:table-cell office:value-type="string" calcext:value-type="string">
            <text:p>' " onmouseout="this.innerHTML=' </text:p>
          </table:table-cell>
          <table:table-cell table:formula="of:=[INPUT.B120]" office:value-type="string" office:string-value="Question 119" calcext:value-type="string">
            <text:p>Question 119</text:p>
          </table:table-cell>
          <table:table-cell office:value-type="string" calcext:value-type="string">
            <text:p>'"&gt; </text:p>
          </table:table-cell>
          <table:table-cell table:formula="of:=[.E120]" office:value-type="string" office:string-value="Question 119" calcext:value-type="string">
            <text:p>Question 11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21]" office:value-type="string" office:string-value="Answer 0120" calcext:value-type="string">
            <text:p>Answer 0120</text:p>
          </table:table-cell>
          <table:table-cell office:value-type="string" calcext:value-type="string">
            <text:p>' " onmouseout="this.innerHTML=' </text:p>
          </table:table-cell>
          <table:table-cell table:formula="of:=[INPUT.B121]" office:value-type="string" office:string-value="Question 120" calcext:value-type="string">
            <text:p>Question 120</text:p>
          </table:table-cell>
          <table:table-cell office:value-type="string" calcext:value-type="string">
            <text:p>'"&gt; </text:p>
          </table:table-cell>
          <table:table-cell table:formula="of:=[.E121]" office:value-type="string" office:string-value="Question 120" calcext:value-type="string">
            <text:p>Question 12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22]" office:value-type="string" office:string-value="Answer 0121" calcext:value-type="string">
            <text:p>Answer 0121</text:p>
          </table:table-cell>
          <table:table-cell office:value-type="string" calcext:value-type="string">
            <text:p>' " onmouseout="this.innerHTML=' </text:p>
          </table:table-cell>
          <table:table-cell table:formula="of:=[INPUT.B122]" office:value-type="string" office:string-value="Question 121" calcext:value-type="string">
            <text:p>Question 121</text:p>
          </table:table-cell>
          <table:table-cell office:value-type="string" calcext:value-type="string">
            <text:p>'"&gt; </text:p>
          </table:table-cell>
          <table:table-cell table:formula="of:=[.E122]" office:value-type="string" office:string-value="Question 121" calcext:value-type="string">
            <text:p>Question 12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23]" office:value-type="string" office:string-value="Answer 0122" calcext:value-type="string">
            <text:p>Answer 0122</text:p>
          </table:table-cell>
          <table:table-cell office:value-type="string" calcext:value-type="string">
            <text:p>' " onmouseout="this.innerHTML=' </text:p>
          </table:table-cell>
          <table:table-cell table:formula="of:=[INPUT.B123]" office:value-type="string" office:string-value="Question 122" calcext:value-type="string">
            <text:p>Question 122</text:p>
          </table:table-cell>
          <table:table-cell office:value-type="string" calcext:value-type="string">
            <text:p>'"&gt; </text:p>
          </table:table-cell>
          <table:table-cell table:formula="of:=[.E123]" office:value-type="string" office:string-value="Question 122" calcext:value-type="string">
            <text:p>Question 12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24]" office:value-type="string" office:string-value="Answer 0123" calcext:value-type="string">
            <text:p>Answer 0123</text:p>
          </table:table-cell>
          <table:table-cell office:value-type="string" calcext:value-type="string">
            <text:p>' " onmouseout="this.innerHTML=' </text:p>
          </table:table-cell>
          <table:table-cell table:formula="of:=[INPUT.B124]" office:value-type="string" office:string-value="Question 123" calcext:value-type="string">
            <text:p>Question 123</text:p>
          </table:table-cell>
          <table:table-cell office:value-type="string" calcext:value-type="string">
            <text:p>'"&gt; </text:p>
          </table:table-cell>
          <table:table-cell table:formula="of:=[.E124]" office:value-type="string" office:string-value="Question 123" calcext:value-type="string">
            <text:p>Question 12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25]" office:value-type="string" office:string-value="Answer 0124" calcext:value-type="string">
            <text:p>Answer 0124</text:p>
          </table:table-cell>
          <table:table-cell office:value-type="string" calcext:value-type="string">
            <text:p>' " onmouseout="this.innerHTML=' </text:p>
          </table:table-cell>
          <table:table-cell table:formula="of:=[INPUT.B125]" office:value-type="string" office:string-value="Question 124" calcext:value-type="string">
            <text:p>Question 124</text:p>
          </table:table-cell>
          <table:table-cell office:value-type="string" calcext:value-type="string">
            <text:p>'"&gt; </text:p>
          </table:table-cell>
          <table:table-cell table:formula="of:=[.E125]" office:value-type="string" office:string-value="Question 124" calcext:value-type="string">
            <text:p>Question 12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26]" office:value-type="string" office:string-value="Answer 0125" calcext:value-type="string">
            <text:p>Answer 0125</text:p>
          </table:table-cell>
          <table:table-cell office:value-type="string" calcext:value-type="string">
            <text:p>' " onmouseout="this.innerHTML=' </text:p>
          </table:table-cell>
          <table:table-cell table:formula="of:=[INPUT.B126]" office:value-type="string" office:string-value="Question 125" calcext:value-type="string">
            <text:p>Question 125</text:p>
          </table:table-cell>
          <table:table-cell office:value-type="string" calcext:value-type="string">
            <text:p>'"&gt; </text:p>
          </table:table-cell>
          <table:table-cell table:formula="of:=[.E126]" office:value-type="string" office:string-value="Question 125" calcext:value-type="string">
            <text:p>Question 12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27]" office:value-type="string" office:string-value="Answer 0126" calcext:value-type="string">
            <text:p>Answer 0126</text:p>
          </table:table-cell>
          <table:table-cell office:value-type="string" calcext:value-type="string">
            <text:p>' " onmouseout="this.innerHTML=' </text:p>
          </table:table-cell>
          <table:table-cell table:formula="of:=[INPUT.B127]" office:value-type="string" office:string-value="Question 126" calcext:value-type="string">
            <text:p>Question 126</text:p>
          </table:table-cell>
          <table:table-cell office:value-type="string" calcext:value-type="string">
            <text:p>'"&gt; </text:p>
          </table:table-cell>
          <table:table-cell table:formula="of:=[.E127]" office:value-type="string" office:string-value="Question 126" calcext:value-type="string">
            <text:p>Question 12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28]" office:value-type="string" office:string-value="Answer 0127" calcext:value-type="string">
            <text:p>Answer 0127</text:p>
          </table:table-cell>
          <table:table-cell office:value-type="string" calcext:value-type="string">
            <text:p>' " onmouseout="this.innerHTML=' </text:p>
          </table:table-cell>
          <table:table-cell table:formula="of:=[INPUT.B128]" office:value-type="string" office:string-value="Question 127" calcext:value-type="string">
            <text:p>Question 127</text:p>
          </table:table-cell>
          <table:table-cell office:value-type="string" calcext:value-type="string">
            <text:p>'"&gt; </text:p>
          </table:table-cell>
          <table:table-cell table:formula="of:=[.E128]" office:value-type="string" office:string-value="Question 127" calcext:value-type="string">
            <text:p>Question 12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29]" office:value-type="string" office:string-value="Answer 0128" calcext:value-type="string">
            <text:p>Answer 0128</text:p>
          </table:table-cell>
          <table:table-cell office:value-type="string" calcext:value-type="string">
            <text:p>' " onmouseout="this.innerHTML=' </text:p>
          </table:table-cell>
          <table:table-cell table:formula="of:=[INPUT.B129]" office:value-type="string" office:string-value="Question 128" calcext:value-type="string">
            <text:p>Question 128</text:p>
          </table:table-cell>
          <table:table-cell office:value-type="string" calcext:value-type="string">
            <text:p>'"&gt; </text:p>
          </table:table-cell>
          <table:table-cell table:formula="of:=[.E129]" office:value-type="string" office:string-value="Question 128" calcext:value-type="string">
            <text:p>Question 12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30]" office:value-type="string" office:string-value="Answer 0129" calcext:value-type="string">
            <text:p>Answer 0129</text:p>
          </table:table-cell>
          <table:table-cell office:value-type="string" calcext:value-type="string">
            <text:p>' " onmouseout="this.innerHTML=' </text:p>
          </table:table-cell>
          <table:table-cell table:formula="of:=[INPUT.B130]" office:value-type="string" office:string-value="Question 129" calcext:value-type="string">
            <text:p>Question 129</text:p>
          </table:table-cell>
          <table:table-cell office:value-type="string" calcext:value-type="string">
            <text:p>'"&gt; </text:p>
          </table:table-cell>
          <table:table-cell table:formula="of:=[.E130]" office:value-type="string" office:string-value="Question 129" calcext:value-type="string">
            <text:p>Question 12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31]" office:value-type="string" office:string-value="Answer 0130" calcext:value-type="string">
            <text:p>Answer 0130</text:p>
          </table:table-cell>
          <table:table-cell office:value-type="string" calcext:value-type="string">
            <text:p>' " onmouseout="this.innerHTML=' </text:p>
          </table:table-cell>
          <table:table-cell table:formula="of:=[INPUT.B131]" office:value-type="string" office:string-value="Question 130" calcext:value-type="string">
            <text:p>Question 130</text:p>
          </table:table-cell>
          <table:table-cell office:value-type="string" calcext:value-type="string">
            <text:p>'"&gt; </text:p>
          </table:table-cell>
          <table:table-cell table:formula="of:=[.E131]" office:value-type="string" office:string-value="Question 130" calcext:value-type="string">
            <text:p>Question 13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32]" office:value-type="string" office:string-value="Answer 0131" calcext:value-type="string">
            <text:p>Answer 0131</text:p>
          </table:table-cell>
          <table:table-cell office:value-type="string" calcext:value-type="string">
            <text:p>' " onmouseout="this.innerHTML=' </text:p>
          </table:table-cell>
          <table:table-cell table:formula="of:=[INPUT.B132]" office:value-type="string" office:string-value="Question 131" calcext:value-type="string">
            <text:p>Question 131</text:p>
          </table:table-cell>
          <table:table-cell office:value-type="string" calcext:value-type="string">
            <text:p>'"&gt; </text:p>
          </table:table-cell>
          <table:table-cell table:formula="of:=[.E132]" office:value-type="string" office:string-value="Question 131" calcext:value-type="string">
            <text:p>Question 13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33]" office:value-type="string" office:string-value="Answer 0132" calcext:value-type="string">
            <text:p>Answer 0132</text:p>
          </table:table-cell>
          <table:table-cell office:value-type="string" calcext:value-type="string">
            <text:p>' " onmouseout="this.innerHTML=' </text:p>
          </table:table-cell>
          <table:table-cell table:formula="of:=[INPUT.B133]" office:value-type="string" office:string-value="Question 132" calcext:value-type="string">
            <text:p>Question 132</text:p>
          </table:table-cell>
          <table:table-cell office:value-type="string" calcext:value-type="string">
            <text:p>'"&gt; </text:p>
          </table:table-cell>
          <table:table-cell table:formula="of:=[.E133]" office:value-type="string" office:string-value="Question 132" calcext:value-type="string">
            <text:p>Question 13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34]" office:value-type="string" office:string-value="Answer 0133" calcext:value-type="string">
            <text:p>Answer 0133</text:p>
          </table:table-cell>
          <table:table-cell office:value-type="string" calcext:value-type="string">
            <text:p>' " onmouseout="this.innerHTML=' </text:p>
          </table:table-cell>
          <table:table-cell table:formula="of:=[INPUT.B134]" office:value-type="string" office:string-value="Question 133" calcext:value-type="string">
            <text:p>Question 133</text:p>
          </table:table-cell>
          <table:table-cell office:value-type="string" calcext:value-type="string">
            <text:p>'"&gt; </text:p>
          </table:table-cell>
          <table:table-cell table:formula="of:=[.E134]" office:value-type="string" office:string-value="Question 133" calcext:value-type="string">
            <text:p>Question 13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35]" office:value-type="string" office:string-value="Answer 0134" calcext:value-type="string">
            <text:p>Answer 0134</text:p>
          </table:table-cell>
          <table:table-cell office:value-type="string" calcext:value-type="string">
            <text:p>' " onmouseout="this.innerHTML=' </text:p>
          </table:table-cell>
          <table:table-cell table:formula="of:=[INPUT.B135]" office:value-type="string" office:string-value="Question 134" calcext:value-type="string">
            <text:p>Question 134</text:p>
          </table:table-cell>
          <table:table-cell office:value-type="string" calcext:value-type="string">
            <text:p>'"&gt; </text:p>
          </table:table-cell>
          <table:table-cell table:formula="of:=[.E135]" office:value-type="string" office:string-value="Question 134" calcext:value-type="string">
            <text:p>Question 13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36]" office:value-type="string" office:string-value="Answer 0135" calcext:value-type="string">
            <text:p>Answer 0135</text:p>
          </table:table-cell>
          <table:table-cell office:value-type="string" calcext:value-type="string">
            <text:p>' " onmouseout="this.innerHTML=' </text:p>
          </table:table-cell>
          <table:table-cell table:formula="of:=[INPUT.B136]" office:value-type="string" office:string-value="Question 135" calcext:value-type="string">
            <text:p>Question 135</text:p>
          </table:table-cell>
          <table:table-cell office:value-type="string" calcext:value-type="string">
            <text:p>'"&gt; </text:p>
          </table:table-cell>
          <table:table-cell table:formula="of:=[.E136]" office:value-type="string" office:string-value="Question 135" calcext:value-type="string">
            <text:p>Question 13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37]" office:value-type="string" office:string-value="Answer 0136" calcext:value-type="string">
            <text:p>Answer 0136</text:p>
          </table:table-cell>
          <table:table-cell office:value-type="string" calcext:value-type="string">
            <text:p>' " onmouseout="this.innerHTML=' </text:p>
          </table:table-cell>
          <table:table-cell table:formula="of:=[INPUT.B137]" office:value-type="string" office:string-value="Question 136" calcext:value-type="string">
            <text:p>Question 136</text:p>
          </table:table-cell>
          <table:table-cell office:value-type="string" calcext:value-type="string">
            <text:p>'"&gt; </text:p>
          </table:table-cell>
          <table:table-cell table:formula="of:=[.E137]" office:value-type="string" office:string-value="Question 136" calcext:value-type="string">
            <text:p>Question 13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38]" office:value-type="string" office:string-value="Answer 0137" calcext:value-type="string">
            <text:p>Answer 0137</text:p>
          </table:table-cell>
          <table:table-cell office:value-type="string" calcext:value-type="string">
            <text:p>' " onmouseout="this.innerHTML=' </text:p>
          </table:table-cell>
          <table:table-cell table:formula="of:=[INPUT.B138]" office:value-type="string" office:string-value="Question 137" calcext:value-type="string">
            <text:p>Question 137</text:p>
          </table:table-cell>
          <table:table-cell office:value-type="string" calcext:value-type="string">
            <text:p>'"&gt; </text:p>
          </table:table-cell>
          <table:table-cell table:formula="of:=[.E138]" office:value-type="string" office:string-value="Question 137" calcext:value-type="string">
            <text:p>Question 13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39]" office:value-type="string" office:string-value="Answer 0138" calcext:value-type="string">
            <text:p>Answer 0138</text:p>
          </table:table-cell>
          <table:table-cell office:value-type="string" calcext:value-type="string">
            <text:p>' " onmouseout="this.innerHTML=' </text:p>
          </table:table-cell>
          <table:table-cell table:formula="of:=[INPUT.B139]" office:value-type="string" office:string-value="Question 138" calcext:value-type="string">
            <text:p>Question 138</text:p>
          </table:table-cell>
          <table:table-cell office:value-type="string" calcext:value-type="string">
            <text:p>'"&gt; </text:p>
          </table:table-cell>
          <table:table-cell table:formula="of:=[.E139]" office:value-type="string" office:string-value="Question 138" calcext:value-type="string">
            <text:p>Question 13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40]" office:value-type="string" office:string-value="Answer 0139" calcext:value-type="string">
            <text:p>Answer 0139</text:p>
          </table:table-cell>
          <table:table-cell office:value-type="string" calcext:value-type="string">
            <text:p>' " onmouseout="this.innerHTML=' </text:p>
          </table:table-cell>
          <table:table-cell table:formula="of:=[INPUT.B140]" office:value-type="string" office:string-value="Question 139" calcext:value-type="string">
            <text:p>Question 139</text:p>
          </table:table-cell>
          <table:table-cell office:value-type="string" calcext:value-type="string">
            <text:p>'"&gt; </text:p>
          </table:table-cell>
          <table:table-cell table:formula="of:=[.E140]" office:value-type="string" office:string-value="Question 139" calcext:value-type="string">
            <text:p>Question 13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41]" office:value-type="string" office:string-value="Answer 0140" calcext:value-type="string">
            <text:p>Answer 0140</text:p>
          </table:table-cell>
          <table:table-cell office:value-type="string" calcext:value-type="string">
            <text:p>' " onmouseout="this.innerHTML=' </text:p>
          </table:table-cell>
          <table:table-cell table:formula="of:=[INPUT.B141]" office:value-type="string" office:string-value="Question 140" calcext:value-type="string">
            <text:p>Question 140</text:p>
          </table:table-cell>
          <table:table-cell office:value-type="string" calcext:value-type="string">
            <text:p>'"&gt; </text:p>
          </table:table-cell>
          <table:table-cell table:formula="of:=[.E141]" office:value-type="string" office:string-value="Question 140" calcext:value-type="string">
            <text:p>Question 14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42]" office:value-type="string" office:string-value="Answer 0141" calcext:value-type="string">
            <text:p>Answer 0141</text:p>
          </table:table-cell>
          <table:table-cell office:value-type="string" calcext:value-type="string">
            <text:p>' " onmouseout="this.innerHTML=' </text:p>
          </table:table-cell>
          <table:table-cell table:formula="of:=[INPUT.B142]" office:value-type="string" office:string-value="Question 141" calcext:value-type="string">
            <text:p>Question 141</text:p>
          </table:table-cell>
          <table:table-cell office:value-type="string" calcext:value-type="string">
            <text:p>'"&gt; </text:p>
          </table:table-cell>
          <table:table-cell table:formula="of:=[.E142]" office:value-type="string" office:string-value="Question 141" calcext:value-type="string">
            <text:p>Question 14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43]" office:value-type="string" office:string-value="Answer 0142" calcext:value-type="string">
            <text:p>Answer 0142</text:p>
          </table:table-cell>
          <table:table-cell office:value-type="string" calcext:value-type="string">
            <text:p>' " onmouseout="this.innerHTML=' </text:p>
          </table:table-cell>
          <table:table-cell table:formula="of:=[INPUT.B143]" office:value-type="string" office:string-value="Question 142" calcext:value-type="string">
            <text:p>Question 142</text:p>
          </table:table-cell>
          <table:table-cell office:value-type="string" calcext:value-type="string">
            <text:p>'"&gt; </text:p>
          </table:table-cell>
          <table:table-cell table:formula="of:=[.E143]" office:value-type="string" office:string-value="Question 142" calcext:value-type="string">
            <text:p>Question 14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44]" office:value-type="string" office:string-value="Answer 0143" calcext:value-type="string">
            <text:p>Answer 0143</text:p>
          </table:table-cell>
          <table:table-cell office:value-type="string" calcext:value-type="string">
            <text:p>' " onmouseout="this.innerHTML=' </text:p>
          </table:table-cell>
          <table:table-cell table:formula="of:=[INPUT.B144]" office:value-type="string" office:string-value="Question 143" calcext:value-type="string">
            <text:p>Question 143</text:p>
          </table:table-cell>
          <table:table-cell office:value-type="string" calcext:value-type="string">
            <text:p>'"&gt; </text:p>
          </table:table-cell>
          <table:table-cell table:formula="of:=[.E144]" office:value-type="string" office:string-value="Question 143" calcext:value-type="string">
            <text:p>Question 14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45]" office:value-type="string" office:string-value="Answer 0144" calcext:value-type="string">
            <text:p>Answer 0144</text:p>
          </table:table-cell>
          <table:table-cell office:value-type="string" calcext:value-type="string">
            <text:p>' " onmouseout="this.innerHTML=' </text:p>
          </table:table-cell>
          <table:table-cell table:formula="of:=[INPUT.B145]" office:value-type="string" office:string-value="Question 144" calcext:value-type="string">
            <text:p>Question 144</text:p>
          </table:table-cell>
          <table:table-cell office:value-type="string" calcext:value-type="string">
            <text:p>'"&gt; </text:p>
          </table:table-cell>
          <table:table-cell table:formula="of:=[.E145]" office:value-type="string" office:string-value="Question 144" calcext:value-type="string">
            <text:p>Question 14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46]" office:value-type="string" office:string-value="Answer 0145" calcext:value-type="string">
            <text:p>Answer 0145</text:p>
          </table:table-cell>
          <table:table-cell office:value-type="string" calcext:value-type="string">
            <text:p>' " onmouseout="this.innerHTML=' </text:p>
          </table:table-cell>
          <table:table-cell table:formula="of:=[INPUT.B146]" office:value-type="string" office:string-value="Question 145" calcext:value-type="string">
            <text:p>Question 145</text:p>
          </table:table-cell>
          <table:table-cell office:value-type="string" calcext:value-type="string">
            <text:p>'"&gt; </text:p>
          </table:table-cell>
          <table:table-cell table:formula="of:=[.E146]" office:value-type="string" office:string-value="Question 145" calcext:value-type="string">
            <text:p>Question 14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47]" office:value-type="string" office:string-value="Answer 0146" calcext:value-type="string">
            <text:p>Answer 0146</text:p>
          </table:table-cell>
          <table:table-cell office:value-type="string" calcext:value-type="string">
            <text:p>' " onmouseout="this.innerHTML=' </text:p>
          </table:table-cell>
          <table:table-cell table:formula="of:=[INPUT.B147]" office:value-type="string" office:string-value="Question 146" calcext:value-type="string">
            <text:p>Question 146</text:p>
          </table:table-cell>
          <table:table-cell office:value-type="string" calcext:value-type="string">
            <text:p>'"&gt; </text:p>
          </table:table-cell>
          <table:table-cell table:formula="of:=[.E147]" office:value-type="string" office:string-value="Question 146" calcext:value-type="string">
            <text:p>Question 14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48]" office:value-type="string" office:string-value="Answer 0147" calcext:value-type="string">
            <text:p>Answer 0147</text:p>
          </table:table-cell>
          <table:table-cell office:value-type="string" calcext:value-type="string">
            <text:p>' " onmouseout="this.innerHTML=' </text:p>
          </table:table-cell>
          <table:table-cell table:formula="of:=[INPUT.B148]" office:value-type="string" office:string-value="Question 147" calcext:value-type="string">
            <text:p>Question 147</text:p>
          </table:table-cell>
          <table:table-cell office:value-type="string" calcext:value-type="string">
            <text:p>'"&gt; </text:p>
          </table:table-cell>
          <table:table-cell table:formula="of:=[.E148]" office:value-type="string" office:string-value="Question 147" calcext:value-type="string">
            <text:p>Question 14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49]" office:value-type="string" office:string-value="Answer 0148" calcext:value-type="string">
            <text:p>Answer 0148</text:p>
          </table:table-cell>
          <table:table-cell office:value-type="string" calcext:value-type="string">
            <text:p>' " onmouseout="this.innerHTML=' </text:p>
          </table:table-cell>
          <table:table-cell table:formula="of:=[INPUT.B149]" office:value-type="string" office:string-value="Question 148" calcext:value-type="string">
            <text:p>Question 148</text:p>
          </table:table-cell>
          <table:table-cell office:value-type="string" calcext:value-type="string">
            <text:p>'"&gt; </text:p>
          </table:table-cell>
          <table:table-cell table:formula="of:=[.E149]" office:value-type="string" office:string-value="Question 148" calcext:value-type="string">
            <text:p>Question 14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50]" office:value-type="string" office:string-value="Answer 0149" calcext:value-type="string">
            <text:p>Answer 0149</text:p>
          </table:table-cell>
          <table:table-cell office:value-type="string" calcext:value-type="string">
            <text:p>' " onmouseout="this.innerHTML=' </text:p>
          </table:table-cell>
          <table:table-cell table:formula="of:=[INPUT.B150]" office:value-type="string" office:string-value="Question 149" calcext:value-type="string">
            <text:p>Question 149</text:p>
          </table:table-cell>
          <table:table-cell office:value-type="string" calcext:value-type="string">
            <text:p>'"&gt; </text:p>
          </table:table-cell>
          <table:table-cell table:formula="of:=[.E150]" office:value-type="string" office:string-value="Question 149" calcext:value-type="string">
            <text:p>Question 14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51]" office:value-type="string" office:string-value="Answer 0150" calcext:value-type="string">
            <text:p>Answer 0150</text:p>
          </table:table-cell>
          <table:table-cell office:value-type="string" calcext:value-type="string">
            <text:p>' " onmouseout="this.innerHTML=' </text:p>
          </table:table-cell>
          <table:table-cell table:formula="of:=[INPUT.B151]" office:value-type="string" office:string-value="Question 150" calcext:value-type="string">
            <text:p>Question 150</text:p>
          </table:table-cell>
          <table:table-cell office:value-type="string" calcext:value-type="string">
            <text:p>'"&gt; </text:p>
          </table:table-cell>
          <table:table-cell table:formula="of:=[.E151]" office:value-type="string" office:string-value="Question 150" calcext:value-type="string">
            <text:p>Question 15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52]" office:value-type="string" office:string-value="Answer 0151" calcext:value-type="string">
            <text:p>Answer 0151</text:p>
          </table:table-cell>
          <table:table-cell office:value-type="string" calcext:value-type="string">
            <text:p>' " onmouseout="this.innerHTML=' </text:p>
          </table:table-cell>
          <table:table-cell table:formula="of:=[INPUT.B152]" office:value-type="string" office:string-value="Question 151" calcext:value-type="string">
            <text:p>Question 151</text:p>
          </table:table-cell>
          <table:table-cell office:value-type="string" calcext:value-type="string">
            <text:p>'"&gt; </text:p>
          </table:table-cell>
          <table:table-cell table:formula="of:=[.E152]" office:value-type="string" office:string-value="Question 151" calcext:value-type="string">
            <text:p>Question 15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53]" office:value-type="string" office:string-value="Answer 0152" calcext:value-type="string">
            <text:p>Answer 0152</text:p>
          </table:table-cell>
          <table:table-cell office:value-type="string" calcext:value-type="string">
            <text:p>' " onmouseout="this.innerHTML=' </text:p>
          </table:table-cell>
          <table:table-cell table:formula="of:=[INPUT.B153]" office:value-type="string" office:string-value="Question 152" calcext:value-type="string">
            <text:p>Question 152</text:p>
          </table:table-cell>
          <table:table-cell office:value-type="string" calcext:value-type="string">
            <text:p>'"&gt; </text:p>
          </table:table-cell>
          <table:table-cell table:formula="of:=[.E153]" office:value-type="string" office:string-value="Question 152" calcext:value-type="string">
            <text:p>Question 15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54]" office:value-type="string" office:string-value="Answer 0153" calcext:value-type="string">
            <text:p>Answer 0153</text:p>
          </table:table-cell>
          <table:table-cell office:value-type="string" calcext:value-type="string">
            <text:p>' " onmouseout="this.innerHTML=' </text:p>
          </table:table-cell>
          <table:table-cell table:formula="of:=[INPUT.B154]" office:value-type="string" office:string-value="Question 153" calcext:value-type="string">
            <text:p>Question 153</text:p>
          </table:table-cell>
          <table:table-cell office:value-type="string" calcext:value-type="string">
            <text:p>'"&gt; </text:p>
          </table:table-cell>
          <table:table-cell table:formula="of:=[.E154]" office:value-type="string" office:string-value="Question 153" calcext:value-type="string">
            <text:p>Question 15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55]" office:value-type="string" office:string-value="Answer 0154" calcext:value-type="string">
            <text:p>Answer 0154</text:p>
          </table:table-cell>
          <table:table-cell office:value-type="string" calcext:value-type="string">
            <text:p>' " onmouseout="this.innerHTML=' </text:p>
          </table:table-cell>
          <table:table-cell table:formula="of:=[INPUT.B155]" office:value-type="string" office:string-value="Question 154" calcext:value-type="string">
            <text:p>Question 154</text:p>
          </table:table-cell>
          <table:table-cell office:value-type="string" calcext:value-type="string">
            <text:p>'"&gt; </text:p>
          </table:table-cell>
          <table:table-cell table:formula="of:=[.E155]" office:value-type="string" office:string-value="Question 154" calcext:value-type="string">
            <text:p>Question 15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56]" office:value-type="string" office:string-value="Answer 0155" calcext:value-type="string">
            <text:p>Answer 0155</text:p>
          </table:table-cell>
          <table:table-cell office:value-type="string" calcext:value-type="string">
            <text:p>' " onmouseout="this.innerHTML=' </text:p>
          </table:table-cell>
          <table:table-cell table:formula="of:=[INPUT.B156]" office:value-type="string" office:string-value="Question 155" calcext:value-type="string">
            <text:p>Question 155</text:p>
          </table:table-cell>
          <table:table-cell office:value-type="string" calcext:value-type="string">
            <text:p>'"&gt; </text:p>
          </table:table-cell>
          <table:table-cell table:formula="of:=[.E156]" office:value-type="string" office:string-value="Question 155" calcext:value-type="string">
            <text:p>Question 15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57]" office:value-type="string" office:string-value="Answer 0156" calcext:value-type="string">
            <text:p>Answer 0156</text:p>
          </table:table-cell>
          <table:table-cell office:value-type="string" calcext:value-type="string">
            <text:p>' " onmouseout="this.innerHTML=' </text:p>
          </table:table-cell>
          <table:table-cell table:formula="of:=[INPUT.B157]" office:value-type="string" office:string-value="Question 156" calcext:value-type="string">
            <text:p>Question 156</text:p>
          </table:table-cell>
          <table:table-cell office:value-type="string" calcext:value-type="string">
            <text:p>'"&gt; </text:p>
          </table:table-cell>
          <table:table-cell table:formula="of:=[.E157]" office:value-type="string" office:string-value="Question 156" calcext:value-type="string">
            <text:p>Question 15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58]" office:value-type="string" office:string-value="Answer 0157" calcext:value-type="string">
            <text:p>Answer 0157</text:p>
          </table:table-cell>
          <table:table-cell office:value-type="string" calcext:value-type="string">
            <text:p>' " onmouseout="this.innerHTML=' </text:p>
          </table:table-cell>
          <table:table-cell table:formula="of:=[INPUT.B158]" office:value-type="string" office:string-value="Question 157" calcext:value-type="string">
            <text:p>Question 157</text:p>
          </table:table-cell>
          <table:table-cell office:value-type="string" calcext:value-type="string">
            <text:p>'"&gt; </text:p>
          </table:table-cell>
          <table:table-cell table:formula="of:=[.E158]" office:value-type="string" office:string-value="Question 157" calcext:value-type="string">
            <text:p>Question 15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59]" office:value-type="string" office:string-value="Answer 0158" calcext:value-type="string">
            <text:p>Answer 0158</text:p>
          </table:table-cell>
          <table:table-cell office:value-type="string" calcext:value-type="string">
            <text:p>' " onmouseout="this.innerHTML=' </text:p>
          </table:table-cell>
          <table:table-cell table:formula="of:=[INPUT.B159]" office:value-type="string" office:string-value="Question 158" calcext:value-type="string">
            <text:p>Question 158</text:p>
          </table:table-cell>
          <table:table-cell office:value-type="string" calcext:value-type="string">
            <text:p>'"&gt; </text:p>
          </table:table-cell>
          <table:table-cell table:formula="of:=[.E159]" office:value-type="string" office:string-value="Question 158" calcext:value-type="string">
            <text:p>Question 15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60]" office:value-type="string" office:string-value="Answer 0159" calcext:value-type="string">
            <text:p>Answer 0159</text:p>
          </table:table-cell>
          <table:table-cell office:value-type="string" calcext:value-type="string">
            <text:p>' " onmouseout="this.innerHTML=' </text:p>
          </table:table-cell>
          <table:table-cell table:formula="of:=[INPUT.B160]" office:value-type="string" office:string-value="Question 159" calcext:value-type="string">
            <text:p>Question 159</text:p>
          </table:table-cell>
          <table:table-cell office:value-type="string" calcext:value-type="string">
            <text:p>'"&gt; </text:p>
          </table:table-cell>
          <table:table-cell table:formula="of:=[.E160]" office:value-type="string" office:string-value="Question 159" calcext:value-type="string">
            <text:p>Question 15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61]" office:value-type="string" office:string-value="Answer 0160" calcext:value-type="string">
            <text:p>Answer 0160</text:p>
          </table:table-cell>
          <table:table-cell office:value-type="string" calcext:value-type="string">
            <text:p>' " onmouseout="this.innerHTML=' </text:p>
          </table:table-cell>
          <table:table-cell table:formula="of:=[INPUT.B161]" office:value-type="string" office:string-value="Question 160" calcext:value-type="string">
            <text:p>Question 160</text:p>
          </table:table-cell>
          <table:table-cell office:value-type="string" calcext:value-type="string">
            <text:p>'"&gt; </text:p>
          </table:table-cell>
          <table:table-cell table:formula="of:=[.E161]" office:value-type="string" office:string-value="Question 160" calcext:value-type="string">
            <text:p>Question 16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62]" office:value-type="string" office:string-value="Answer 0161" calcext:value-type="string">
            <text:p>Answer 0161</text:p>
          </table:table-cell>
          <table:table-cell office:value-type="string" calcext:value-type="string">
            <text:p>' " onmouseout="this.innerHTML=' </text:p>
          </table:table-cell>
          <table:table-cell table:formula="of:=[INPUT.B162]" office:value-type="string" office:string-value="Question 161" calcext:value-type="string">
            <text:p>Question 161</text:p>
          </table:table-cell>
          <table:table-cell office:value-type="string" calcext:value-type="string">
            <text:p>'"&gt; </text:p>
          </table:table-cell>
          <table:table-cell table:formula="of:=[.E162]" office:value-type="string" office:string-value="Question 161" calcext:value-type="string">
            <text:p>Question 16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63]" office:value-type="string" office:string-value="Answer 0162" calcext:value-type="string">
            <text:p>Answer 0162</text:p>
          </table:table-cell>
          <table:table-cell office:value-type="string" calcext:value-type="string">
            <text:p>' " onmouseout="this.innerHTML=' </text:p>
          </table:table-cell>
          <table:table-cell table:formula="of:=[INPUT.B163]" office:value-type="string" office:string-value="Question 162" calcext:value-type="string">
            <text:p>Question 162</text:p>
          </table:table-cell>
          <table:table-cell office:value-type="string" calcext:value-type="string">
            <text:p>'"&gt; </text:p>
          </table:table-cell>
          <table:table-cell table:formula="of:=[.E163]" office:value-type="string" office:string-value="Question 162" calcext:value-type="string">
            <text:p>Question 16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64]" office:value-type="string" office:string-value="Answer 0163" calcext:value-type="string">
            <text:p>Answer 0163</text:p>
          </table:table-cell>
          <table:table-cell office:value-type="string" calcext:value-type="string">
            <text:p>' " onmouseout="this.innerHTML=' </text:p>
          </table:table-cell>
          <table:table-cell table:formula="of:=[INPUT.B164]" office:value-type="string" office:string-value="Question 163" calcext:value-type="string">
            <text:p>Question 163</text:p>
          </table:table-cell>
          <table:table-cell office:value-type="string" calcext:value-type="string">
            <text:p>'"&gt; </text:p>
          </table:table-cell>
          <table:table-cell table:formula="of:=[.E164]" office:value-type="string" office:string-value="Question 163" calcext:value-type="string">
            <text:p>Question 16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65]" office:value-type="string" office:string-value="Answer 0164" calcext:value-type="string">
            <text:p>Answer 0164</text:p>
          </table:table-cell>
          <table:table-cell office:value-type="string" calcext:value-type="string">
            <text:p>' " onmouseout="this.innerHTML=' </text:p>
          </table:table-cell>
          <table:table-cell table:formula="of:=[INPUT.B165]" office:value-type="string" office:string-value="Question 164" calcext:value-type="string">
            <text:p>Question 164</text:p>
          </table:table-cell>
          <table:table-cell office:value-type="string" calcext:value-type="string">
            <text:p>'"&gt; </text:p>
          </table:table-cell>
          <table:table-cell table:formula="of:=[.E165]" office:value-type="string" office:string-value="Question 164" calcext:value-type="string">
            <text:p>Question 16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66]" office:value-type="string" office:string-value="Answer 0165" calcext:value-type="string">
            <text:p>Answer 0165</text:p>
          </table:table-cell>
          <table:table-cell office:value-type="string" calcext:value-type="string">
            <text:p>' " onmouseout="this.innerHTML=' </text:p>
          </table:table-cell>
          <table:table-cell table:formula="of:=[INPUT.B166]" office:value-type="string" office:string-value="Question 165" calcext:value-type="string">
            <text:p>Question 165</text:p>
          </table:table-cell>
          <table:table-cell office:value-type="string" calcext:value-type="string">
            <text:p>'"&gt; </text:p>
          </table:table-cell>
          <table:table-cell table:formula="of:=[.E166]" office:value-type="string" office:string-value="Question 165" calcext:value-type="string">
            <text:p>Question 16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67]" office:value-type="string" office:string-value="Answer 0166" calcext:value-type="string">
            <text:p>Answer 0166</text:p>
          </table:table-cell>
          <table:table-cell office:value-type="string" calcext:value-type="string">
            <text:p>' " onmouseout="this.innerHTML=' </text:p>
          </table:table-cell>
          <table:table-cell table:formula="of:=[INPUT.B167]" office:value-type="string" office:string-value="Question 166" calcext:value-type="string">
            <text:p>Question 166</text:p>
          </table:table-cell>
          <table:table-cell office:value-type="string" calcext:value-type="string">
            <text:p>'"&gt; </text:p>
          </table:table-cell>
          <table:table-cell table:formula="of:=[.E167]" office:value-type="string" office:string-value="Question 166" calcext:value-type="string">
            <text:p>Question 16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68]" office:value-type="string" office:string-value="Answer 0167" calcext:value-type="string">
            <text:p>Answer 0167</text:p>
          </table:table-cell>
          <table:table-cell office:value-type="string" calcext:value-type="string">
            <text:p>' " onmouseout="this.innerHTML=' </text:p>
          </table:table-cell>
          <table:table-cell table:formula="of:=[INPUT.B168]" office:value-type="string" office:string-value="Question 167" calcext:value-type="string">
            <text:p>Question 167</text:p>
          </table:table-cell>
          <table:table-cell office:value-type="string" calcext:value-type="string">
            <text:p>'"&gt; </text:p>
          </table:table-cell>
          <table:table-cell table:formula="of:=[.E168]" office:value-type="string" office:string-value="Question 167" calcext:value-type="string">
            <text:p>Question 16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69]" office:value-type="string" office:string-value="Answer 0168" calcext:value-type="string">
            <text:p>Answer 0168</text:p>
          </table:table-cell>
          <table:table-cell office:value-type="string" calcext:value-type="string">
            <text:p>' " onmouseout="this.innerHTML=' </text:p>
          </table:table-cell>
          <table:table-cell table:formula="of:=[INPUT.B169]" office:value-type="string" office:string-value="Question 168" calcext:value-type="string">
            <text:p>Question 168</text:p>
          </table:table-cell>
          <table:table-cell office:value-type="string" calcext:value-type="string">
            <text:p>'"&gt; </text:p>
          </table:table-cell>
          <table:table-cell table:formula="of:=[.E169]" office:value-type="string" office:string-value="Question 168" calcext:value-type="string">
            <text:p>Question 16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70]" office:value-type="string" office:string-value="Answer 0169" calcext:value-type="string">
            <text:p>Answer 0169</text:p>
          </table:table-cell>
          <table:table-cell office:value-type="string" calcext:value-type="string">
            <text:p>' " onmouseout="this.innerHTML=' </text:p>
          </table:table-cell>
          <table:table-cell table:formula="of:=[INPUT.B170]" office:value-type="string" office:string-value="Question 169" calcext:value-type="string">
            <text:p>Question 169</text:p>
          </table:table-cell>
          <table:table-cell office:value-type="string" calcext:value-type="string">
            <text:p>'"&gt; </text:p>
          </table:table-cell>
          <table:table-cell table:formula="of:=[.E170]" office:value-type="string" office:string-value="Question 169" calcext:value-type="string">
            <text:p>Question 16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71]" office:value-type="string" office:string-value="Answer 0170" calcext:value-type="string">
            <text:p>Answer 0170</text:p>
          </table:table-cell>
          <table:table-cell office:value-type="string" calcext:value-type="string">
            <text:p>' " onmouseout="this.innerHTML=' </text:p>
          </table:table-cell>
          <table:table-cell table:formula="of:=[INPUT.B171]" office:value-type="string" office:string-value="Question 170" calcext:value-type="string">
            <text:p>Question 170</text:p>
          </table:table-cell>
          <table:table-cell office:value-type="string" calcext:value-type="string">
            <text:p>'"&gt; </text:p>
          </table:table-cell>
          <table:table-cell table:formula="of:=[.E171]" office:value-type="string" office:string-value="Question 170" calcext:value-type="string">
            <text:p>Question 17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72]" office:value-type="string" office:string-value="Answer 0171" calcext:value-type="string">
            <text:p>Answer 0171</text:p>
          </table:table-cell>
          <table:table-cell office:value-type="string" calcext:value-type="string">
            <text:p>' " onmouseout="this.innerHTML=' </text:p>
          </table:table-cell>
          <table:table-cell table:formula="of:=[INPUT.B172]" office:value-type="string" office:string-value="Question 171" calcext:value-type="string">
            <text:p>Question 171</text:p>
          </table:table-cell>
          <table:table-cell office:value-type="string" calcext:value-type="string">
            <text:p>'"&gt; </text:p>
          </table:table-cell>
          <table:table-cell table:formula="of:=[.E172]" office:value-type="string" office:string-value="Question 171" calcext:value-type="string">
            <text:p>Question 17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73]" office:value-type="string" office:string-value="Answer 0172" calcext:value-type="string">
            <text:p>Answer 0172</text:p>
          </table:table-cell>
          <table:table-cell office:value-type="string" calcext:value-type="string">
            <text:p>' " onmouseout="this.innerHTML=' </text:p>
          </table:table-cell>
          <table:table-cell table:formula="of:=[INPUT.B173]" office:value-type="string" office:string-value="Question 172" calcext:value-type="string">
            <text:p>Question 172</text:p>
          </table:table-cell>
          <table:table-cell office:value-type="string" calcext:value-type="string">
            <text:p>'"&gt; </text:p>
          </table:table-cell>
          <table:table-cell table:formula="of:=[.E173]" office:value-type="string" office:string-value="Question 172" calcext:value-type="string">
            <text:p>Question 17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74]" office:value-type="string" office:string-value="Answer 0173" calcext:value-type="string">
            <text:p>Answer 0173</text:p>
          </table:table-cell>
          <table:table-cell office:value-type="string" calcext:value-type="string">
            <text:p>' " onmouseout="this.innerHTML=' </text:p>
          </table:table-cell>
          <table:table-cell table:formula="of:=[INPUT.B174]" office:value-type="string" office:string-value="Question 173" calcext:value-type="string">
            <text:p>Question 173</text:p>
          </table:table-cell>
          <table:table-cell office:value-type="string" calcext:value-type="string">
            <text:p>'"&gt; </text:p>
          </table:table-cell>
          <table:table-cell table:formula="of:=[.E174]" office:value-type="string" office:string-value="Question 173" calcext:value-type="string">
            <text:p>Question 17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75]" office:value-type="string" office:string-value="Answer 0174" calcext:value-type="string">
            <text:p>Answer 0174</text:p>
          </table:table-cell>
          <table:table-cell office:value-type="string" calcext:value-type="string">
            <text:p>' " onmouseout="this.innerHTML=' </text:p>
          </table:table-cell>
          <table:table-cell table:formula="of:=[INPUT.B175]" office:value-type="string" office:string-value="Question 174" calcext:value-type="string">
            <text:p>Question 174</text:p>
          </table:table-cell>
          <table:table-cell office:value-type="string" calcext:value-type="string">
            <text:p>'"&gt; </text:p>
          </table:table-cell>
          <table:table-cell table:formula="of:=[.E175]" office:value-type="string" office:string-value="Question 174" calcext:value-type="string">
            <text:p>Question 17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76]" office:value-type="string" office:string-value="Answer 0175" calcext:value-type="string">
            <text:p>Answer 0175</text:p>
          </table:table-cell>
          <table:table-cell office:value-type="string" calcext:value-type="string">
            <text:p>' " onmouseout="this.innerHTML=' </text:p>
          </table:table-cell>
          <table:table-cell table:formula="of:=[INPUT.B176]" office:value-type="string" office:string-value="Question 175" calcext:value-type="string">
            <text:p>Question 175</text:p>
          </table:table-cell>
          <table:table-cell office:value-type="string" calcext:value-type="string">
            <text:p>'"&gt; </text:p>
          </table:table-cell>
          <table:table-cell table:formula="of:=[.E176]" office:value-type="string" office:string-value="Question 175" calcext:value-type="string">
            <text:p>Question 17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77]" office:value-type="string" office:string-value="Answer 0176" calcext:value-type="string">
            <text:p>Answer 0176</text:p>
          </table:table-cell>
          <table:table-cell office:value-type="string" calcext:value-type="string">
            <text:p>' " onmouseout="this.innerHTML=' </text:p>
          </table:table-cell>
          <table:table-cell table:formula="of:=[INPUT.B177]" office:value-type="string" office:string-value="Question 176" calcext:value-type="string">
            <text:p>Question 176</text:p>
          </table:table-cell>
          <table:table-cell office:value-type="string" calcext:value-type="string">
            <text:p>'"&gt; </text:p>
          </table:table-cell>
          <table:table-cell table:formula="of:=[.E177]" office:value-type="string" office:string-value="Question 176" calcext:value-type="string">
            <text:p>Question 17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78]" office:value-type="string" office:string-value="Answer 0177" calcext:value-type="string">
            <text:p>Answer 0177</text:p>
          </table:table-cell>
          <table:table-cell office:value-type="string" calcext:value-type="string">
            <text:p>' " onmouseout="this.innerHTML=' </text:p>
          </table:table-cell>
          <table:table-cell table:formula="of:=[INPUT.B178]" office:value-type="string" office:string-value="Question 177" calcext:value-type="string">
            <text:p>Question 177</text:p>
          </table:table-cell>
          <table:table-cell office:value-type="string" calcext:value-type="string">
            <text:p>'"&gt; </text:p>
          </table:table-cell>
          <table:table-cell table:formula="of:=[.E178]" office:value-type="string" office:string-value="Question 177" calcext:value-type="string">
            <text:p>Question 17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79]" office:value-type="string" office:string-value="Answer 0178" calcext:value-type="string">
            <text:p>Answer 0178</text:p>
          </table:table-cell>
          <table:table-cell office:value-type="string" calcext:value-type="string">
            <text:p>' " onmouseout="this.innerHTML=' </text:p>
          </table:table-cell>
          <table:table-cell table:formula="of:=[INPUT.B179]" office:value-type="string" office:string-value="Question 178" calcext:value-type="string">
            <text:p>Question 178</text:p>
          </table:table-cell>
          <table:table-cell office:value-type="string" calcext:value-type="string">
            <text:p>'"&gt; </text:p>
          </table:table-cell>
          <table:table-cell table:formula="of:=[.E179]" office:value-type="string" office:string-value="Question 178" calcext:value-type="string">
            <text:p>Question 17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80]" office:value-type="string" office:string-value="Answer 0179" calcext:value-type="string">
            <text:p>Answer 0179</text:p>
          </table:table-cell>
          <table:table-cell office:value-type="string" calcext:value-type="string">
            <text:p>' " onmouseout="this.innerHTML=' </text:p>
          </table:table-cell>
          <table:table-cell table:formula="of:=[INPUT.B180]" office:value-type="string" office:string-value="Question 179" calcext:value-type="string">
            <text:p>Question 179</text:p>
          </table:table-cell>
          <table:table-cell office:value-type="string" calcext:value-type="string">
            <text:p>'"&gt; </text:p>
          </table:table-cell>
          <table:table-cell table:formula="of:=[.E180]" office:value-type="string" office:string-value="Question 179" calcext:value-type="string">
            <text:p>Question 17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81]" office:value-type="string" office:string-value="Answer 0180" calcext:value-type="string">
            <text:p>Answer 0180</text:p>
          </table:table-cell>
          <table:table-cell office:value-type="string" calcext:value-type="string">
            <text:p>' " onmouseout="this.innerHTML=' </text:p>
          </table:table-cell>
          <table:table-cell table:formula="of:=[INPUT.B181]" office:value-type="string" office:string-value="Question 180" calcext:value-type="string">
            <text:p>Question 180</text:p>
          </table:table-cell>
          <table:table-cell office:value-type="string" calcext:value-type="string">
            <text:p>'"&gt; </text:p>
          </table:table-cell>
          <table:table-cell table:formula="of:=[.E181]" office:value-type="string" office:string-value="Question 180" calcext:value-type="string">
            <text:p>Question 18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82]" office:value-type="string" office:string-value="Answer 0181" calcext:value-type="string">
            <text:p>Answer 0181</text:p>
          </table:table-cell>
          <table:table-cell office:value-type="string" calcext:value-type="string">
            <text:p>' " onmouseout="this.innerHTML=' </text:p>
          </table:table-cell>
          <table:table-cell table:formula="of:=[INPUT.B182]" office:value-type="string" office:string-value="Question 181" calcext:value-type="string">
            <text:p>Question 181</text:p>
          </table:table-cell>
          <table:table-cell office:value-type="string" calcext:value-type="string">
            <text:p>'"&gt; </text:p>
          </table:table-cell>
          <table:table-cell table:formula="of:=[.E182]" office:value-type="string" office:string-value="Question 181" calcext:value-type="string">
            <text:p>Question 18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83]" office:value-type="string" office:string-value="Answer 0182" calcext:value-type="string">
            <text:p>Answer 0182</text:p>
          </table:table-cell>
          <table:table-cell office:value-type="string" calcext:value-type="string">
            <text:p>' " onmouseout="this.innerHTML=' </text:p>
          </table:table-cell>
          <table:table-cell table:formula="of:=[INPUT.B183]" office:value-type="string" office:string-value="Question 182" calcext:value-type="string">
            <text:p>Question 182</text:p>
          </table:table-cell>
          <table:table-cell office:value-type="string" calcext:value-type="string">
            <text:p>'"&gt; </text:p>
          </table:table-cell>
          <table:table-cell table:formula="of:=[.E183]" office:value-type="string" office:string-value="Question 182" calcext:value-type="string">
            <text:p>Question 18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84]" office:value-type="string" office:string-value="Answer 0183" calcext:value-type="string">
            <text:p>Answer 0183</text:p>
          </table:table-cell>
          <table:table-cell office:value-type="string" calcext:value-type="string">
            <text:p>' " onmouseout="this.innerHTML=' </text:p>
          </table:table-cell>
          <table:table-cell table:formula="of:=[INPUT.B184]" office:value-type="string" office:string-value="Question 183" calcext:value-type="string">
            <text:p>Question 183</text:p>
          </table:table-cell>
          <table:table-cell office:value-type="string" calcext:value-type="string">
            <text:p>'"&gt; </text:p>
          </table:table-cell>
          <table:table-cell table:formula="of:=[.E184]" office:value-type="string" office:string-value="Question 183" calcext:value-type="string">
            <text:p>Question 18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85]" office:value-type="string" office:string-value="Answer 0184" calcext:value-type="string">
            <text:p>Answer 0184</text:p>
          </table:table-cell>
          <table:table-cell office:value-type="string" calcext:value-type="string">
            <text:p>' " onmouseout="this.innerHTML=' </text:p>
          </table:table-cell>
          <table:table-cell table:formula="of:=[INPUT.B185]" office:value-type="string" office:string-value="Question 184" calcext:value-type="string">
            <text:p>Question 184</text:p>
          </table:table-cell>
          <table:table-cell office:value-type="string" calcext:value-type="string">
            <text:p>'"&gt; </text:p>
          </table:table-cell>
          <table:table-cell table:formula="of:=[.E185]" office:value-type="string" office:string-value="Question 184" calcext:value-type="string">
            <text:p>Question 18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86]" office:value-type="string" office:string-value="Answer 0185" calcext:value-type="string">
            <text:p>Answer 0185</text:p>
          </table:table-cell>
          <table:table-cell office:value-type="string" calcext:value-type="string">
            <text:p>' " onmouseout="this.innerHTML=' </text:p>
          </table:table-cell>
          <table:table-cell table:formula="of:=[INPUT.B186]" office:value-type="string" office:string-value="Question 185" calcext:value-type="string">
            <text:p>Question 185</text:p>
          </table:table-cell>
          <table:table-cell office:value-type="string" calcext:value-type="string">
            <text:p>'"&gt; </text:p>
          </table:table-cell>
          <table:table-cell table:formula="of:=[.E186]" office:value-type="string" office:string-value="Question 185" calcext:value-type="string">
            <text:p>Question 18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87]" office:value-type="string" office:string-value="Answer 0186" calcext:value-type="string">
            <text:p>Answer 0186</text:p>
          </table:table-cell>
          <table:table-cell office:value-type="string" calcext:value-type="string">
            <text:p>' " onmouseout="this.innerHTML=' </text:p>
          </table:table-cell>
          <table:table-cell table:formula="of:=[INPUT.B187]" office:value-type="string" office:string-value="Question 186" calcext:value-type="string">
            <text:p>Question 186</text:p>
          </table:table-cell>
          <table:table-cell office:value-type="string" calcext:value-type="string">
            <text:p>'"&gt; </text:p>
          </table:table-cell>
          <table:table-cell table:formula="of:=[.E187]" office:value-type="string" office:string-value="Question 186" calcext:value-type="string">
            <text:p>Question 18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88]" office:value-type="string" office:string-value="Answer 0187" calcext:value-type="string">
            <text:p>Answer 0187</text:p>
          </table:table-cell>
          <table:table-cell office:value-type="string" calcext:value-type="string">
            <text:p>' " onmouseout="this.innerHTML=' </text:p>
          </table:table-cell>
          <table:table-cell table:formula="of:=[INPUT.B188]" office:value-type="string" office:string-value="Question 187" calcext:value-type="string">
            <text:p>Question 187</text:p>
          </table:table-cell>
          <table:table-cell office:value-type="string" calcext:value-type="string">
            <text:p>'"&gt; </text:p>
          </table:table-cell>
          <table:table-cell table:formula="of:=[.E188]" office:value-type="string" office:string-value="Question 187" calcext:value-type="string">
            <text:p>Question 18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89]" office:value-type="string" office:string-value="Answer 0188" calcext:value-type="string">
            <text:p>Answer 0188</text:p>
          </table:table-cell>
          <table:table-cell office:value-type="string" calcext:value-type="string">
            <text:p>' " onmouseout="this.innerHTML=' </text:p>
          </table:table-cell>
          <table:table-cell table:formula="of:=[INPUT.B189]" office:value-type="string" office:string-value="Question 188" calcext:value-type="string">
            <text:p>Question 188</text:p>
          </table:table-cell>
          <table:table-cell office:value-type="string" calcext:value-type="string">
            <text:p>'"&gt; </text:p>
          </table:table-cell>
          <table:table-cell table:formula="of:=[.E189]" office:value-type="string" office:string-value="Question 188" calcext:value-type="string">
            <text:p>Question 18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90]" office:value-type="string" office:string-value="Answer 0189" calcext:value-type="string">
            <text:p>Answer 0189</text:p>
          </table:table-cell>
          <table:table-cell office:value-type="string" calcext:value-type="string">
            <text:p>' " onmouseout="this.innerHTML=' </text:p>
          </table:table-cell>
          <table:table-cell table:formula="of:=[INPUT.B190]" office:value-type="string" office:string-value="Question 189" calcext:value-type="string">
            <text:p>Question 189</text:p>
          </table:table-cell>
          <table:table-cell office:value-type="string" calcext:value-type="string">
            <text:p>'"&gt; </text:p>
          </table:table-cell>
          <table:table-cell table:formula="of:=[.E190]" office:value-type="string" office:string-value="Question 189" calcext:value-type="string">
            <text:p>Question 18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91]" office:value-type="string" office:string-value="Answer 0190" calcext:value-type="string">
            <text:p>Answer 0190</text:p>
          </table:table-cell>
          <table:table-cell office:value-type="string" calcext:value-type="string">
            <text:p>' " onmouseout="this.innerHTML=' </text:p>
          </table:table-cell>
          <table:table-cell table:formula="of:=[INPUT.B191]" office:value-type="string" office:string-value="Question 190" calcext:value-type="string">
            <text:p>Question 190</text:p>
          </table:table-cell>
          <table:table-cell office:value-type="string" calcext:value-type="string">
            <text:p>'"&gt; </text:p>
          </table:table-cell>
          <table:table-cell table:formula="of:=[.E191]" office:value-type="string" office:string-value="Question 190" calcext:value-type="string">
            <text:p>Question 19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92]" office:value-type="string" office:string-value="Answer 0191" calcext:value-type="string">
            <text:p>Answer 0191</text:p>
          </table:table-cell>
          <table:table-cell office:value-type="string" calcext:value-type="string">
            <text:p>' " onmouseout="this.innerHTML=' </text:p>
          </table:table-cell>
          <table:table-cell table:formula="of:=[INPUT.B192]" office:value-type="string" office:string-value="Question 191" calcext:value-type="string">
            <text:p>Question 191</text:p>
          </table:table-cell>
          <table:table-cell office:value-type="string" calcext:value-type="string">
            <text:p>'"&gt; </text:p>
          </table:table-cell>
          <table:table-cell table:formula="of:=[.E192]" office:value-type="string" office:string-value="Question 191" calcext:value-type="string">
            <text:p>Question 19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93]" office:value-type="string" office:string-value="Answer 0192" calcext:value-type="string">
            <text:p>Answer 0192</text:p>
          </table:table-cell>
          <table:table-cell office:value-type="string" calcext:value-type="string">
            <text:p>' " onmouseout="this.innerHTML=' </text:p>
          </table:table-cell>
          <table:table-cell table:formula="of:=[INPUT.B193]" office:value-type="string" office:string-value="Question 192" calcext:value-type="string">
            <text:p>Question 192</text:p>
          </table:table-cell>
          <table:table-cell office:value-type="string" calcext:value-type="string">
            <text:p>'"&gt; </text:p>
          </table:table-cell>
          <table:table-cell table:formula="of:=[.E193]" office:value-type="string" office:string-value="Question 192" calcext:value-type="string">
            <text:p>Question 19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94]" office:value-type="string" office:string-value="Answer 0193" calcext:value-type="string">
            <text:p>Answer 0193</text:p>
          </table:table-cell>
          <table:table-cell office:value-type="string" calcext:value-type="string">
            <text:p>' " onmouseout="this.innerHTML=' </text:p>
          </table:table-cell>
          <table:table-cell table:formula="of:=[INPUT.B194]" office:value-type="string" office:string-value="Question 193" calcext:value-type="string">
            <text:p>Question 193</text:p>
          </table:table-cell>
          <table:table-cell office:value-type="string" calcext:value-type="string">
            <text:p>'"&gt; </text:p>
          </table:table-cell>
          <table:table-cell table:formula="of:=[.E194]" office:value-type="string" office:string-value="Question 193" calcext:value-type="string">
            <text:p>Question 19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95]" office:value-type="string" office:string-value="Answer 0194" calcext:value-type="string">
            <text:p>Answer 0194</text:p>
          </table:table-cell>
          <table:table-cell office:value-type="string" calcext:value-type="string">
            <text:p>' " onmouseout="this.innerHTML=' </text:p>
          </table:table-cell>
          <table:table-cell table:formula="of:=[INPUT.B195]" office:value-type="string" office:string-value="Question 194" calcext:value-type="string">
            <text:p>Question 194</text:p>
          </table:table-cell>
          <table:table-cell office:value-type="string" calcext:value-type="string">
            <text:p>'"&gt; </text:p>
          </table:table-cell>
          <table:table-cell table:formula="of:=[.E195]" office:value-type="string" office:string-value="Question 194" calcext:value-type="string">
            <text:p>Question 19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96]" office:value-type="string" office:string-value="Answer 0195" calcext:value-type="string">
            <text:p>Answer 0195</text:p>
          </table:table-cell>
          <table:table-cell office:value-type="string" calcext:value-type="string">
            <text:p>' " onmouseout="this.innerHTML=' </text:p>
          </table:table-cell>
          <table:table-cell table:formula="of:=[INPUT.B196]" office:value-type="string" office:string-value="Question 195" calcext:value-type="string">
            <text:p>Question 195</text:p>
          </table:table-cell>
          <table:table-cell office:value-type="string" calcext:value-type="string">
            <text:p>'"&gt; </text:p>
          </table:table-cell>
          <table:table-cell table:formula="of:=[.E196]" office:value-type="string" office:string-value="Question 195" calcext:value-type="string">
            <text:p>Question 19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97]" office:value-type="string" office:string-value="Answer 0196" calcext:value-type="string">
            <text:p>Answer 0196</text:p>
          </table:table-cell>
          <table:table-cell office:value-type="string" calcext:value-type="string">
            <text:p>' " onmouseout="this.innerHTML=' </text:p>
          </table:table-cell>
          <table:table-cell table:formula="of:=[INPUT.B197]" office:value-type="string" office:string-value="Question 196" calcext:value-type="string">
            <text:p>Question 196</text:p>
          </table:table-cell>
          <table:table-cell office:value-type="string" calcext:value-type="string">
            <text:p>'"&gt; </text:p>
          </table:table-cell>
          <table:table-cell table:formula="of:=[.E197]" office:value-type="string" office:string-value="Question 196" calcext:value-type="string">
            <text:p>Question 19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98]" office:value-type="string" office:string-value="Answer 0197" calcext:value-type="string">
            <text:p>Answer 0197</text:p>
          </table:table-cell>
          <table:table-cell office:value-type="string" calcext:value-type="string">
            <text:p>' " onmouseout="this.innerHTML=' </text:p>
          </table:table-cell>
          <table:table-cell table:formula="of:=[INPUT.B198]" office:value-type="string" office:string-value="Question 197" calcext:value-type="string">
            <text:p>Question 197</text:p>
          </table:table-cell>
          <table:table-cell office:value-type="string" calcext:value-type="string">
            <text:p>'"&gt; </text:p>
          </table:table-cell>
          <table:table-cell table:formula="of:=[.E198]" office:value-type="string" office:string-value="Question 197" calcext:value-type="string">
            <text:p>Question 19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99]" office:value-type="string" office:string-value="Answer 0198" calcext:value-type="string">
            <text:p>Answer 0198</text:p>
          </table:table-cell>
          <table:table-cell office:value-type="string" calcext:value-type="string">
            <text:p>' " onmouseout="this.innerHTML=' </text:p>
          </table:table-cell>
          <table:table-cell table:formula="of:=[INPUT.B199]" office:value-type="string" office:string-value="Question 198" calcext:value-type="string">
            <text:p>Question 198</text:p>
          </table:table-cell>
          <table:table-cell office:value-type="string" calcext:value-type="string">
            <text:p>'"&gt; </text:p>
          </table:table-cell>
          <table:table-cell table:formula="of:=[.E199]" office:value-type="string" office:string-value="Question 198" calcext:value-type="string">
            <text:p>Question 19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00]" office:value-type="string" office:string-value="Answer 0199" calcext:value-type="string">
            <text:p>Answer 0199</text:p>
          </table:table-cell>
          <table:table-cell office:value-type="string" calcext:value-type="string">
            <text:p>' " onmouseout="this.innerHTML=' </text:p>
          </table:table-cell>
          <table:table-cell table:formula="of:=[INPUT.B200]" office:value-type="string" office:string-value="Question 199" calcext:value-type="string">
            <text:p>Question 199</text:p>
          </table:table-cell>
          <table:table-cell office:value-type="string" calcext:value-type="string">
            <text:p>'"&gt; </text:p>
          </table:table-cell>
          <table:table-cell table:formula="of:=[.E200]" office:value-type="string" office:string-value="Question 199" calcext:value-type="string">
            <text:p>Question 19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01]" office:value-type="string" office:string-value="Answer 0200" calcext:value-type="string">
            <text:p>Answer 0200</text:p>
          </table:table-cell>
          <table:table-cell office:value-type="string" calcext:value-type="string">
            <text:p>' " onmouseout="this.innerHTML=' </text:p>
          </table:table-cell>
          <table:table-cell table:formula="of:=[INPUT.B201]" office:value-type="string" office:string-value="Question 200" calcext:value-type="string">
            <text:p>Question 200</text:p>
          </table:table-cell>
          <table:table-cell office:value-type="string" calcext:value-type="string">
            <text:p>'"&gt; </text:p>
          </table:table-cell>
          <table:table-cell table:formula="of:=[.E201]" office:value-type="string" office:string-value="Question 200" calcext:value-type="string">
            <text:p>Question 20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02]" office:value-type="string" office:string-value="Answer 0201" calcext:value-type="string">
            <text:p>Answer 0201</text:p>
          </table:table-cell>
          <table:table-cell office:value-type="string" calcext:value-type="string">
            <text:p>' " onmouseout="this.innerHTML=' </text:p>
          </table:table-cell>
          <table:table-cell table:formula="of:=[INPUT.B202]" office:value-type="string" office:string-value="Question 201" calcext:value-type="string">
            <text:p>Question 201</text:p>
          </table:table-cell>
          <table:table-cell office:value-type="string" calcext:value-type="string">
            <text:p>'"&gt; </text:p>
          </table:table-cell>
          <table:table-cell table:formula="of:=[.E202]" office:value-type="string" office:string-value="Question 201" calcext:value-type="string">
            <text:p>Question 20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03]" office:value-type="string" office:string-value="Answer 0202" calcext:value-type="string">
            <text:p>Answer 0202</text:p>
          </table:table-cell>
          <table:table-cell office:value-type="string" calcext:value-type="string">
            <text:p>' " onmouseout="this.innerHTML=' </text:p>
          </table:table-cell>
          <table:table-cell table:formula="of:=[INPUT.B203]" office:value-type="string" office:string-value="Question 202" calcext:value-type="string">
            <text:p>Question 202</text:p>
          </table:table-cell>
          <table:table-cell office:value-type="string" calcext:value-type="string">
            <text:p>'"&gt; </text:p>
          </table:table-cell>
          <table:table-cell table:formula="of:=[.E203]" office:value-type="string" office:string-value="Question 202" calcext:value-type="string">
            <text:p>Question 20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04]" office:value-type="string" office:string-value="Answer 0203" calcext:value-type="string">
            <text:p>Answer 0203</text:p>
          </table:table-cell>
          <table:table-cell office:value-type="string" calcext:value-type="string">
            <text:p>' " onmouseout="this.innerHTML=' </text:p>
          </table:table-cell>
          <table:table-cell table:formula="of:=[INPUT.B204]" office:value-type="string" office:string-value="Question 203" calcext:value-type="string">
            <text:p>Question 203</text:p>
          </table:table-cell>
          <table:table-cell office:value-type="string" calcext:value-type="string">
            <text:p>'"&gt; </text:p>
          </table:table-cell>
          <table:table-cell table:formula="of:=[.E204]" office:value-type="string" office:string-value="Question 203" calcext:value-type="string">
            <text:p>Question 20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05]" office:value-type="string" office:string-value="Answer 0204" calcext:value-type="string">
            <text:p>Answer 0204</text:p>
          </table:table-cell>
          <table:table-cell office:value-type="string" calcext:value-type="string">
            <text:p>' " onmouseout="this.innerHTML=' </text:p>
          </table:table-cell>
          <table:table-cell table:formula="of:=[INPUT.B205]" office:value-type="string" office:string-value="Question 204" calcext:value-type="string">
            <text:p>Question 204</text:p>
          </table:table-cell>
          <table:table-cell office:value-type="string" calcext:value-type="string">
            <text:p>'"&gt; </text:p>
          </table:table-cell>
          <table:table-cell table:formula="of:=[.E205]" office:value-type="string" office:string-value="Question 204" calcext:value-type="string">
            <text:p>Question 20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06]" office:value-type="string" office:string-value="Answer 0205" calcext:value-type="string">
            <text:p>Answer 0205</text:p>
          </table:table-cell>
          <table:table-cell office:value-type="string" calcext:value-type="string">
            <text:p>' " onmouseout="this.innerHTML=' </text:p>
          </table:table-cell>
          <table:table-cell table:formula="of:=[INPUT.B206]" office:value-type="string" office:string-value="Question 205" calcext:value-type="string">
            <text:p>Question 205</text:p>
          </table:table-cell>
          <table:table-cell office:value-type="string" calcext:value-type="string">
            <text:p>'"&gt; </text:p>
          </table:table-cell>
          <table:table-cell table:formula="of:=[.E206]" office:value-type="string" office:string-value="Question 205" calcext:value-type="string">
            <text:p>Question 20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07]" office:value-type="string" office:string-value="Answer 0206" calcext:value-type="string">
            <text:p>Answer 0206</text:p>
          </table:table-cell>
          <table:table-cell office:value-type="string" calcext:value-type="string">
            <text:p>' " onmouseout="this.innerHTML=' </text:p>
          </table:table-cell>
          <table:table-cell table:formula="of:=[INPUT.B207]" office:value-type="string" office:string-value="Question 206" calcext:value-type="string">
            <text:p>Question 206</text:p>
          </table:table-cell>
          <table:table-cell office:value-type="string" calcext:value-type="string">
            <text:p>'"&gt; </text:p>
          </table:table-cell>
          <table:table-cell table:formula="of:=[.E207]" office:value-type="string" office:string-value="Question 206" calcext:value-type="string">
            <text:p>Question 20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08]" office:value-type="string" office:string-value="Answer 0207" calcext:value-type="string">
            <text:p>Answer 0207</text:p>
          </table:table-cell>
          <table:table-cell office:value-type="string" calcext:value-type="string">
            <text:p>' " onmouseout="this.innerHTML=' </text:p>
          </table:table-cell>
          <table:table-cell table:formula="of:=[INPUT.B208]" office:value-type="string" office:string-value="Question 207" calcext:value-type="string">
            <text:p>Question 207</text:p>
          </table:table-cell>
          <table:table-cell office:value-type="string" calcext:value-type="string">
            <text:p>'"&gt; </text:p>
          </table:table-cell>
          <table:table-cell table:formula="of:=[.E208]" office:value-type="string" office:string-value="Question 207" calcext:value-type="string">
            <text:p>Question 20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09]" office:value-type="string" office:string-value="Answer 0208" calcext:value-type="string">
            <text:p>Answer 0208</text:p>
          </table:table-cell>
          <table:table-cell office:value-type="string" calcext:value-type="string">
            <text:p>' " onmouseout="this.innerHTML=' </text:p>
          </table:table-cell>
          <table:table-cell table:formula="of:=[INPUT.B209]" office:value-type="string" office:string-value="Question 208" calcext:value-type="string">
            <text:p>Question 208</text:p>
          </table:table-cell>
          <table:table-cell office:value-type="string" calcext:value-type="string">
            <text:p>'"&gt; </text:p>
          </table:table-cell>
          <table:table-cell table:formula="of:=[.E209]" office:value-type="string" office:string-value="Question 208" calcext:value-type="string">
            <text:p>Question 20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10]" office:value-type="string" office:string-value="Answer 0209" calcext:value-type="string">
            <text:p>Answer 0209</text:p>
          </table:table-cell>
          <table:table-cell office:value-type="string" calcext:value-type="string">
            <text:p>' " onmouseout="this.innerHTML=' </text:p>
          </table:table-cell>
          <table:table-cell table:formula="of:=[INPUT.B210]" office:value-type="string" office:string-value="Question 209" calcext:value-type="string">
            <text:p>Question 209</text:p>
          </table:table-cell>
          <table:table-cell office:value-type="string" calcext:value-type="string">
            <text:p>'"&gt; </text:p>
          </table:table-cell>
          <table:table-cell table:formula="of:=[.E210]" office:value-type="string" office:string-value="Question 209" calcext:value-type="string">
            <text:p>Question 20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11]" office:value-type="string" office:string-value="Answer 0210" calcext:value-type="string">
            <text:p>Answer 0210</text:p>
          </table:table-cell>
          <table:table-cell office:value-type="string" calcext:value-type="string">
            <text:p>' " onmouseout="this.innerHTML=' </text:p>
          </table:table-cell>
          <table:table-cell table:formula="of:=[INPUT.B211]" office:value-type="string" office:string-value="Question 210" calcext:value-type="string">
            <text:p>Question 210</text:p>
          </table:table-cell>
          <table:table-cell office:value-type="string" calcext:value-type="string">
            <text:p>'"&gt; </text:p>
          </table:table-cell>
          <table:table-cell table:formula="of:=[.E211]" office:value-type="string" office:string-value="Question 210" calcext:value-type="string">
            <text:p>Question 21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12]" office:value-type="string" office:string-value="Answer 0211" calcext:value-type="string">
            <text:p>Answer 0211</text:p>
          </table:table-cell>
          <table:table-cell office:value-type="string" calcext:value-type="string">
            <text:p>' " onmouseout="this.innerHTML=' </text:p>
          </table:table-cell>
          <table:table-cell table:formula="of:=[INPUT.B212]" office:value-type="string" office:string-value="Question 211" calcext:value-type="string">
            <text:p>Question 211</text:p>
          </table:table-cell>
          <table:table-cell office:value-type="string" calcext:value-type="string">
            <text:p>'"&gt; </text:p>
          </table:table-cell>
          <table:table-cell table:formula="of:=[.E212]" office:value-type="string" office:string-value="Question 211" calcext:value-type="string">
            <text:p>Question 21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13]" office:value-type="string" office:string-value="Answer 0212" calcext:value-type="string">
            <text:p>Answer 0212</text:p>
          </table:table-cell>
          <table:table-cell office:value-type="string" calcext:value-type="string">
            <text:p>' " onmouseout="this.innerHTML=' </text:p>
          </table:table-cell>
          <table:table-cell table:formula="of:=[INPUT.B213]" office:value-type="string" office:string-value="Question 212" calcext:value-type="string">
            <text:p>Question 212</text:p>
          </table:table-cell>
          <table:table-cell office:value-type="string" calcext:value-type="string">
            <text:p>'"&gt; </text:p>
          </table:table-cell>
          <table:table-cell table:formula="of:=[.E213]" office:value-type="string" office:string-value="Question 212" calcext:value-type="string">
            <text:p>Question 21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14]" office:value-type="string" office:string-value="Answer 0213" calcext:value-type="string">
            <text:p>Answer 0213</text:p>
          </table:table-cell>
          <table:table-cell office:value-type="string" calcext:value-type="string">
            <text:p>' " onmouseout="this.innerHTML=' </text:p>
          </table:table-cell>
          <table:table-cell table:formula="of:=[INPUT.B214]" office:value-type="string" office:string-value="Question 213" calcext:value-type="string">
            <text:p>Question 213</text:p>
          </table:table-cell>
          <table:table-cell office:value-type="string" calcext:value-type="string">
            <text:p>'"&gt; </text:p>
          </table:table-cell>
          <table:table-cell table:formula="of:=[.E214]" office:value-type="string" office:string-value="Question 213" calcext:value-type="string">
            <text:p>Question 21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15]" office:value-type="string" office:string-value="Answer 0214" calcext:value-type="string">
            <text:p>Answer 0214</text:p>
          </table:table-cell>
          <table:table-cell office:value-type="string" calcext:value-type="string">
            <text:p>' " onmouseout="this.innerHTML=' </text:p>
          </table:table-cell>
          <table:table-cell table:formula="of:=[INPUT.B215]" office:value-type="string" office:string-value="Question 214" calcext:value-type="string">
            <text:p>Question 214</text:p>
          </table:table-cell>
          <table:table-cell office:value-type="string" calcext:value-type="string">
            <text:p>'"&gt; </text:p>
          </table:table-cell>
          <table:table-cell table:formula="of:=[.E215]" office:value-type="string" office:string-value="Question 214" calcext:value-type="string">
            <text:p>Question 21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16]" office:value-type="string" office:string-value="Answer 0215" calcext:value-type="string">
            <text:p>Answer 0215</text:p>
          </table:table-cell>
          <table:table-cell office:value-type="string" calcext:value-type="string">
            <text:p>' " onmouseout="this.innerHTML=' </text:p>
          </table:table-cell>
          <table:table-cell table:formula="of:=[INPUT.B216]" office:value-type="string" office:string-value="Question 215" calcext:value-type="string">
            <text:p>Question 215</text:p>
          </table:table-cell>
          <table:table-cell office:value-type="string" calcext:value-type="string">
            <text:p>'"&gt; </text:p>
          </table:table-cell>
          <table:table-cell table:formula="of:=[.E216]" office:value-type="string" office:string-value="Question 215" calcext:value-type="string">
            <text:p>Question 21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17]" office:value-type="string" office:string-value="Answer 0216" calcext:value-type="string">
            <text:p>Answer 0216</text:p>
          </table:table-cell>
          <table:table-cell office:value-type="string" calcext:value-type="string">
            <text:p>' " onmouseout="this.innerHTML=' </text:p>
          </table:table-cell>
          <table:table-cell table:formula="of:=[INPUT.B217]" office:value-type="string" office:string-value="Question 216" calcext:value-type="string">
            <text:p>Question 216</text:p>
          </table:table-cell>
          <table:table-cell office:value-type="string" calcext:value-type="string">
            <text:p>'"&gt; </text:p>
          </table:table-cell>
          <table:table-cell table:formula="of:=[.E217]" office:value-type="string" office:string-value="Question 216" calcext:value-type="string">
            <text:p>Question 21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18]" office:value-type="string" office:string-value="Answer 0217" calcext:value-type="string">
            <text:p>Answer 0217</text:p>
          </table:table-cell>
          <table:table-cell office:value-type="string" calcext:value-type="string">
            <text:p>' " onmouseout="this.innerHTML=' </text:p>
          </table:table-cell>
          <table:table-cell table:formula="of:=[INPUT.B218]" office:value-type="string" office:string-value="Question 217" calcext:value-type="string">
            <text:p>Question 217</text:p>
          </table:table-cell>
          <table:table-cell office:value-type="string" calcext:value-type="string">
            <text:p>'"&gt; </text:p>
          </table:table-cell>
          <table:table-cell table:formula="of:=[.E218]" office:value-type="string" office:string-value="Question 217" calcext:value-type="string">
            <text:p>Question 21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19]" office:value-type="string" office:string-value="Answer 0218" calcext:value-type="string">
            <text:p>Answer 0218</text:p>
          </table:table-cell>
          <table:table-cell office:value-type="string" calcext:value-type="string">
            <text:p>' " onmouseout="this.innerHTML=' </text:p>
          </table:table-cell>
          <table:table-cell table:formula="of:=[INPUT.B219]" office:value-type="string" office:string-value="Question 218" calcext:value-type="string">
            <text:p>Question 218</text:p>
          </table:table-cell>
          <table:table-cell office:value-type="string" calcext:value-type="string">
            <text:p>'"&gt; </text:p>
          </table:table-cell>
          <table:table-cell table:formula="of:=[.E219]" office:value-type="string" office:string-value="Question 218" calcext:value-type="string">
            <text:p>Question 21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20]" office:value-type="string" office:string-value="Answer 0219" calcext:value-type="string">
            <text:p>Answer 0219</text:p>
          </table:table-cell>
          <table:table-cell office:value-type="string" calcext:value-type="string">
            <text:p>' " onmouseout="this.innerHTML=' </text:p>
          </table:table-cell>
          <table:table-cell table:formula="of:=[INPUT.B220]" office:value-type="string" office:string-value="Question 219" calcext:value-type="string">
            <text:p>Question 219</text:p>
          </table:table-cell>
          <table:table-cell office:value-type="string" calcext:value-type="string">
            <text:p>'"&gt; </text:p>
          </table:table-cell>
          <table:table-cell table:formula="of:=[.E220]" office:value-type="string" office:string-value="Question 219" calcext:value-type="string">
            <text:p>Question 21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21]" office:value-type="string" office:string-value="Answer 0220" calcext:value-type="string">
            <text:p>Answer 0220</text:p>
          </table:table-cell>
          <table:table-cell office:value-type="string" calcext:value-type="string">
            <text:p>' " onmouseout="this.innerHTML=' </text:p>
          </table:table-cell>
          <table:table-cell table:formula="of:=[INPUT.B221]" office:value-type="string" office:string-value="Question 220" calcext:value-type="string">
            <text:p>Question 220</text:p>
          </table:table-cell>
          <table:table-cell office:value-type="string" calcext:value-type="string">
            <text:p>'"&gt; </text:p>
          </table:table-cell>
          <table:table-cell table:formula="of:=[.E221]" office:value-type="string" office:string-value="Question 220" calcext:value-type="string">
            <text:p>Question 22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22]" office:value-type="string" office:string-value="Answer 0221" calcext:value-type="string">
            <text:p>Answer 0221</text:p>
          </table:table-cell>
          <table:table-cell office:value-type="string" calcext:value-type="string">
            <text:p>' " onmouseout="this.innerHTML=' </text:p>
          </table:table-cell>
          <table:table-cell table:formula="of:=[INPUT.B222]" office:value-type="string" office:string-value="Question 221" calcext:value-type="string">
            <text:p>Question 221</text:p>
          </table:table-cell>
          <table:table-cell office:value-type="string" calcext:value-type="string">
            <text:p>'"&gt; </text:p>
          </table:table-cell>
          <table:table-cell table:formula="of:=[.E222]" office:value-type="string" office:string-value="Question 221" calcext:value-type="string">
            <text:p>Question 22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23]" office:value-type="string" office:string-value="Answer 0222" calcext:value-type="string">
            <text:p>Answer 0222</text:p>
          </table:table-cell>
          <table:table-cell office:value-type="string" calcext:value-type="string">
            <text:p>' " onmouseout="this.innerHTML=' </text:p>
          </table:table-cell>
          <table:table-cell table:formula="of:=[INPUT.B223]" office:value-type="string" office:string-value="Question 222" calcext:value-type="string">
            <text:p>Question 222</text:p>
          </table:table-cell>
          <table:table-cell office:value-type="string" calcext:value-type="string">
            <text:p>'"&gt; </text:p>
          </table:table-cell>
          <table:table-cell table:formula="of:=[.E223]" office:value-type="string" office:string-value="Question 222" calcext:value-type="string">
            <text:p>Question 22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24]" office:value-type="string" office:string-value="Answer 0223" calcext:value-type="string">
            <text:p>Answer 0223</text:p>
          </table:table-cell>
          <table:table-cell office:value-type="string" calcext:value-type="string">
            <text:p>' " onmouseout="this.innerHTML=' </text:p>
          </table:table-cell>
          <table:table-cell table:formula="of:=[INPUT.B224]" office:value-type="string" office:string-value="Question 223" calcext:value-type="string">
            <text:p>Question 223</text:p>
          </table:table-cell>
          <table:table-cell office:value-type="string" calcext:value-type="string">
            <text:p>'"&gt; </text:p>
          </table:table-cell>
          <table:table-cell table:formula="of:=[.E224]" office:value-type="string" office:string-value="Question 223" calcext:value-type="string">
            <text:p>Question 22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25]" office:value-type="string" office:string-value="Answer 0224" calcext:value-type="string">
            <text:p>Answer 0224</text:p>
          </table:table-cell>
          <table:table-cell office:value-type="string" calcext:value-type="string">
            <text:p>' " onmouseout="this.innerHTML=' </text:p>
          </table:table-cell>
          <table:table-cell table:formula="of:=[INPUT.B225]" office:value-type="string" office:string-value="Question 224" calcext:value-type="string">
            <text:p>Question 224</text:p>
          </table:table-cell>
          <table:table-cell office:value-type="string" calcext:value-type="string">
            <text:p>'"&gt; </text:p>
          </table:table-cell>
          <table:table-cell table:formula="of:=[.E225]" office:value-type="string" office:string-value="Question 224" calcext:value-type="string">
            <text:p>Question 22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26]" office:value-type="string" office:string-value="Answer 0225" calcext:value-type="string">
            <text:p>Answer 0225</text:p>
          </table:table-cell>
          <table:table-cell office:value-type="string" calcext:value-type="string">
            <text:p>' " onmouseout="this.innerHTML=' </text:p>
          </table:table-cell>
          <table:table-cell table:formula="of:=[INPUT.B226]" office:value-type="string" office:string-value="Question 225" calcext:value-type="string">
            <text:p>Question 225</text:p>
          </table:table-cell>
          <table:table-cell office:value-type="string" calcext:value-type="string">
            <text:p>'"&gt; </text:p>
          </table:table-cell>
          <table:table-cell table:formula="of:=[.E226]" office:value-type="string" office:string-value="Question 225" calcext:value-type="string">
            <text:p>Question 22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27]" office:value-type="string" office:string-value="Answer 0226" calcext:value-type="string">
            <text:p>Answer 0226</text:p>
          </table:table-cell>
          <table:table-cell office:value-type="string" calcext:value-type="string">
            <text:p>' " onmouseout="this.innerHTML=' </text:p>
          </table:table-cell>
          <table:table-cell table:formula="of:=[INPUT.B227]" office:value-type="string" office:string-value="Question 226" calcext:value-type="string">
            <text:p>Question 226</text:p>
          </table:table-cell>
          <table:table-cell office:value-type="string" calcext:value-type="string">
            <text:p>'"&gt; </text:p>
          </table:table-cell>
          <table:table-cell table:formula="of:=[.E227]" office:value-type="string" office:string-value="Question 226" calcext:value-type="string">
            <text:p>Question 22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28]" office:value-type="string" office:string-value="Answer 0227" calcext:value-type="string">
            <text:p>Answer 0227</text:p>
          </table:table-cell>
          <table:table-cell office:value-type="string" calcext:value-type="string">
            <text:p>' " onmouseout="this.innerHTML=' </text:p>
          </table:table-cell>
          <table:table-cell table:formula="of:=[INPUT.B228]" office:value-type="string" office:string-value="Question 227" calcext:value-type="string">
            <text:p>Question 227</text:p>
          </table:table-cell>
          <table:table-cell office:value-type="string" calcext:value-type="string">
            <text:p>'"&gt; </text:p>
          </table:table-cell>
          <table:table-cell table:formula="of:=[.E228]" office:value-type="string" office:string-value="Question 227" calcext:value-type="string">
            <text:p>Question 22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29]" office:value-type="string" office:string-value="Answer 0228" calcext:value-type="string">
            <text:p>Answer 0228</text:p>
          </table:table-cell>
          <table:table-cell office:value-type="string" calcext:value-type="string">
            <text:p>' " onmouseout="this.innerHTML=' </text:p>
          </table:table-cell>
          <table:table-cell table:formula="of:=[INPUT.B229]" office:value-type="string" office:string-value="Question 228" calcext:value-type="string">
            <text:p>Question 228</text:p>
          </table:table-cell>
          <table:table-cell office:value-type="string" calcext:value-type="string">
            <text:p>'"&gt; </text:p>
          </table:table-cell>
          <table:table-cell table:formula="of:=[.E229]" office:value-type="string" office:string-value="Question 228" calcext:value-type="string">
            <text:p>Question 22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30]" office:value-type="string" office:string-value="Answer 0229" calcext:value-type="string">
            <text:p>Answer 0229</text:p>
          </table:table-cell>
          <table:table-cell office:value-type="string" calcext:value-type="string">
            <text:p>' " onmouseout="this.innerHTML=' </text:p>
          </table:table-cell>
          <table:table-cell table:formula="of:=[INPUT.B230]" office:value-type="string" office:string-value="Question 229" calcext:value-type="string">
            <text:p>Question 229</text:p>
          </table:table-cell>
          <table:table-cell office:value-type="string" calcext:value-type="string">
            <text:p>'"&gt; </text:p>
          </table:table-cell>
          <table:table-cell table:formula="of:=[.E230]" office:value-type="string" office:string-value="Question 229" calcext:value-type="string">
            <text:p>Question 22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31]" office:value-type="string" office:string-value="Answer 0230" calcext:value-type="string">
            <text:p>Answer 0230</text:p>
          </table:table-cell>
          <table:table-cell office:value-type="string" calcext:value-type="string">
            <text:p>' " onmouseout="this.innerHTML=' </text:p>
          </table:table-cell>
          <table:table-cell table:formula="of:=[INPUT.B231]" office:value-type="string" office:string-value="Question 230" calcext:value-type="string">
            <text:p>Question 230</text:p>
          </table:table-cell>
          <table:table-cell office:value-type="string" calcext:value-type="string">
            <text:p>'"&gt; </text:p>
          </table:table-cell>
          <table:table-cell table:formula="of:=[.E231]" office:value-type="string" office:string-value="Question 230" calcext:value-type="string">
            <text:p>Question 23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32]" office:value-type="string" office:string-value="Answer 0231" calcext:value-type="string">
            <text:p>Answer 0231</text:p>
          </table:table-cell>
          <table:table-cell office:value-type="string" calcext:value-type="string">
            <text:p>' " onmouseout="this.innerHTML=' </text:p>
          </table:table-cell>
          <table:table-cell table:formula="of:=[INPUT.B232]" office:value-type="string" office:string-value="Question 231" calcext:value-type="string">
            <text:p>Question 231</text:p>
          </table:table-cell>
          <table:table-cell office:value-type="string" calcext:value-type="string">
            <text:p>'"&gt; </text:p>
          </table:table-cell>
          <table:table-cell table:formula="of:=[.E232]" office:value-type="string" office:string-value="Question 231" calcext:value-type="string">
            <text:p>Question 23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33]" office:value-type="string" office:string-value="Answer 0232" calcext:value-type="string">
            <text:p>Answer 0232</text:p>
          </table:table-cell>
          <table:table-cell office:value-type="string" calcext:value-type="string">
            <text:p>' " onmouseout="this.innerHTML=' </text:p>
          </table:table-cell>
          <table:table-cell table:formula="of:=[INPUT.B233]" office:value-type="string" office:string-value="Question 232" calcext:value-type="string">
            <text:p>Question 232</text:p>
          </table:table-cell>
          <table:table-cell office:value-type="string" calcext:value-type="string">
            <text:p>'"&gt; </text:p>
          </table:table-cell>
          <table:table-cell table:formula="of:=[.E233]" office:value-type="string" office:string-value="Question 232" calcext:value-type="string">
            <text:p>Question 23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34]" office:value-type="string" office:string-value="Answer 0233" calcext:value-type="string">
            <text:p>Answer 0233</text:p>
          </table:table-cell>
          <table:table-cell office:value-type="string" calcext:value-type="string">
            <text:p>' " onmouseout="this.innerHTML=' </text:p>
          </table:table-cell>
          <table:table-cell table:formula="of:=[INPUT.B234]" office:value-type="string" office:string-value="Question 233" calcext:value-type="string">
            <text:p>Question 233</text:p>
          </table:table-cell>
          <table:table-cell office:value-type="string" calcext:value-type="string">
            <text:p>'"&gt; </text:p>
          </table:table-cell>
          <table:table-cell table:formula="of:=[.E234]" office:value-type="string" office:string-value="Question 233" calcext:value-type="string">
            <text:p>Question 23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35]" office:value-type="string" office:string-value="Answer 0234" calcext:value-type="string">
            <text:p>Answer 0234</text:p>
          </table:table-cell>
          <table:table-cell office:value-type="string" calcext:value-type="string">
            <text:p>' " onmouseout="this.innerHTML=' </text:p>
          </table:table-cell>
          <table:table-cell table:formula="of:=[INPUT.B235]" office:value-type="string" office:string-value="Question 234" calcext:value-type="string">
            <text:p>Question 234</text:p>
          </table:table-cell>
          <table:table-cell office:value-type="string" calcext:value-type="string">
            <text:p>'"&gt; </text:p>
          </table:table-cell>
          <table:table-cell table:formula="of:=[.E235]" office:value-type="string" office:string-value="Question 234" calcext:value-type="string">
            <text:p>Question 23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36]" office:value-type="string" office:string-value="Answer 0235" calcext:value-type="string">
            <text:p>Answer 0235</text:p>
          </table:table-cell>
          <table:table-cell office:value-type="string" calcext:value-type="string">
            <text:p>' " onmouseout="this.innerHTML=' </text:p>
          </table:table-cell>
          <table:table-cell table:formula="of:=[INPUT.B236]" office:value-type="string" office:string-value="Question 235" calcext:value-type="string">
            <text:p>Question 235</text:p>
          </table:table-cell>
          <table:table-cell office:value-type="string" calcext:value-type="string">
            <text:p>'"&gt; </text:p>
          </table:table-cell>
          <table:table-cell table:formula="of:=[.E236]" office:value-type="string" office:string-value="Question 235" calcext:value-type="string">
            <text:p>Question 23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37]" office:value-type="string" office:string-value="Answer 0236" calcext:value-type="string">
            <text:p>Answer 0236</text:p>
          </table:table-cell>
          <table:table-cell office:value-type="string" calcext:value-type="string">
            <text:p>' " onmouseout="this.innerHTML=' </text:p>
          </table:table-cell>
          <table:table-cell table:formula="of:=[INPUT.B237]" office:value-type="string" office:string-value="Question 236" calcext:value-type="string">
            <text:p>Question 236</text:p>
          </table:table-cell>
          <table:table-cell office:value-type="string" calcext:value-type="string">
            <text:p>'"&gt; </text:p>
          </table:table-cell>
          <table:table-cell table:formula="of:=[.E237]" office:value-type="string" office:string-value="Question 236" calcext:value-type="string">
            <text:p>Question 23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38]" office:value-type="string" office:string-value="Answer 0237" calcext:value-type="string">
            <text:p>Answer 0237</text:p>
          </table:table-cell>
          <table:table-cell office:value-type="string" calcext:value-type="string">
            <text:p>' " onmouseout="this.innerHTML=' </text:p>
          </table:table-cell>
          <table:table-cell table:formula="of:=[INPUT.B238]" office:value-type="string" office:string-value="Question 237" calcext:value-type="string">
            <text:p>Question 237</text:p>
          </table:table-cell>
          <table:table-cell office:value-type="string" calcext:value-type="string">
            <text:p>'"&gt; </text:p>
          </table:table-cell>
          <table:table-cell table:formula="of:=[.E238]" office:value-type="string" office:string-value="Question 237" calcext:value-type="string">
            <text:p>Question 23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39]" office:value-type="string" office:string-value="Answer 0238" calcext:value-type="string">
            <text:p>Answer 0238</text:p>
          </table:table-cell>
          <table:table-cell office:value-type="string" calcext:value-type="string">
            <text:p>' " onmouseout="this.innerHTML=' </text:p>
          </table:table-cell>
          <table:table-cell table:formula="of:=[INPUT.B239]" office:value-type="string" office:string-value="Question 238" calcext:value-type="string">
            <text:p>Question 238</text:p>
          </table:table-cell>
          <table:table-cell office:value-type="string" calcext:value-type="string">
            <text:p>'"&gt; </text:p>
          </table:table-cell>
          <table:table-cell table:formula="of:=[.E239]" office:value-type="string" office:string-value="Question 238" calcext:value-type="string">
            <text:p>Question 23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40]" office:value-type="string" office:string-value="Answer 0239" calcext:value-type="string">
            <text:p>Answer 0239</text:p>
          </table:table-cell>
          <table:table-cell office:value-type="string" calcext:value-type="string">
            <text:p>' " onmouseout="this.innerHTML=' </text:p>
          </table:table-cell>
          <table:table-cell table:formula="of:=[INPUT.B240]" office:value-type="string" office:string-value="Question 239" calcext:value-type="string">
            <text:p>Question 239</text:p>
          </table:table-cell>
          <table:table-cell office:value-type="string" calcext:value-type="string">
            <text:p>'"&gt; </text:p>
          </table:table-cell>
          <table:table-cell table:formula="of:=[.E240]" office:value-type="string" office:string-value="Question 239" calcext:value-type="string">
            <text:p>Question 23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41]" office:value-type="string" office:string-value="Answer 0240" calcext:value-type="string">
            <text:p>Answer 0240</text:p>
          </table:table-cell>
          <table:table-cell office:value-type="string" calcext:value-type="string">
            <text:p>' " onmouseout="this.innerHTML=' </text:p>
          </table:table-cell>
          <table:table-cell table:formula="of:=[INPUT.B241]" office:value-type="string" office:string-value="Question 240" calcext:value-type="string">
            <text:p>Question 240</text:p>
          </table:table-cell>
          <table:table-cell office:value-type="string" calcext:value-type="string">
            <text:p>'"&gt; </text:p>
          </table:table-cell>
          <table:table-cell table:formula="of:=[.E241]" office:value-type="string" office:string-value="Question 240" calcext:value-type="string">
            <text:p>Question 24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42]" office:value-type="string" office:string-value="Answer 0241" calcext:value-type="string">
            <text:p>Answer 0241</text:p>
          </table:table-cell>
          <table:table-cell office:value-type="string" calcext:value-type="string">
            <text:p>' " onmouseout="this.innerHTML=' </text:p>
          </table:table-cell>
          <table:table-cell table:formula="of:=[INPUT.B242]" office:value-type="string" office:string-value="Question 241" calcext:value-type="string">
            <text:p>Question 241</text:p>
          </table:table-cell>
          <table:table-cell office:value-type="string" calcext:value-type="string">
            <text:p>'"&gt; </text:p>
          </table:table-cell>
          <table:table-cell table:formula="of:=[.E242]" office:value-type="string" office:string-value="Question 241" calcext:value-type="string">
            <text:p>Question 24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43]" office:value-type="string" office:string-value="Answer 0242" calcext:value-type="string">
            <text:p>Answer 0242</text:p>
          </table:table-cell>
          <table:table-cell office:value-type="string" calcext:value-type="string">
            <text:p>' " onmouseout="this.innerHTML=' </text:p>
          </table:table-cell>
          <table:table-cell table:formula="of:=[INPUT.B243]" office:value-type="string" office:string-value="Question 242" calcext:value-type="string">
            <text:p>Question 242</text:p>
          </table:table-cell>
          <table:table-cell office:value-type="string" calcext:value-type="string">
            <text:p>'"&gt; </text:p>
          </table:table-cell>
          <table:table-cell table:formula="of:=[.E243]" office:value-type="string" office:string-value="Question 242" calcext:value-type="string">
            <text:p>Question 24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44]" office:value-type="string" office:string-value="Answer 0243" calcext:value-type="string">
            <text:p>Answer 0243</text:p>
          </table:table-cell>
          <table:table-cell office:value-type="string" calcext:value-type="string">
            <text:p>' " onmouseout="this.innerHTML=' </text:p>
          </table:table-cell>
          <table:table-cell table:formula="of:=[INPUT.B244]" office:value-type="string" office:string-value="Question 243" calcext:value-type="string">
            <text:p>Question 243</text:p>
          </table:table-cell>
          <table:table-cell office:value-type="string" calcext:value-type="string">
            <text:p>'"&gt; </text:p>
          </table:table-cell>
          <table:table-cell table:formula="of:=[.E244]" office:value-type="string" office:string-value="Question 243" calcext:value-type="string">
            <text:p>Question 24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45]" office:value-type="string" office:string-value="Answer 0244" calcext:value-type="string">
            <text:p>Answer 0244</text:p>
          </table:table-cell>
          <table:table-cell office:value-type="string" calcext:value-type="string">
            <text:p>' " onmouseout="this.innerHTML=' </text:p>
          </table:table-cell>
          <table:table-cell table:formula="of:=[INPUT.B245]" office:value-type="string" office:string-value="Question 244" calcext:value-type="string">
            <text:p>Question 244</text:p>
          </table:table-cell>
          <table:table-cell office:value-type="string" calcext:value-type="string">
            <text:p>'"&gt; </text:p>
          </table:table-cell>
          <table:table-cell table:formula="of:=[.E245]" office:value-type="string" office:string-value="Question 244" calcext:value-type="string">
            <text:p>Question 24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46]" office:value-type="string" office:string-value="Answer 0245" calcext:value-type="string">
            <text:p>Answer 0245</text:p>
          </table:table-cell>
          <table:table-cell office:value-type="string" calcext:value-type="string">
            <text:p>' " onmouseout="this.innerHTML=' </text:p>
          </table:table-cell>
          <table:table-cell table:formula="of:=[INPUT.B246]" office:value-type="string" office:string-value="Question 245" calcext:value-type="string">
            <text:p>Question 245</text:p>
          </table:table-cell>
          <table:table-cell office:value-type="string" calcext:value-type="string">
            <text:p>'"&gt; </text:p>
          </table:table-cell>
          <table:table-cell table:formula="of:=[.E246]" office:value-type="string" office:string-value="Question 245" calcext:value-type="string">
            <text:p>Question 24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47]" office:value-type="string" office:string-value="Answer 0246" calcext:value-type="string">
            <text:p>Answer 0246</text:p>
          </table:table-cell>
          <table:table-cell office:value-type="string" calcext:value-type="string">
            <text:p>' " onmouseout="this.innerHTML=' </text:p>
          </table:table-cell>
          <table:table-cell table:formula="of:=[INPUT.B247]" office:value-type="string" office:string-value="Question 246" calcext:value-type="string">
            <text:p>Question 246</text:p>
          </table:table-cell>
          <table:table-cell office:value-type="string" calcext:value-type="string">
            <text:p>'"&gt; </text:p>
          </table:table-cell>
          <table:table-cell table:formula="of:=[.E247]" office:value-type="string" office:string-value="Question 246" calcext:value-type="string">
            <text:p>Question 24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48]" office:value-type="string" office:string-value="Answer 0247" calcext:value-type="string">
            <text:p>Answer 0247</text:p>
          </table:table-cell>
          <table:table-cell office:value-type="string" calcext:value-type="string">
            <text:p>' " onmouseout="this.innerHTML=' </text:p>
          </table:table-cell>
          <table:table-cell table:formula="of:=[INPUT.B248]" office:value-type="string" office:string-value="Question 247" calcext:value-type="string">
            <text:p>Question 247</text:p>
          </table:table-cell>
          <table:table-cell office:value-type="string" calcext:value-type="string">
            <text:p>'"&gt; </text:p>
          </table:table-cell>
          <table:table-cell table:formula="of:=[.E248]" office:value-type="string" office:string-value="Question 247" calcext:value-type="string">
            <text:p>Question 24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49]" office:value-type="string" office:string-value="Answer 0248" calcext:value-type="string">
            <text:p>Answer 0248</text:p>
          </table:table-cell>
          <table:table-cell office:value-type="string" calcext:value-type="string">
            <text:p>' " onmouseout="this.innerHTML=' </text:p>
          </table:table-cell>
          <table:table-cell table:formula="of:=[INPUT.B249]" office:value-type="string" office:string-value="Question 248" calcext:value-type="string">
            <text:p>Question 248</text:p>
          </table:table-cell>
          <table:table-cell office:value-type="string" calcext:value-type="string">
            <text:p>'"&gt; </text:p>
          </table:table-cell>
          <table:table-cell table:formula="of:=[.E249]" office:value-type="string" office:string-value="Question 248" calcext:value-type="string">
            <text:p>Question 24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50]" office:value-type="string" office:string-value="Answer 0249" calcext:value-type="string">
            <text:p>Answer 0249</text:p>
          </table:table-cell>
          <table:table-cell office:value-type="string" calcext:value-type="string">
            <text:p>' " onmouseout="this.innerHTML=' </text:p>
          </table:table-cell>
          <table:table-cell table:formula="of:=[INPUT.B250]" office:value-type="string" office:string-value="Question 249" calcext:value-type="string">
            <text:p>Question 249</text:p>
          </table:table-cell>
          <table:table-cell office:value-type="string" calcext:value-type="string">
            <text:p>'"&gt; </text:p>
          </table:table-cell>
          <table:table-cell table:formula="of:=[.E250]" office:value-type="string" office:string-value="Question 249" calcext:value-type="string">
            <text:p>Question 24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51]" office:value-type="string" office:string-value="Answer 0250" calcext:value-type="string">
            <text:p>Answer 0250</text:p>
          </table:table-cell>
          <table:table-cell office:value-type="string" calcext:value-type="string">
            <text:p>' " onmouseout="this.innerHTML=' </text:p>
          </table:table-cell>
          <table:table-cell table:formula="of:=[INPUT.B251]" office:value-type="string" office:string-value="Question 250" calcext:value-type="string">
            <text:p>Question 250</text:p>
          </table:table-cell>
          <table:table-cell office:value-type="string" calcext:value-type="string">
            <text:p>'"&gt; </text:p>
          </table:table-cell>
          <table:table-cell table:formula="of:=[.E251]" office:value-type="string" office:string-value="Question 250" calcext:value-type="string">
            <text:p>Question 25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52]" office:value-type="string" office:string-value="Answer 0251" calcext:value-type="string">
            <text:p>Answer 0251</text:p>
          </table:table-cell>
          <table:table-cell office:value-type="string" calcext:value-type="string">
            <text:p>' " onmouseout="this.innerHTML=' </text:p>
          </table:table-cell>
          <table:table-cell table:formula="of:=[INPUT.B252]" office:value-type="string" office:string-value="Question 251" calcext:value-type="string">
            <text:p>Question 251</text:p>
          </table:table-cell>
          <table:table-cell office:value-type="string" calcext:value-type="string">
            <text:p>'"&gt; </text:p>
          </table:table-cell>
          <table:table-cell table:formula="of:=[.E252]" office:value-type="string" office:string-value="Question 251" calcext:value-type="string">
            <text:p>Question 25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53]" office:value-type="string" office:string-value="Answer 0252" calcext:value-type="string">
            <text:p>Answer 0252</text:p>
          </table:table-cell>
          <table:table-cell office:value-type="string" calcext:value-type="string">
            <text:p>' " onmouseout="this.innerHTML=' </text:p>
          </table:table-cell>
          <table:table-cell table:formula="of:=[INPUT.B253]" office:value-type="string" office:string-value="Question 252" calcext:value-type="string">
            <text:p>Question 252</text:p>
          </table:table-cell>
          <table:table-cell office:value-type="string" calcext:value-type="string">
            <text:p>'"&gt; </text:p>
          </table:table-cell>
          <table:table-cell table:formula="of:=[.E253]" office:value-type="string" office:string-value="Question 252" calcext:value-type="string">
            <text:p>Question 25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54]" office:value-type="string" office:string-value="Answer 0253" calcext:value-type="string">
            <text:p>Answer 0253</text:p>
          </table:table-cell>
          <table:table-cell office:value-type="string" calcext:value-type="string">
            <text:p>' " onmouseout="this.innerHTML=' </text:p>
          </table:table-cell>
          <table:table-cell table:formula="of:=[INPUT.B254]" office:value-type="string" office:string-value="Question 253" calcext:value-type="string">
            <text:p>Question 253</text:p>
          </table:table-cell>
          <table:table-cell office:value-type="string" calcext:value-type="string">
            <text:p>'"&gt; </text:p>
          </table:table-cell>
          <table:table-cell table:formula="of:=[.E254]" office:value-type="string" office:string-value="Question 253" calcext:value-type="string">
            <text:p>Question 25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55]" office:value-type="string" office:string-value="Answer 0254" calcext:value-type="string">
            <text:p>Answer 0254</text:p>
          </table:table-cell>
          <table:table-cell office:value-type="string" calcext:value-type="string">
            <text:p>' " onmouseout="this.innerHTML=' </text:p>
          </table:table-cell>
          <table:table-cell table:formula="of:=[INPUT.B255]" office:value-type="string" office:string-value="Question 254" calcext:value-type="string">
            <text:p>Question 254</text:p>
          </table:table-cell>
          <table:table-cell office:value-type="string" calcext:value-type="string">
            <text:p>'"&gt; </text:p>
          </table:table-cell>
          <table:table-cell table:formula="of:=[.E255]" office:value-type="string" office:string-value="Question 254" calcext:value-type="string">
            <text:p>Question 25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56]" office:value-type="string" office:string-value="Answer 0255" calcext:value-type="string">
            <text:p>Answer 0255</text:p>
          </table:table-cell>
          <table:table-cell office:value-type="string" calcext:value-type="string">
            <text:p>' " onmouseout="this.innerHTML=' </text:p>
          </table:table-cell>
          <table:table-cell table:formula="of:=[INPUT.B256]" office:value-type="string" office:string-value="Question 255" calcext:value-type="string">
            <text:p>Question 255</text:p>
          </table:table-cell>
          <table:table-cell office:value-type="string" calcext:value-type="string">
            <text:p>'"&gt; </text:p>
          </table:table-cell>
          <table:table-cell table:formula="of:=[.E256]" office:value-type="string" office:string-value="Question 255" calcext:value-type="string">
            <text:p>Question 25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57]" office:value-type="string" office:string-value="Answer 0256" calcext:value-type="string">
            <text:p>Answer 0256</text:p>
          </table:table-cell>
          <table:table-cell office:value-type="string" calcext:value-type="string">
            <text:p>' " onmouseout="this.innerHTML=' </text:p>
          </table:table-cell>
          <table:table-cell table:formula="of:=[INPUT.B257]" office:value-type="string" office:string-value="Question 256" calcext:value-type="string">
            <text:p>Question 256</text:p>
          </table:table-cell>
          <table:table-cell office:value-type="string" calcext:value-type="string">
            <text:p>'"&gt; </text:p>
          </table:table-cell>
          <table:table-cell table:formula="of:=[.E257]" office:value-type="string" office:string-value="Question 256" calcext:value-type="string">
            <text:p>Question 25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58]" office:value-type="string" office:string-value="Answer 0257" calcext:value-type="string">
            <text:p>Answer 0257</text:p>
          </table:table-cell>
          <table:table-cell office:value-type="string" calcext:value-type="string">
            <text:p>' " onmouseout="this.innerHTML=' </text:p>
          </table:table-cell>
          <table:table-cell table:formula="of:=[INPUT.B258]" office:value-type="string" office:string-value="Question 257" calcext:value-type="string">
            <text:p>Question 257</text:p>
          </table:table-cell>
          <table:table-cell office:value-type="string" calcext:value-type="string">
            <text:p>'"&gt; </text:p>
          </table:table-cell>
          <table:table-cell table:formula="of:=[.E258]" office:value-type="string" office:string-value="Question 257" calcext:value-type="string">
            <text:p>Question 25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59]" office:value-type="string" office:string-value="Answer 0258" calcext:value-type="string">
            <text:p>Answer 0258</text:p>
          </table:table-cell>
          <table:table-cell office:value-type="string" calcext:value-type="string">
            <text:p>' " onmouseout="this.innerHTML=' </text:p>
          </table:table-cell>
          <table:table-cell table:formula="of:=[INPUT.B259]" office:value-type="string" office:string-value="Question 258" calcext:value-type="string">
            <text:p>Question 258</text:p>
          </table:table-cell>
          <table:table-cell office:value-type="string" calcext:value-type="string">
            <text:p>'"&gt; </text:p>
          </table:table-cell>
          <table:table-cell table:formula="of:=[.E259]" office:value-type="string" office:string-value="Question 258" calcext:value-type="string">
            <text:p>Question 25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60]" office:value-type="string" office:string-value="Answer 0259" calcext:value-type="string">
            <text:p>Answer 0259</text:p>
          </table:table-cell>
          <table:table-cell office:value-type="string" calcext:value-type="string">
            <text:p>' " onmouseout="this.innerHTML=' </text:p>
          </table:table-cell>
          <table:table-cell table:formula="of:=[INPUT.B260]" office:value-type="string" office:string-value="Question 259" calcext:value-type="string">
            <text:p>Question 259</text:p>
          </table:table-cell>
          <table:table-cell office:value-type="string" calcext:value-type="string">
            <text:p>'"&gt; </text:p>
          </table:table-cell>
          <table:table-cell table:formula="of:=[.E260]" office:value-type="string" office:string-value="Question 259" calcext:value-type="string">
            <text:p>Question 25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61]" office:value-type="string" office:string-value="Answer 0260" calcext:value-type="string">
            <text:p>Answer 0260</text:p>
          </table:table-cell>
          <table:table-cell office:value-type="string" calcext:value-type="string">
            <text:p>' " onmouseout="this.innerHTML=' </text:p>
          </table:table-cell>
          <table:table-cell table:formula="of:=[INPUT.B261]" office:value-type="string" office:string-value="Question 260" calcext:value-type="string">
            <text:p>Question 260</text:p>
          </table:table-cell>
          <table:table-cell office:value-type="string" calcext:value-type="string">
            <text:p>'"&gt; </text:p>
          </table:table-cell>
          <table:table-cell table:formula="of:=[.E261]" office:value-type="string" office:string-value="Question 260" calcext:value-type="string">
            <text:p>Question 26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62]" office:value-type="string" office:string-value="Answer 0261" calcext:value-type="string">
            <text:p>Answer 0261</text:p>
          </table:table-cell>
          <table:table-cell office:value-type="string" calcext:value-type="string">
            <text:p>' " onmouseout="this.innerHTML=' </text:p>
          </table:table-cell>
          <table:table-cell table:formula="of:=[INPUT.B262]" office:value-type="string" office:string-value="Question 261" calcext:value-type="string">
            <text:p>Question 261</text:p>
          </table:table-cell>
          <table:table-cell office:value-type="string" calcext:value-type="string">
            <text:p>'"&gt; </text:p>
          </table:table-cell>
          <table:table-cell table:formula="of:=[.E262]" office:value-type="string" office:string-value="Question 261" calcext:value-type="string">
            <text:p>Question 26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63]" office:value-type="string" office:string-value="Answer 0262" calcext:value-type="string">
            <text:p>Answer 0262</text:p>
          </table:table-cell>
          <table:table-cell office:value-type="string" calcext:value-type="string">
            <text:p>' " onmouseout="this.innerHTML=' </text:p>
          </table:table-cell>
          <table:table-cell table:formula="of:=[INPUT.B263]" office:value-type="string" office:string-value="Question 262" calcext:value-type="string">
            <text:p>Question 262</text:p>
          </table:table-cell>
          <table:table-cell office:value-type="string" calcext:value-type="string">
            <text:p>'"&gt; </text:p>
          </table:table-cell>
          <table:table-cell table:formula="of:=[.E263]" office:value-type="string" office:string-value="Question 262" calcext:value-type="string">
            <text:p>Question 26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64]" office:value-type="string" office:string-value="Answer 0263" calcext:value-type="string">
            <text:p>Answer 0263</text:p>
          </table:table-cell>
          <table:table-cell office:value-type="string" calcext:value-type="string">
            <text:p>' " onmouseout="this.innerHTML=' </text:p>
          </table:table-cell>
          <table:table-cell table:formula="of:=[INPUT.B264]" office:value-type="string" office:string-value="Question 263" calcext:value-type="string">
            <text:p>Question 263</text:p>
          </table:table-cell>
          <table:table-cell office:value-type="string" calcext:value-type="string">
            <text:p>'"&gt; </text:p>
          </table:table-cell>
          <table:table-cell table:formula="of:=[.E264]" office:value-type="string" office:string-value="Question 263" calcext:value-type="string">
            <text:p>Question 26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65]" office:value-type="string" office:string-value="Answer 0264" calcext:value-type="string">
            <text:p>Answer 0264</text:p>
          </table:table-cell>
          <table:table-cell office:value-type="string" calcext:value-type="string">
            <text:p>' " onmouseout="this.innerHTML=' </text:p>
          </table:table-cell>
          <table:table-cell table:formula="of:=[INPUT.B265]" office:value-type="string" office:string-value="Question 264" calcext:value-type="string">
            <text:p>Question 264</text:p>
          </table:table-cell>
          <table:table-cell office:value-type="string" calcext:value-type="string">
            <text:p>'"&gt; </text:p>
          </table:table-cell>
          <table:table-cell table:formula="of:=[.E265]" office:value-type="string" office:string-value="Question 264" calcext:value-type="string">
            <text:p>Question 26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66]" office:value-type="string" office:string-value="Answer 0265" calcext:value-type="string">
            <text:p>Answer 0265</text:p>
          </table:table-cell>
          <table:table-cell office:value-type="string" calcext:value-type="string">
            <text:p>' " onmouseout="this.innerHTML=' </text:p>
          </table:table-cell>
          <table:table-cell table:formula="of:=[INPUT.B266]" office:value-type="string" office:string-value="Question 265" calcext:value-type="string">
            <text:p>Question 265</text:p>
          </table:table-cell>
          <table:table-cell office:value-type="string" calcext:value-type="string">
            <text:p>'"&gt; </text:p>
          </table:table-cell>
          <table:table-cell table:formula="of:=[.E266]" office:value-type="string" office:string-value="Question 265" calcext:value-type="string">
            <text:p>Question 26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67]" office:value-type="string" office:string-value="Answer 0266" calcext:value-type="string">
            <text:p>Answer 0266</text:p>
          </table:table-cell>
          <table:table-cell office:value-type="string" calcext:value-type="string">
            <text:p>' " onmouseout="this.innerHTML=' </text:p>
          </table:table-cell>
          <table:table-cell table:formula="of:=[INPUT.B267]" office:value-type="string" office:string-value="Question 266" calcext:value-type="string">
            <text:p>Question 266</text:p>
          </table:table-cell>
          <table:table-cell office:value-type="string" calcext:value-type="string">
            <text:p>'"&gt; </text:p>
          </table:table-cell>
          <table:table-cell table:formula="of:=[.E267]" office:value-type="string" office:string-value="Question 266" calcext:value-type="string">
            <text:p>Question 26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68]" office:value-type="string" office:string-value="Answer 0267" calcext:value-type="string">
            <text:p>Answer 0267</text:p>
          </table:table-cell>
          <table:table-cell office:value-type="string" calcext:value-type="string">
            <text:p>' " onmouseout="this.innerHTML=' </text:p>
          </table:table-cell>
          <table:table-cell table:formula="of:=[INPUT.B268]" office:value-type="string" office:string-value="Question 267" calcext:value-type="string">
            <text:p>Question 267</text:p>
          </table:table-cell>
          <table:table-cell office:value-type="string" calcext:value-type="string">
            <text:p>'"&gt; </text:p>
          </table:table-cell>
          <table:table-cell table:formula="of:=[.E268]" office:value-type="string" office:string-value="Question 267" calcext:value-type="string">
            <text:p>Question 26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69]" office:value-type="string" office:string-value="Answer 0268" calcext:value-type="string">
            <text:p>Answer 0268</text:p>
          </table:table-cell>
          <table:table-cell office:value-type="string" calcext:value-type="string">
            <text:p>' " onmouseout="this.innerHTML=' </text:p>
          </table:table-cell>
          <table:table-cell table:formula="of:=[INPUT.B269]" office:value-type="string" office:string-value="Question 268" calcext:value-type="string">
            <text:p>Question 268</text:p>
          </table:table-cell>
          <table:table-cell office:value-type="string" calcext:value-type="string">
            <text:p>'"&gt; </text:p>
          </table:table-cell>
          <table:table-cell table:formula="of:=[.E269]" office:value-type="string" office:string-value="Question 268" calcext:value-type="string">
            <text:p>Question 26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70]" office:value-type="string" office:string-value="Answer 0269" calcext:value-type="string">
            <text:p>Answer 0269</text:p>
          </table:table-cell>
          <table:table-cell office:value-type="string" calcext:value-type="string">
            <text:p>' " onmouseout="this.innerHTML=' </text:p>
          </table:table-cell>
          <table:table-cell table:formula="of:=[INPUT.B270]" office:value-type="string" office:string-value="Question 269" calcext:value-type="string">
            <text:p>Question 269</text:p>
          </table:table-cell>
          <table:table-cell office:value-type="string" calcext:value-type="string">
            <text:p>'"&gt; </text:p>
          </table:table-cell>
          <table:table-cell table:formula="of:=[.E270]" office:value-type="string" office:string-value="Question 269" calcext:value-type="string">
            <text:p>Question 26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71]" office:value-type="string" office:string-value="Answer 0270" calcext:value-type="string">
            <text:p>Answer 0270</text:p>
          </table:table-cell>
          <table:table-cell office:value-type="string" calcext:value-type="string">
            <text:p>' " onmouseout="this.innerHTML=' </text:p>
          </table:table-cell>
          <table:table-cell table:formula="of:=[INPUT.B271]" office:value-type="string" office:string-value="Question 270" calcext:value-type="string">
            <text:p>Question 270</text:p>
          </table:table-cell>
          <table:table-cell office:value-type="string" calcext:value-type="string">
            <text:p>'"&gt; </text:p>
          </table:table-cell>
          <table:table-cell table:formula="of:=[.E271]" office:value-type="string" office:string-value="Question 270" calcext:value-type="string">
            <text:p>Question 27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72]" office:value-type="string" office:string-value="Answer 0271" calcext:value-type="string">
            <text:p>Answer 0271</text:p>
          </table:table-cell>
          <table:table-cell office:value-type="string" calcext:value-type="string">
            <text:p>' " onmouseout="this.innerHTML=' </text:p>
          </table:table-cell>
          <table:table-cell table:formula="of:=[INPUT.B272]" office:value-type="string" office:string-value="Question 271" calcext:value-type="string">
            <text:p>Question 271</text:p>
          </table:table-cell>
          <table:table-cell office:value-type="string" calcext:value-type="string">
            <text:p>'"&gt; </text:p>
          </table:table-cell>
          <table:table-cell table:formula="of:=[.E272]" office:value-type="string" office:string-value="Question 271" calcext:value-type="string">
            <text:p>Question 27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73]" office:value-type="string" office:string-value="Answer 0272" calcext:value-type="string">
            <text:p>Answer 0272</text:p>
          </table:table-cell>
          <table:table-cell office:value-type="string" calcext:value-type="string">
            <text:p>' " onmouseout="this.innerHTML=' </text:p>
          </table:table-cell>
          <table:table-cell table:formula="of:=[INPUT.B273]" office:value-type="string" office:string-value="Question 272" calcext:value-type="string">
            <text:p>Question 272</text:p>
          </table:table-cell>
          <table:table-cell office:value-type="string" calcext:value-type="string">
            <text:p>'"&gt; </text:p>
          </table:table-cell>
          <table:table-cell table:formula="of:=[.E273]" office:value-type="string" office:string-value="Question 272" calcext:value-type="string">
            <text:p>Question 27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74]" office:value-type="string" office:string-value="Answer 0273" calcext:value-type="string">
            <text:p>Answer 0273</text:p>
          </table:table-cell>
          <table:table-cell office:value-type="string" calcext:value-type="string">
            <text:p>' " onmouseout="this.innerHTML=' </text:p>
          </table:table-cell>
          <table:table-cell table:formula="of:=[INPUT.B274]" office:value-type="string" office:string-value="Question 273" calcext:value-type="string">
            <text:p>Question 273</text:p>
          </table:table-cell>
          <table:table-cell office:value-type="string" calcext:value-type="string">
            <text:p>'"&gt; </text:p>
          </table:table-cell>
          <table:table-cell table:formula="of:=[.E274]" office:value-type="string" office:string-value="Question 273" calcext:value-type="string">
            <text:p>Question 27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75]" office:value-type="string" office:string-value="Answer 0274" calcext:value-type="string">
            <text:p>Answer 0274</text:p>
          </table:table-cell>
          <table:table-cell office:value-type="string" calcext:value-type="string">
            <text:p>' " onmouseout="this.innerHTML=' </text:p>
          </table:table-cell>
          <table:table-cell table:formula="of:=[INPUT.B275]" office:value-type="string" office:string-value="Question 274" calcext:value-type="string">
            <text:p>Question 274</text:p>
          </table:table-cell>
          <table:table-cell office:value-type="string" calcext:value-type="string">
            <text:p>'"&gt; </text:p>
          </table:table-cell>
          <table:table-cell table:formula="of:=[.E275]" office:value-type="string" office:string-value="Question 274" calcext:value-type="string">
            <text:p>Question 27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76]" office:value-type="string" office:string-value="Answer 0275" calcext:value-type="string">
            <text:p>Answer 0275</text:p>
          </table:table-cell>
          <table:table-cell office:value-type="string" calcext:value-type="string">
            <text:p>' " onmouseout="this.innerHTML=' </text:p>
          </table:table-cell>
          <table:table-cell table:formula="of:=[INPUT.B276]" office:value-type="string" office:string-value="Question 275" calcext:value-type="string">
            <text:p>Question 275</text:p>
          </table:table-cell>
          <table:table-cell office:value-type="string" calcext:value-type="string">
            <text:p>'"&gt; </text:p>
          </table:table-cell>
          <table:table-cell table:formula="of:=[.E276]" office:value-type="string" office:string-value="Question 275" calcext:value-type="string">
            <text:p>Question 27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77]" office:value-type="string" office:string-value="Answer 0276" calcext:value-type="string">
            <text:p>Answer 0276</text:p>
          </table:table-cell>
          <table:table-cell office:value-type="string" calcext:value-type="string">
            <text:p>' " onmouseout="this.innerHTML=' </text:p>
          </table:table-cell>
          <table:table-cell table:formula="of:=[INPUT.B277]" office:value-type="string" office:string-value="Question 276" calcext:value-type="string">
            <text:p>Question 276</text:p>
          </table:table-cell>
          <table:table-cell office:value-type="string" calcext:value-type="string">
            <text:p>'"&gt; </text:p>
          </table:table-cell>
          <table:table-cell table:formula="of:=[.E277]" office:value-type="string" office:string-value="Question 276" calcext:value-type="string">
            <text:p>Question 27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78]" office:value-type="string" office:string-value="Answer 0277" calcext:value-type="string">
            <text:p>Answer 0277</text:p>
          </table:table-cell>
          <table:table-cell office:value-type="string" calcext:value-type="string">
            <text:p>' " onmouseout="this.innerHTML=' </text:p>
          </table:table-cell>
          <table:table-cell table:formula="of:=[INPUT.B278]" office:value-type="string" office:string-value="Question 277" calcext:value-type="string">
            <text:p>Question 277</text:p>
          </table:table-cell>
          <table:table-cell office:value-type="string" calcext:value-type="string">
            <text:p>'"&gt; </text:p>
          </table:table-cell>
          <table:table-cell table:formula="of:=[.E278]" office:value-type="string" office:string-value="Question 277" calcext:value-type="string">
            <text:p>Question 27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79]" office:value-type="string" office:string-value="Answer 0278" calcext:value-type="string">
            <text:p>Answer 0278</text:p>
          </table:table-cell>
          <table:table-cell office:value-type="string" calcext:value-type="string">
            <text:p>' " onmouseout="this.innerHTML=' </text:p>
          </table:table-cell>
          <table:table-cell table:formula="of:=[INPUT.B279]" office:value-type="string" office:string-value="Question 278" calcext:value-type="string">
            <text:p>Question 278</text:p>
          </table:table-cell>
          <table:table-cell office:value-type="string" calcext:value-type="string">
            <text:p>'"&gt; </text:p>
          </table:table-cell>
          <table:table-cell table:formula="of:=[.E279]" office:value-type="string" office:string-value="Question 278" calcext:value-type="string">
            <text:p>Question 27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80]" office:value-type="string" office:string-value="Answer 0279" calcext:value-type="string">
            <text:p>Answer 0279</text:p>
          </table:table-cell>
          <table:table-cell office:value-type="string" calcext:value-type="string">
            <text:p>' " onmouseout="this.innerHTML=' </text:p>
          </table:table-cell>
          <table:table-cell table:formula="of:=[INPUT.B280]" office:value-type="string" office:string-value="Question 279" calcext:value-type="string">
            <text:p>Question 279</text:p>
          </table:table-cell>
          <table:table-cell office:value-type="string" calcext:value-type="string">
            <text:p>'"&gt; </text:p>
          </table:table-cell>
          <table:table-cell table:formula="of:=[.E280]" office:value-type="string" office:string-value="Question 279" calcext:value-type="string">
            <text:p>Question 27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81]" office:value-type="string" office:string-value="Answer 0280" calcext:value-type="string">
            <text:p>Answer 0280</text:p>
          </table:table-cell>
          <table:table-cell office:value-type="string" calcext:value-type="string">
            <text:p>' " onmouseout="this.innerHTML=' </text:p>
          </table:table-cell>
          <table:table-cell table:formula="of:=[INPUT.B281]" office:value-type="string" office:string-value="Question 280" calcext:value-type="string">
            <text:p>Question 280</text:p>
          </table:table-cell>
          <table:table-cell office:value-type="string" calcext:value-type="string">
            <text:p>'"&gt; </text:p>
          </table:table-cell>
          <table:table-cell table:formula="of:=[.E281]" office:value-type="string" office:string-value="Question 280" calcext:value-type="string">
            <text:p>Question 28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82]" office:value-type="string" office:string-value="Answer 0281" calcext:value-type="string">
            <text:p>Answer 0281</text:p>
          </table:table-cell>
          <table:table-cell office:value-type="string" calcext:value-type="string">
            <text:p>' " onmouseout="this.innerHTML=' </text:p>
          </table:table-cell>
          <table:table-cell table:formula="of:=[INPUT.B282]" office:value-type="string" office:string-value="Question 281" calcext:value-type="string">
            <text:p>Question 281</text:p>
          </table:table-cell>
          <table:table-cell office:value-type="string" calcext:value-type="string">
            <text:p>'"&gt; </text:p>
          </table:table-cell>
          <table:table-cell table:formula="of:=[.E282]" office:value-type="string" office:string-value="Question 281" calcext:value-type="string">
            <text:p>Question 28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83]" office:value-type="string" office:string-value="Answer 0282" calcext:value-type="string">
            <text:p>Answer 0282</text:p>
          </table:table-cell>
          <table:table-cell office:value-type="string" calcext:value-type="string">
            <text:p>' " onmouseout="this.innerHTML=' </text:p>
          </table:table-cell>
          <table:table-cell table:formula="of:=[INPUT.B283]" office:value-type="string" office:string-value="Question 282" calcext:value-type="string">
            <text:p>Question 282</text:p>
          </table:table-cell>
          <table:table-cell office:value-type="string" calcext:value-type="string">
            <text:p>'"&gt; </text:p>
          </table:table-cell>
          <table:table-cell table:formula="of:=[.E283]" office:value-type="string" office:string-value="Question 282" calcext:value-type="string">
            <text:p>Question 28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84]" office:value-type="string" office:string-value="Answer 0283" calcext:value-type="string">
            <text:p>Answer 0283</text:p>
          </table:table-cell>
          <table:table-cell office:value-type="string" calcext:value-type="string">
            <text:p>' " onmouseout="this.innerHTML=' </text:p>
          </table:table-cell>
          <table:table-cell table:formula="of:=[INPUT.B284]" office:value-type="string" office:string-value="Question 283" calcext:value-type="string">
            <text:p>Question 283</text:p>
          </table:table-cell>
          <table:table-cell office:value-type="string" calcext:value-type="string">
            <text:p>'"&gt; </text:p>
          </table:table-cell>
          <table:table-cell table:formula="of:=[.E284]" office:value-type="string" office:string-value="Question 283" calcext:value-type="string">
            <text:p>Question 28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85]" office:value-type="string" office:string-value="Answer 0284" calcext:value-type="string">
            <text:p>Answer 0284</text:p>
          </table:table-cell>
          <table:table-cell office:value-type="string" calcext:value-type="string">
            <text:p>' " onmouseout="this.innerHTML=' </text:p>
          </table:table-cell>
          <table:table-cell table:formula="of:=[INPUT.B285]" office:value-type="string" office:string-value="Question 284" calcext:value-type="string">
            <text:p>Question 284</text:p>
          </table:table-cell>
          <table:table-cell office:value-type="string" calcext:value-type="string">
            <text:p>'"&gt; </text:p>
          </table:table-cell>
          <table:table-cell table:formula="of:=[.E285]" office:value-type="string" office:string-value="Question 284" calcext:value-type="string">
            <text:p>Question 28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86]" office:value-type="string" office:string-value="Answer 0285" calcext:value-type="string">
            <text:p>Answer 0285</text:p>
          </table:table-cell>
          <table:table-cell office:value-type="string" calcext:value-type="string">
            <text:p>' " onmouseout="this.innerHTML=' </text:p>
          </table:table-cell>
          <table:table-cell table:formula="of:=[INPUT.B286]" office:value-type="string" office:string-value="Question 285" calcext:value-type="string">
            <text:p>Question 285</text:p>
          </table:table-cell>
          <table:table-cell office:value-type="string" calcext:value-type="string">
            <text:p>'"&gt; </text:p>
          </table:table-cell>
          <table:table-cell table:formula="of:=[.E286]" office:value-type="string" office:string-value="Question 285" calcext:value-type="string">
            <text:p>Question 28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87]" office:value-type="string" office:string-value="Answer 0286" calcext:value-type="string">
            <text:p>Answer 0286</text:p>
          </table:table-cell>
          <table:table-cell office:value-type="string" calcext:value-type="string">
            <text:p>' " onmouseout="this.innerHTML=' </text:p>
          </table:table-cell>
          <table:table-cell table:formula="of:=[INPUT.B287]" office:value-type="string" office:string-value="Question 286" calcext:value-type="string">
            <text:p>Question 286</text:p>
          </table:table-cell>
          <table:table-cell office:value-type="string" calcext:value-type="string">
            <text:p>'"&gt; </text:p>
          </table:table-cell>
          <table:table-cell table:formula="of:=[.E287]" office:value-type="string" office:string-value="Question 286" calcext:value-type="string">
            <text:p>Question 28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88]" office:value-type="string" office:string-value="Answer 0287" calcext:value-type="string">
            <text:p>Answer 0287</text:p>
          </table:table-cell>
          <table:table-cell office:value-type="string" calcext:value-type="string">
            <text:p>' " onmouseout="this.innerHTML=' </text:p>
          </table:table-cell>
          <table:table-cell table:formula="of:=[INPUT.B288]" office:value-type="string" office:string-value="Question 287" calcext:value-type="string">
            <text:p>Question 287</text:p>
          </table:table-cell>
          <table:table-cell office:value-type="string" calcext:value-type="string">
            <text:p>'"&gt; </text:p>
          </table:table-cell>
          <table:table-cell table:formula="of:=[.E288]" office:value-type="string" office:string-value="Question 287" calcext:value-type="string">
            <text:p>Question 28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89]" office:value-type="string" office:string-value="Answer 0288" calcext:value-type="string">
            <text:p>Answer 0288</text:p>
          </table:table-cell>
          <table:table-cell office:value-type="string" calcext:value-type="string">
            <text:p>' " onmouseout="this.innerHTML=' </text:p>
          </table:table-cell>
          <table:table-cell table:formula="of:=[INPUT.B289]" office:value-type="string" office:string-value="Question 288" calcext:value-type="string">
            <text:p>Question 288</text:p>
          </table:table-cell>
          <table:table-cell office:value-type="string" calcext:value-type="string">
            <text:p>'"&gt; </text:p>
          </table:table-cell>
          <table:table-cell table:formula="of:=[.E289]" office:value-type="string" office:string-value="Question 288" calcext:value-type="string">
            <text:p>Question 28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90]" office:value-type="string" office:string-value="Answer 0289" calcext:value-type="string">
            <text:p>Answer 0289</text:p>
          </table:table-cell>
          <table:table-cell office:value-type="string" calcext:value-type="string">
            <text:p>' " onmouseout="this.innerHTML=' </text:p>
          </table:table-cell>
          <table:table-cell table:formula="of:=[INPUT.B290]" office:value-type="string" office:string-value="Question 289" calcext:value-type="string">
            <text:p>Question 289</text:p>
          </table:table-cell>
          <table:table-cell office:value-type="string" calcext:value-type="string">
            <text:p>'"&gt; </text:p>
          </table:table-cell>
          <table:table-cell table:formula="of:=[.E290]" office:value-type="string" office:string-value="Question 289" calcext:value-type="string">
            <text:p>Question 28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91]" office:value-type="string" office:string-value="Answer 0290" calcext:value-type="string">
            <text:p>Answer 0290</text:p>
          </table:table-cell>
          <table:table-cell office:value-type="string" calcext:value-type="string">
            <text:p>' " onmouseout="this.innerHTML=' </text:p>
          </table:table-cell>
          <table:table-cell table:formula="of:=[INPUT.B291]" office:value-type="string" office:string-value="Question 290" calcext:value-type="string">
            <text:p>Question 290</text:p>
          </table:table-cell>
          <table:table-cell office:value-type="string" calcext:value-type="string">
            <text:p>'"&gt; </text:p>
          </table:table-cell>
          <table:table-cell table:formula="of:=[.E291]" office:value-type="string" office:string-value="Question 290" calcext:value-type="string">
            <text:p>Question 29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92]" office:value-type="string" office:string-value="Answer 0291" calcext:value-type="string">
            <text:p>Answer 0291</text:p>
          </table:table-cell>
          <table:table-cell office:value-type="string" calcext:value-type="string">
            <text:p>' " onmouseout="this.innerHTML=' </text:p>
          </table:table-cell>
          <table:table-cell table:formula="of:=[INPUT.B292]" office:value-type="string" office:string-value="Question 291" calcext:value-type="string">
            <text:p>Question 291</text:p>
          </table:table-cell>
          <table:table-cell office:value-type="string" calcext:value-type="string">
            <text:p>'"&gt; </text:p>
          </table:table-cell>
          <table:table-cell table:formula="of:=[.E292]" office:value-type="string" office:string-value="Question 291" calcext:value-type="string">
            <text:p>Question 29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93]" office:value-type="string" office:string-value="Answer 0292" calcext:value-type="string">
            <text:p>Answer 0292</text:p>
          </table:table-cell>
          <table:table-cell office:value-type="string" calcext:value-type="string">
            <text:p>' " onmouseout="this.innerHTML=' </text:p>
          </table:table-cell>
          <table:table-cell table:formula="of:=[INPUT.B293]" office:value-type="string" office:string-value="Question 292" calcext:value-type="string">
            <text:p>Question 292</text:p>
          </table:table-cell>
          <table:table-cell office:value-type="string" calcext:value-type="string">
            <text:p>'"&gt; </text:p>
          </table:table-cell>
          <table:table-cell table:formula="of:=[.E293]" office:value-type="string" office:string-value="Question 292" calcext:value-type="string">
            <text:p>Question 29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94]" office:value-type="string" office:string-value="Answer 0293" calcext:value-type="string">
            <text:p>Answer 0293</text:p>
          </table:table-cell>
          <table:table-cell office:value-type="string" calcext:value-type="string">
            <text:p>' " onmouseout="this.innerHTML=' </text:p>
          </table:table-cell>
          <table:table-cell table:formula="of:=[INPUT.B294]" office:value-type="string" office:string-value="Question 293" calcext:value-type="string">
            <text:p>Question 293</text:p>
          </table:table-cell>
          <table:table-cell office:value-type="string" calcext:value-type="string">
            <text:p>'"&gt; </text:p>
          </table:table-cell>
          <table:table-cell table:formula="of:=[.E294]" office:value-type="string" office:string-value="Question 293" calcext:value-type="string">
            <text:p>Question 29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95]" office:value-type="string" office:string-value="Answer 0294" calcext:value-type="string">
            <text:p>Answer 0294</text:p>
          </table:table-cell>
          <table:table-cell office:value-type="string" calcext:value-type="string">
            <text:p>' " onmouseout="this.innerHTML=' </text:p>
          </table:table-cell>
          <table:table-cell table:formula="of:=[INPUT.B295]" office:value-type="string" office:string-value="Question 294" calcext:value-type="string">
            <text:p>Question 294</text:p>
          </table:table-cell>
          <table:table-cell office:value-type="string" calcext:value-type="string">
            <text:p>'"&gt; </text:p>
          </table:table-cell>
          <table:table-cell table:formula="of:=[.E295]" office:value-type="string" office:string-value="Question 294" calcext:value-type="string">
            <text:p>Question 29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96]" office:value-type="string" office:string-value="Answer 0295" calcext:value-type="string">
            <text:p>Answer 0295</text:p>
          </table:table-cell>
          <table:table-cell office:value-type="string" calcext:value-type="string">
            <text:p>' " onmouseout="this.innerHTML=' </text:p>
          </table:table-cell>
          <table:table-cell table:formula="of:=[INPUT.B296]" office:value-type="string" office:string-value="Question 295" calcext:value-type="string">
            <text:p>Question 295</text:p>
          </table:table-cell>
          <table:table-cell office:value-type="string" calcext:value-type="string">
            <text:p>'"&gt; </text:p>
          </table:table-cell>
          <table:table-cell table:formula="of:=[.E296]" office:value-type="string" office:string-value="Question 295" calcext:value-type="string">
            <text:p>Question 29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97]" office:value-type="string" office:string-value="Answer 0296" calcext:value-type="string">
            <text:p>Answer 0296</text:p>
          </table:table-cell>
          <table:table-cell office:value-type="string" calcext:value-type="string">
            <text:p>' " onmouseout="this.innerHTML=' </text:p>
          </table:table-cell>
          <table:table-cell table:formula="of:=[INPUT.B297]" office:value-type="string" office:string-value="Question 296" calcext:value-type="string">
            <text:p>Question 296</text:p>
          </table:table-cell>
          <table:table-cell office:value-type="string" calcext:value-type="string">
            <text:p>'"&gt; </text:p>
          </table:table-cell>
          <table:table-cell table:formula="of:=[.E297]" office:value-type="string" office:string-value="Question 296" calcext:value-type="string">
            <text:p>Question 29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98]" office:value-type="string" office:string-value="Answer 0297" calcext:value-type="string">
            <text:p>Answer 0297</text:p>
          </table:table-cell>
          <table:table-cell office:value-type="string" calcext:value-type="string">
            <text:p>' " onmouseout="this.innerHTML=' </text:p>
          </table:table-cell>
          <table:table-cell table:formula="of:=[INPUT.B298]" office:value-type="string" office:string-value="Question 297" calcext:value-type="string">
            <text:p>Question 297</text:p>
          </table:table-cell>
          <table:table-cell office:value-type="string" calcext:value-type="string">
            <text:p>'"&gt; </text:p>
          </table:table-cell>
          <table:table-cell table:formula="of:=[.E298]" office:value-type="string" office:string-value="Question 297" calcext:value-type="string">
            <text:p>Question 29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299]" office:value-type="string" office:string-value="Answer 0298" calcext:value-type="string">
            <text:p>Answer 0298</text:p>
          </table:table-cell>
          <table:table-cell office:value-type="string" calcext:value-type="string">
            <text:p>' " onmouseout="this.innerHTML=' </text:p>
          </table:table-cell>
          <table:table-cell table:formula="of:=[INPUT.B299]" office:value-type="string" office:string-value="Question 298" calcext:value-type="string">
            <text:p>Question 298</text:p>
          </table:table-cell>
          <table:table-cell office:value-type="string" calcext:value-type="string">
            <text:p>'"&gt; </text:p>
          </table:table-cell>
          <table:table-cell table:formula="of:=[.E299]" office:value-type="string" office:string-value="Question 298" calcext:value-type="string">
            <text:p>Question 29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00]" office:value-type="string" office:string-value="Answer 0299" calcext:value-type="string">
            <text:p>Answer 0299</text:p>
          </table:table-cell>
          <table:table-cell office:value-type="string" calcext:value-type="string">
            <text:p>' " onmouseout="this.innerHTML=' </text:p>
          </table:table-cell>
          <table:table-cell table:formula="of:=[INPUT.B300]" office:value-type="string" office:string-value="Question 299" calcext:value-type="string">
            <text:p>Question 299</text:p>
          </table:table-cell>
          <table:table-cell office:value-type="string" calcext:value-type="string">
            <text:p>'"&gt; </text:p>
          </table:table-cell>
          <table:table-cell table:formula="of:=[.E300]" office:value-type="string" office:string-value="Question 299" calcext:value-type="string">
            <text:p>Question 29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01]" office:value-type="string" office:string-value="Answer 0300" calcext:value-type="string">
            <text:p>Answer 0300</text:p>
          </table:table-cell>
          <table:table-cell office:value-type="string" calcext:value-type="string">
            <text:p>' " onmouseout="this.innerHTML=' </text:p>
          </table:table-cell>
          <table:table-cell table:formula="of:=[INPUT.B301]" office:value-type="string" office:string-value="Question 300" calcext:value-type="string">
            <text:p>Question 300</text:p>
          </table:table-cell>
          <table:table-cell office:value-type="string" calcext:value-type="string">
            <text:p>'"&gt; </text:p>
          </table:table-cell>
          <table:table-cell table:formula="of:=[.E301]" office:value-type="string" office:string-value="Question 300" calcext:value-type="string">
            <text:p>Question 30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02]" office:value-type="string" office:string-value="Answer 0301" calcext:value-type="string">
            <text:p>Answer 0301</text:p>
          </table:table-cell>
          <table:table-cell office:value-type="string" calcext:value-type="string">
            <text:p>' " onmouseout="this.innerHTML=' </text:p>
          </table:table-cell>
          <table:table-cell table:formula="of:=[INPUT.B302]" office:value-type="string" office:string-value="Question 301" calcext:value-type="string">
            <text:p>Question 301</text:p>
          </table:table-cell>
          <table:table-cell office:value-type="string" calcext:value-type="string">
            <text:p>'"&gt; </text:p>
          </table:table-cell>
          <table:table-cell table:formula="of:=[.E302]" office:value-type="string" office:string-value="Question 301" calcext:value-type="string">
            <text:p>Question 30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03]" office:value-type="string" office:string-value="Answer 0302" calcext:value-type="string">
            <text:p>Answer 0302</text:p>
          </table:table-cell>
          <table:table-cell office:value-type="string" calcext:value-type="string">
            <text:p>' " onmouseout="this.innerHTML=' </text:p>
          </table:table-cell>
          <table:table-cell table:formula="of:=[INPUT.B303]" office:value-type="string" office:string-value="Question 302" calcext:value-type="string">
            <text:p>Question 302</text:p>
          </table:table-cell>
          <table:table-cell office:value-type="string" calcext:value-type="string">
            <text:p>'"&gt; </text:p>
          </table:table-cell>
          <table:table-cell table:formula="of:=[.E303]" office:value-type="string" office:string-value="Question 302" calcext:value-type="string">
            <text:p>Question 30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04]" office:value-type="string" office:string-value="Answer 0303" calcext:value-type="string">
            <text:p>Answer 0303</text:p>
          </table:table-cell>
          <table:table-cell office:value-type="string" calcext:value-type="string">
            <text:p>' " onmouseout="this.innerHTML=' </text:p>
          </table:table-cell>
          <table:table-cell table:formula="of:=[INPUT.B304]" office:value-type="string" office:string-value="Question 303" calcext:value-type="string">
            <text:p>Question 303</text:p>
          </table:table-cell>
          <table:table-cell office:value-type="string" calcext:value-type="string">
            <text:p>'"&gt; </text:p>
          </table:table-cell>
          <table:table-cell table:formula="of:=[.E304]" office:value-type="string" office:string-value="Question 303" calcext:value-type="string">
            <text:p>Question 30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05]" office:value-type="string" office:string-value="Answer 0304" calcext:value-type="string">
            <text:p>Answer 0304</text:p>
          </table:table-cell>
          <table:table-cell office:value-type="string" calcext:value-type="string">
            <text:p>' " onmouseout="this.innerHTML=' </text:p>
          </table:table-cell>
          <table:table-cell table:formula="of:=[INPUT.B305]" office:value-type="string" office:string-value="Question 304" calcext:value-type="string">
            <text:p>Question 304</text:p>
          </table:table-cell>
          <table:table-cell office:value-type="string" calcext:value-type="string">
            <text:p>'"&gt; </text:p>
          </table:table-cell>
          <table:table-cell table:formula="of:=[.E305]" office:value-type="string" office:string-value="Question 304" calcext:value-type="string">
            <text:p>Question 30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06]" office:value-type="string" office:string-value="Answer 0305" calcext:value-type="string">
            <text:p>Answer 0305</text:p>
          </table:table-cell>
          <table:table-cell office:value-type="string" calcext:value-type="string">
            <text:p>' " onmouseout="this.innerHTML=' </text:p>
          </table:table-cell>
          <table:table-cell table:formula="of:=[INPUT.B306]" office:value-type="string" office:string-value="Question 305" calcext:value-type="string">
            <text:p>Question 305</text:p>
          </table:table-cell>
          <table:table-cell office:value-type="string" calcext:value-type="string">
            <text:p>'"&gt; </text:p>
          </table:table-cell>
          <table:table-cell table:formula="of:=[.E306]" office:value-type="string" office:string-value="Question 305" calcext:value-type="string">
            <text:p>Question 30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07]" office:value-type="string" office:string-value="Answer 0306" calcext:value-type="string">
            <text:p>Answer 0306</text:p>
          </table:table-cell>
          <table:table-cell office:value-type="string" calcext:value-type="string">
            <text:p>' " onmouseout="this.innerHTML=' </text:p>
          </table:table-cell>
          <table:table-cell table:formula="of:=[INPUT.B307]" office:value-type="string" office:string-value="Question 306" calcext:value-type="string">
            <text:p>Question 306</text:p>
          </table:table-cell>
          <table:table-cell office:value-type="string" calcext:value-type="string">
            <text:p>'"&gt; </text:p>
          </table:table-cell>
          <table:table-cell table:formula="of:=[.E307]" office:value-type="string" office:string-value="Question 306" calcext:value-type="string">
            <text:p>Question 30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08]" office:value-type="string" office:string-value="Answer 0307" calcext:value-type="string">
            <text:p>Answer 0307</text:p>
          </table:table-cell>
          <table:table-cell office:value-type="string" calcext:value-type="string">
            <text:p>' " onmouseout="this.innerHTML=' </text:p>
          </table:table-cell>
          <table:table-cell table:formula="of:=[INPUT.B308]" office:value-type="string" office:string-value="Question 307" calcext:value-type="string">
            <text:p>Question 307</text:p>
          </table:table-cell>
          <table:table-cell office:value-type="string" calcext:value-type="string">
            <text:p>'"&gt; </text:p>
          </table:table-cell>
          <table:table-cell table:formula="of:=[.E308]" office:value-type="string" office:string-value="Question 307" calcext:value-type="string">
            <text:p>Question 30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09]" office:value-type="string" office:string-value="Answer 0308" calcext:value-type="string">
            <text:p>Answer 0308</text:p>
          </table:table-cell>
          <table:table-cell office:value-type="string" calcext:value-type="string">
            <text:p>' " onmouseout="this.innerHTML=' </text:p>
          </table:table-cell>
          <table:table-cell table:formula="of:=[INPUT.B309]" office:value-type="string" office:string-value="Question 308" calcext:value-type="string">
            <text:p>Question 308</text:p>
          </table:table-cell>
          <table:table-cell office:value-type="string" calcext:value-type="string">
            <text:p>'"&gt; </text:p>
          </table:table-cell>
          <table:table-cell table:formula="of:=[.E309]" office:value-type="string" office:string-value="Question 308" calcext:value-type="string">
            <text:p>Question 30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10]" office:value-type="string" office:string-value="Answer 0309" calcext:value-type="string">
            <text:p>Answer 0309</text:p>
          </table:table-cell>
          <table:table-cell office:value-type="string" calcext:value-type="string">
            <text:p>' " onmouseout="this.innerHTML=' </text:p>
          </table:table-cell>
          <table:table-cell table:formula="of:=[INPUT.B310]" office:value-type="string" office:string-value="Question 309" calcext:value-type="string">
            <text:p>Question 309</text:p>
          </table:table-cell>
          <table:table-cell office:value-type="string" calcext:value-type="string">
            <text:p>'"&gt; </text:p>
          </table:table-cell>
          <table:table-cell table:formula="of:=[.E310]" office:value-type="string" office:string-value="Question 309" calcext:value-type="string">
            <text:p>Question 30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11]" office:value-type="string" office:string-value="Answer 0310" calcext:value-type="string">
            <text:p>Answer 0310</text:p>
          </table:table-cell>
          <table:table-cell office:value-type="string" calcext:value-type="string">
            <text:p>' " onmouseout="this.innerHTML=' </text:p>
          </table:table-cell>
          <table:table-cell table:formula="of:=[INPUT.B311]" office:value-type="string" office:string-value="Question 310" calcext:value-type="string">
            <text:p>Question 310</text:p>
          </table:table-cell>
          <table:table-cell office:value-type="string" calcext:value-type="string">
            <text:p>'"&gt; </text:p>
          </table:table-cell>
          <table:table-cell table:formula="of:=[.E311]" office:value-type="string" office:string-value="Question 310" calcext:value-type="string">
            <text:p>Question 31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12]" office:value-type="string" office:string-value="Answer 0311" calcext:value-type="string">
            <text:p>Answer 0311</text:p>
          </table:table-cell>
          <table:table-cell office:value-type="string" calcext:value-type="string">
            <text:p>' " onmouseout="this.innerHTML=' </text:p>
          </table:table-cell>
          <table:table-cell table:formula="of:=[INPUT.B312]" office:value-type="string" office:string-value="Question 311" calcext:value-type="string">
            <text:p>Question 311</text:p>
          </table:table-cell>
          <table:table-cell office:value-type="string" calcext:value-type="string">
            <text:p>'"&gt; </text:p>
          </table:table-cell>
          <table:table-cell table:formula="of:=[.E312]" office:value-type="string" office:string-value="Question 311" calcext:value-type="string">
            <text:p>Question 31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13]" office:value-type="string" office:string-value="Answer 0312" calcext:value-type="string">
            <text:p>Answer 0312</text:p>
          </table:table-cell>
          <table:table-cell office:value-type="string" calcext:value-type="string">
            <text:p>' " onmouseout="this.innerHTML=' </text:p>
          </table:table-cell>
          <table:table-cell table:formula="of:=[INPUT.B313]" office:value-type="string" office:string-value="Question 312" calcext:value-type="string">
            <text:p>Question 312</text:p>
          </table:table-cell>
          <table:table-cell office:value-type="string" calcext:value-type="string">
            <text:p>'"&gt; </text:p>
          </table:table-cell>
          <table:table-cell table:formula="of:=[.E313]" office:value-type="string" office:string-value="Question 312" calcext:value-type="string">
            <text:p>Question 31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14]" office:value-type="string" office:string-value="Answer 0313" calcext:value-type="string">
            <text:p>Answer 0313</text:p>
          </table:table-cell>
          <table:table-cell office:value-type="string" calcext:value-type="string">
            <text:p>' " onmouseout="this.innerHTML=' </text:p>
          </table:table-cell>
          <table:table-cell table:formula="of:=[INPUT.B314]" office:value-type="string" office:string-value="Question 313" calcext:value-type="string">
            <text:p>Question 313</text:p>
          </table:table-cell>
          <table:table-cell office:value-type="string" calcext:value-type="string">
            <text:p>'"&gt; </text:p>
          </table:table-cell>
          <table:table-cell table:formula="of:=[.E314]" office:value-type="string" office:string-value="Question 313" calcext:value-type="string">
            <text:p>Question 31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15]" office:value-type="string" office:string-value="Answer 0314" calcext:value-type="string">
            <text:p>Answer 0314</text:p>
          </table:table-cell>
          <table:table-cell office:value-type="string" calcext:value-type="string">
            <text:p>' " onmouseout="this.innerHTML=' </text:p>
          </table:table-cell>
          <table:table-cell table:formula="of:=[INPUT.B315]" office:value-type="string" office:string-value="Question 314" calcext:value-type="string">
            <text:p>Question 314</text:p>
          </table:table-cell>
          <table:table-cell office:value-type="string" calcext:value-type="string">
            <text:p>'"&gt; </text:p>
          </table:table-cell>
          <table:table-cell table:formula="of:=[.E315]" office:value-type="string" office:string-value="Question 314" calcext:value-type="string">
            <text:p>Question 31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16]" office:value-type="string" office:string-value="Answer 0315" calcext:value-type="string">
            <text:p>Answer 0315</text:p>
          </table:table-cell>
          <table:table-cell office:value-type="string" calcext:value-type="string">
            <text:p>' " onmouseout="this.innerHTML=' </text:p>
          </table:table-cell>
          <table:table-cell table:formula="of:=[INPUT.B316]" office:value-type="string" office:string-value="Question 315" calcext:value-type="string">
            <text:p>Question 315</text:p>
          </table:table-cell>
          <table:table-cell office:value-type="string" calcext:value-type="string">
            <text:p>'"&gt; </text:p>
          </table:table-cell>
          <table:table-cell table:formula="of:=[.E316]" office:value-type="string" office:string-value="Question 315" calcext:value-type="string">
            <text:p>Question 31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17]" office:value-type="string" office:string-value="Answer 0316" calcext:value-type="string">
            <text:p>Answer 0316</text:p>
          </table:table-cell>
          <table:table-cell office:value-type="string" calcext:value-type="string">
            <text:p>' " onmouseout="this.innerHTML=' </text:p>
          </table:table-cell>
          <table:table-cell table:formula="of:=[INPUT.B317]" office:value-type="string" office:string-value="Question 316" calcext:value-type="string">
            <text:p>Question 316</text:p>
          </table:table-cell>
          <table:table-cell office:value-type="string" calcext:value-type="string">
            <text:p>'"&gt; </text:p>
          </table:table-cell>
          <table:table-cell table:formula="of:=[.E317]" office:value-type="string" office:string-value="Question 316" calcext:value-type="string">
            <text:p>Question 31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18]" office:value-type="string" office:string-value="Answer 0317" calcext:value-type="string">
            <text:p>Answer 0317</text:p>
          </table:table-cell>
          <table:table-cell office:value-type="string" calcext:value-type="string">
            <text:p>' " onmouseout="this.innerHTML=' </text:p>
          </table:table-cell>
          <table:table-cell table:formula="of:=[INPUT.B318]" office:value-type="string" office:string-value="Question 317" calcext:value-type="string">
            <text:p>Question 317</text:p>
          </table:table-cell>
          <table:table-cell office:value-type="string" calcext:value-type="string">
            <text:p>'"&gt; </text:p>
          </table:table-cell>
          <table:table-cell table:formula="of:=[.E318]" office:value-type="string" office:string-value="Question 317" calcext:value-type="string">
            <text:p>Question 31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19]" office:value-type="string" office:string-value="Answer 0318" calcext:value-type="string">
            <text:p>Answer 0318</text:p>
          </table:table-cell>
          <table:table-cell office:value-type="string" calcext:value-type="string">
            <text:p>' " onmouseout="this.innerHTML=' </text:p>
          </table:table-cell>
          <table:table-cell table:formula="of:=[INPUT.B319]" office:value-type="string" office:string-value="Question 318" calcext:value-type="string">
            <text:p>Question 318</text:p>
          </table:table-cell>
          <table:table-cell office:value-type="string" calcext:value-type="string">
            <text:p>'"&gt; </text:p>
          </table:table-cell>
          <table:table-cell table:formula="of:=[.E319]" office:value-type="string" office:string-value="Question 318" calcext:value-type="string">
            <text:p>Question 31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20]" office:value-type="string" office:string-value="Answer 0319" calcext:value-type="string">
            <text:p>Answer 0319</text:p>
          </table:table-cell>
          <table:table-cell office:value-type="string" calcext:value-type="string">
            <text:p>' " onmouseout="this.innerHTML=' </text:p>
          </table:table-cell>
          <table:table-cell table:formula="of:=[INPUT.B320]" office:value-type="string" office:string-value="Question 319" calcext:value-type="string">
            <text:p>Question 319</text:p>
          </table:table-cell>
          <table:table-cell office:value-type="string" calcext:value-type="string">
            <text:p>'"&gt; </text:p>
          </table:table-cell>
          <table:table-cell table:formula="of:=[.E320]" office:value-type="string" office:string-value="Question 319" calcext:value-type="string">
            <text:p>Question 31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21]" office:value-type="string" office:string-value="Answer 0320" calcext:value-type="string">
            <text:p>Answer 0320</text:p>
          </table:table-cell>
          <table:table-cell office:value-type="string" calcext:value-type="string">
            <text:p>' " onmouseout="this.innerHTML=' </text:p>
          </table:table-cell>
          <table:table-cell table:formula="of:=[INPUT.B321]" office:value-type="string" office:string-value="Question 320" calcext:value-type="string">
            <text:p>Question 320</text:p>
          </table:table-cell>
          <table:table-cell office:value-type="string" calcext:value-type="string">
            <text:p>'"&gt; </text:p>
          </table:table-cell>
          <table:table-cell table:formula="of:=[.E321]" office:value-type="string" office:string-value="Question 320" calcext:value-type="string">
            <text:p>Question 32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22]" office:value-type="string" office:string-value="Answer 0321" calcext:value-type="string">
            <text:p>Answer 0321</text:p>
          </table:table-cell>
          <table:table-cell office:value-type="string" calcext:value-type="string">
            <text:p>' " onmouseout="this.innerHTML=' </text:p>
          </table:table-cell>
          <table:table-cell table:formula="of:=[INPUT.B322]" office:value-type="string" office:string-value="Question 321" calcext:value-type="string">
            <text:p>Question 321</text:p>
          </table:table-cell>
          <table:table-cell office:value-type="string" calcext:value-type="string">
            <text:p>'"&gt; </text:p>
          </table:table-cell>
          <table:table-cell table:formula="of:=[.E322]" office:value-type="string" office:string-value="Question 321" calcext:value-type="string">
            <text:p>Question 32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23]" office:value-type="string" office:string-value="Answer 0322" calcext:value-type="string">
            <text:p>Answer 0322</text:p>
          </table:table-cell>
          <table:table-cell office:value-type="string" calcext:value-type="string">
            <text:p>' " onmouseout="this.innerHTML=' </text:p>
          </table:table-cell>
          <table:table-cell table:formula="of:=[INPUT.B323]" office:value-type="string" office:string-value="Question 322" calcext:value-type="string">
            <text:p>Question 322</text:p>
          </table:table-cell>
          <table:table-cell office:value-type="string" calcext:value-type="string">
            <text:p>'"&gt; </text:p>
          </table:table-cell>
          <table:table-cell table:formula="of:=[.E323]" office:value-type="string" office:string-value="Question 322" calcext:value-type="string">
            <text:p>Question 32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24]" office:value-type="string" office:string-value="Answer 0323" calcext:value-type="string">
            <text:p>Answer 0323</text:p>
          </table:table-cell>
          <table:table-cell office:value-type="string" calcext:value-type="string">
            <text:p>' " onmouseout="this.innerHTML=' </text:p>
          </table:table-cell>
          <table:table-cell table:formula="of:=[INPUT.B324]" office:value-type="string" office:string-value="Question 323" calcext:value-type="string">
            <text:p>Question 323</text:p>
          </table:table-cell>
          <table:table-cell office:value-type="string" calcext:value-type="string">
            <text:p>'"&gt; </text:p>
          </table:table-cell>
          <table:table-cell table:formula="of:=[.E324]" office:value-type="string" office:string-value="Question 323" calcext:value-type="string">
            <text:p>Question 32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25]" office:value-type="string" office:string-value="Answer 0324" calcext:value-type="string">
            <text:p>Answer 0324</text:p>
          </table:table-cell>
          <table:table-cell office:value-type="string" calcext:value-type="string">
            <text:p>' " onmouseout="this.innerHTML=' </text:p>
          </table:table-cell>
          <table:table-cell table:formula="of:=[INPUT.B325]" office:value-type="string" office:string-value="Question 324" calcext:value-type="string">
            <text:p>Question 324</text:p>
          </table:table-cell>
          <table:table-cell office:value-type="string" calcext:value-type="string">
            <text:p>'"&gt; </text:p>
          </table:table-cell>
          <table:table-cell table:formula="of:=[.E325]" office:value-type="string" office:string-value="Question 324" calcext:value-type="string">
            <text:p>Question 32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26]" office:value-type="string" office:string-value="Answer 0325" calcext:value-type="string">
            <text:p>Answer 0325</text:p>
          </table:table-cell>
          <table:table-cell office:value-type="string" calcext:value-type="string">
            <text:p>' " onmouseout="this.innerHTML=' </text:p>
          </table:table-cell>
          <table:table-cell table:formula="of:=[INPUT.B326]" office:value-type="string" office:string-value="Question 325" calcext:value-type="string">
            <text:p>Question 325</text:p>
          </table:table-cell>
          <table:table-cell office:value-type="string" calcext:value-type="string">
            <text:p>'"&gt; </text:p>
          </table:table-cell>
          <table:table-cell table:formula="of:=[.E326]" office:value-type="string" office:string-value="Question 325" calcext:value-type="string">
            <text:p>Question 32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27]" office:value-type="string" office:string-value="Answer 0326" calcext:value-type="string">
            <text:p>Answer 0326</text:p>
          </table:table-cell>
          <table:table-cell office:value-type="string" calcext:value-type="string">
            <text:p>' " onmouseout="this.innerHTML=' </text:p>
          </table:table-cell>
          <table:table-cell table:formula="of:=[INPUT.B327]" office:value-type="string" office:string-value="Question 326" calcext:value-type="string">
            <text:p>Question 326</text:p>
          </table:table-cell>
          <table:table-cell office:value-type="string" calcext:value-type="string">
            <text:p>'"&gt; </text:p>
          </table:table-cell>
          <table:table-cell table:formula="of:=[.E327]" office:value-type="string" office:string-value="Question 326" calcext:value-type="string">
            <text:p>Question 32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28]" office:value-type="string" office:string-value="Answer 0327" calcext:value-type="string">
            <text:p>Answer 0327</text:p>
          </table:table-cell>
          <table:table-cell office:value-type="string" calcext:value-type="string">
            <text:p>' " onmouseout="this.innerHTML=' </text:p>
          </table:table-cell>
          <table:table-cell table:formula="of:=[INPUT.B328]" office:value-type="string" office:string-value="Question 327" calcext:value-type="string">
            <text:p>Question 327</text:p>
          </table:table-cell>
          <table:table-cell office:value-type="string" calcext:value-type="string">
            <text:p>'"&gt; </text:p>
          </table:table-cell>
          <table:table-cell table:formula="of:=[.E328]" office:value-type="string" office:string-value="Question 327" calcext:value-type="string">
            <text:p>Question 32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29]" office:value-type="string" office:string-value="Answer 0328" calcext:value-type="string">
            <text:p>Answer 0328</text:p>
          </table:table-cell>
          <table:table-cell office:value-type="string" calcext:value-type="string">
            <text:p>' " onmouseout="this.innerHTML=' </text:p>
          </table:table-cell>
          <table:table-cell table:formula="of:=[INPUT.B329]" office:value-type="string" office:string-value="Question 328" calcext:value-type="string">
            <text:p>Question 328</text:p>
          </table:table-cell>
          <table:table-cell office:value-type="string" calcext:value-type="string">
            <text:p>'"&gt; </text:p>
          </table:table-cell>
          <table:table-cell table:formula="of:=[.E329]" office:value-type="string" office:string-value="Question 328" calcext:value-type="string">
            <text:p>Question 32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30]" office:value-type="string" office:string-value="Answer 0329" calcext:value-type="string">
            <text:p>Answer 0329</text:p>
          </table:table-cell>
          <table:table-cell office:value-type="string" calcext:value-type="string">
            <text:p>' " onmouseout="this.innerHTML=' </text:p>
          </table:table-cell>
          <table:table-cell table:formula="of:=[INPUT.B330]" office:value-type="string" office:string-value="Question 329" calcext:value-type="string">
            <text:p>Question 329</text:p>
          </table:table-cell>
          <table:table-cell office:value-type="string" calcext:value-type="string">
            <text:p>'"&gt; </text:p>
          </table:table-cell>
          <table:table-cell table:formula="of:=[.E330]" office:value-type="string" office:string-value="Question 329" calcext:value-type="string">
            <text:p>Question 32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31]" office:value-type="string" office:string-value="Answer 0330" calcext:value-type="string">
            <text:p>Answer 0330</text:p>
          </table:table-cell>
          <table:table-cell office:value-type="string" calcext:value-type="string">
            <text:p>' " onmouseout="this.innerHTML=' </text:p>
          </table:table-cell>
          <table:table-cell table:formula="of:=[INPUT.B331]" office:value-type="string" office:string-value="Question 330" calcext:value-type="string">
            <text:p>Question 330</text:p>
          </table:table-cell>
          <table:table-cell office:value-type="string" calcext:value-type="string">
            <text:p>'"&gt; </text:p>
          </table:table-cell>
          <table:table-cell table:formula="of:=[.E331]" office:value-type="string" office:string-value="Question 330" calcext:value-type="string">
            <text:p>Question 33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32]" office:value-type="string" office:string-value="Answer 0331" calcext:value-type="string">
            <text:p>Answer 0331</text:p>
          </table:table-cell>
          <table:table-cell office:value-type="string" calcext:value-type="string">
            <text:p>' " onmouseout="this.innerHTML=' </text:p>
          </table:table-cell>
          <table:table-cell table:formula="of:=[INPUT.B332]" office:value-type="string" office:string-value="Question 331" calcext:value-type="string">
            <text:p>Question 331</text:p>
          </table:table-cell>
          <table:table-cell office:value-type="string" calcext:value-type="string">
            <text:p>'"&gt; </text:p>
          </table:table-cell>
          <table:table-cell table:formula="of:=[.E332]" office:value-type="string" office:string-value="Question 331" calcext:value-type="string">
            <text:p>Question 33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33]" office:value-type="string" office:string-value="Answer 0332" calcext:value-type="string">
            <text:p>Answer 0332</text:p>
          </table:table-cell>
          <table:table-cell office:value-type="string" calcext:value-type="string">
            <text:p>' " onmouseout="this.innerHTML=' </text:p>
          </table:table-cell>
          <table:table-cell table:formula="of:=[INPUT.B333]" office:value-type="string" office:string-value="Question 332" calcext:value-type="string">
            <text:p>Question 332</text:p>
          </table:table-cell>
          <table:table-cell office:value-type="string" calcext:value-type="string">
            <text:p>'"&gt; </text:p>
          </table:table-cell>
          <table:table-cell table:formula="of:=[.E333]" office:value-type="string" office:string-value="Question 332" calcext:value-type="string">
            <text:p>Question 33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34]" office:value-type="string" office:string-value="Answer 0333" calcext:value-type="string">
            <text:p>Answer 0333</text:p>
          </table:table-cell>
          <table:table-cell office:value-type="string" calcext:value-type="string">
            <text:p>' " onmouseout="this.innerHTML=' </text:p>
          </table:table-cell>
          <table:table-cell table:formula="of:=[INPUT.B334]" office:value-type="string" office:string-value="Question 333" calcext:value-type="string">
            <text:p>Question 333</text:p>
          </table:table-cell>
          <table:table-cell office:value-type="string" calcext:value-type="string">
            <text:p>'"&gt; </text:p>
          </table:table-cell>
          <table:table-cell table:formula="of:=[.E334]" office:value-type="string" office:string-value="Question 333" calcext:value-type="string">
            <text:p>Question 33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35]" office:value-type="string" office:string-value="Answer 0334" calcext:value-type="string">
            <text:p>Answer 0334</text:p>
          </table:table-cell>
          <table:table-cell office:value-type="string" calcext:value-type="string">
            <text:p>' " onmouseout="this.innerHTML=' </text:p>
          </table:table-cell>
          <table:table-cell table:formula="of:=[INPUT.B335]" office:value-type="string" office:string-value="Question 334" calcext:value-type="string">
            <text:p>Question 334</text:p>
          </table:table-cell>
          <table:table-cell office:value-type="string" calcext:value-type="string">
            <text:p>'"&gt; </text:p>
          </table:table-cell>
          <table:table-cell table:formula="of:=[.E335]" office:value-type="string" office:string-value="Question 334" calcext:value-type="string">
            <text:p>Question 33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36]" office:value-type="string" office:string-value="Answer 0335" calcext:value-type="string">
            <text:p>Answer 0335</text:p>
          </table:table-cell>
          <table:table-cell office:value-type="string" calcext:value-type="string">
            <text:p>' " onmouseout="this.innerHTML=' </text:p>
          </table:table-cell>
          <table:table-cell table:formula="of:=[INPUT.B336]" office:value-type="string" office:string-value="Question 335" calcext:value-type="string">
            <text:p>Question 335</text:p>
          </table:table-cell>
          <table:table-cell office:value-type="string" calcext:value-type="string">
            <text:p>'"&gt; </text:p>
          </table:table-cell>
          <table:table-cell table:formula="of:=[.E336]" office:value-type="string" office:string-value="Question 335" calcext:value-type="string">
            <text:p>Question 33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37]" office:value-type="string" office:string-value="Answer 0336" calcext:value-type="string">
            <text:p>Answer 0336</text:p>
          </table:table-cell>
          <table:table-cell office:value-type="string" calcext:value-type="string">
            <text:p>' " onmouseout="this.innerHTML=' </text:p>
          </table:table-cell>
          <table:table-cell table:formula="of:=[INPUT.B337]" office:value-type="string" office:string-value="Question 336" calcext:value-type="string">
            <text:p>Question 336</text:p>
          </table:table-cell>
          <table:table-cell office:value-type="string" calcext:value-type="string">
            <text:p>'"&gt; </text:p>
          </table:table-cell>
          <table:table-cell table:formula="of:=[.E337]" office:value-type="string" office:string-value="Question 336" calcext:value-type="string">
            <text:p>Question 33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38]" office:value-type="string" office:string-value="Answer 0337" calcext:value-type="string">
            <text:p>Answer 0337</text:p>
          </table:table-cell>
          <table:table-cell office:value-type="string" calcext:value-type="string">
            <text:p>' " onmouseout="this.innerHTML=' </text:p>
          </table:table-cell>
          <table:table-cell table:formula="of:=[INPUT.B338]" office:value-type="string" office:string-value="Question 337" calcext:value-type="string">
            <text:p>Question 337</text:p>
          </table:table-cell>
          <table:table-cell office:value-type="string" calcext:value-type="string">
            <text:p>'"&gt; </text:p>
          </table:table-cell>
          <table:table-cell table:formula="of:=[.E338]" office:value-type="string" office:string-value="Question 337" calcext:value-type="string">
            <text:p>Question 33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39]" office:value-type="string" office:string-value="Answer 0338" calcext:value-type="string">
            <text:p>Answer 0338</text:p>
          </table:table-cell>
          <table:table-cell office:value-type="string" calcext:value-type="string">
            <text:p>' " onmouseout="this.innerHTML=' </text:p>
          </table:table-cell>
          <table:table-cell table:formula="of:=[INPUT.B339]" office:value-type="string" office:string-value="Question 338" calcext:value-type="string">
            <text:p>Question 338</text:p>
          </table:table-cell>
          <table:table-cell office:value-type="string" calcext:value-type="string">
            <text:p>'"&gt; </text:p>
          </table:table-cell>
          <table:table-cell table:formula="of:=[.E339]" office:value-type="string" office:string-value="Question 338" calcext:value-type="string">
            <text:p>Question 33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40]" office:value-type="string" office:string-value="Answer 0339" calcext:value-type="string">
            <text:p>Answer 0339</text:p>
          </table:table-cell>
          <table:table-cell office:value-type="string" calcext:value-type="string">
            <text:p>' " onmouseout="this.innerHTML=' </text:p>
          </table:table-cell>
          <table:table-cell table:formula="of:=[INPUT.B340]" office:value-type="string" office:string-value="Question 339" calcext:value-type="string">
            <text:p>Question 339</text:p>
          </table:table-cell>
          <table:table-cell office:value-type="string" calcext:value-type="string">
            <text:p>'"&gt; </text:p>
          </table:table-cell>
          <table:table-cell table:formula="of:=[.E340]" office:value-type="string" office:string-value="Question 339" calcext:value-type="string">
            <text:p>Question 33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41]" office:value-type="string" office:string-value="Answer 0340" calcext:value-type="string">
            <text:p>Answer 0340</text:p>
          </table:table-cell>
          <table:table-cell office:value-type="string" calcext:value-type="string">
            <text:p>' " onmouseout="this.innerHTML=' </text:p>
          </table:table-cell>
          <table:table-cell table:formula="of:=[INPUT.B341]" office:value-type="string" office:string-value="Question 340" calcext:value-type="string">
            <text:p>Question 340</text:p>
          </table:table-cell>
          <table:table-cell office:value-type="string" calcext:value-type="string">
            <text:p>'"&gt; </text:p>
          </table:table-cell>
          <table:table-cell table:formula="of:=[.E341]" office:value-type="string" office:string-value="Question 340" calcext:value-type="string">
            <text:p>Question 34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42]" office:value-type="string" office:string-value="Answer 0341" calcext:value-type="string">
            <text:p>Answer 0341</text:p>
          </table:table-cell>
          <table:table-cell office:value-type="string" calcext:value-type="string">
            <text:p>' " onmouseout="this.innerHTML=' </text:p>
          </table:table-cell>
          <table:table-cell table:formula="of:=[INPUT.B342]" office:value-type="string" office:string-value="Question 341" calcext:value-type="string">
            <text:p>Question 341</text:p>
          </table:table-cell>
          <table:table-cell office:value-type="string" calcext:value-type="string">
            <text:p>'"&gt; </text:p>
          </table:table-cell>
          <table:table-cell table:formula="of:=[.E342]" office:value-type="string" office:string-value="Question 341" calcext:value-type="string">
            <text:p>Question 34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43]" office:value-type="string" office:string-value="Answer 0342" calcext:value-type="string">
            <text:p>Answer 0342</text:p>
          </table:table-cell>
          <table:table-cell office:value-type="string" calcext:value-type="string">
            <text:p>' " onmouseout="this.innerHTML=' </text:p>
          </table:table-cell>
          <table:table-cell table:formula="of:=[INPUT.B343]" office:value-type="string" office:string-value="Question 342" calcext:value-type="string">
            <text:p>Question 342</text:p>
          </table:table-cell>
          <table:table-cell office:value-type="string" calcext:value-type="string">
            <text:p>'"&gt; </text:p>
          </table:table-cell>
          <table:table-cell table:formula="of:=[.E343]" office:value-type="string" office:string-value="Question 342" calcext:value-type="string">
            <text:p>Question 34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44]" office:value-type="string" office:string-value="Answer 0343" calcext:value-type="string">
            <text:p>Answer 0343</text:p>
          </table:table-cell>
          <table:table-cell office:value-type="string" calcext:value-type="string">
            <text:p>' " onmouseout="this.innerHTML=' </text:p>
          </table:table-cell>
          <table:table-cell table:formula="of:=[INPUT.B344]" office:value-type="string" office:string-value="Question 343" calcext:value-type="string">
            <text:p>Question 343</text:p>
          </table:table-cell>
          <table:table-cell office:value-type="string" calcext:value-type="string">
            <text:p>'"&gt; </text:p>
          </table:table-cell>
          <table:table-cell table:formula="of:=[.E344]" office:value-type="string" office:string-value="Question 343" calcext:value-type="string">
            <text:p>Question 34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45]" office:value-type="string" office:string-value="Answer 0344" calcext:value-type="string">
            <text:p>Answer 0344</text:p>
          </table:table-cell>
          <table:table-cell office:value-type="string" calcext:value-type="string">
            <text:p>' " onmouseout="this.innerHTML=' </text:p>
          </table:table-cell>
          <table:table-cell table:formula="of:=[INPUT.B345]" office:value-type="string" office:string-value="Question 344" calcext:value-type="string">
            <text:p>Question 344</text:p>
          </table:table-cell>
          <table:table-cell office:value-type="string" calcext:value-type="string">
            <text:p>'"&gt; </text:p>
          </table:table-cell>
          <table:table-cell table:formula="of:=[.E345]" office:value-type="string" office:string-value="Question 344" calcext:value-type="string">
            <text:p>Question 34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46]" office:value-type="string" office:string-value="Answer 0345" calcext:value-type="string">
            <text:p>Answer 0345</text:p>
          </table:table-cell>
          <table:table-cell office:value-type="string" calcext:value-type="string">
            <text:p>' " onmouseout="this.innerHTML=' </text:p>
          </table:table-cell>
          <table:table-cell table:formula="of:=[INPUT.B346]" office:value-type="string" office:string-value="Question 345" calcext:value-type="string">
            <text:p>Question 345</text:p>
          </table:table-cell>
          <table:table-cell office:value-type="string" calcext:value-type="string">
            <text:p>'"&gt; </text:p>
          </table:table-cell>
          <table:table-cell table:formula="of:=[.E346]" office:value-type="string" office:string-value="Question 345" calcext:value-type="string">
            <text:p>Question 34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47]" office:value-type="string" office:string-value="Answer 0346" calcext:value-type="string">
            <text:p>Answer 0346</text:p>
          </table:table-cell>
          <table:table-cell office:value-type="string" calcext:value-type="string">
            <text:p>' " onmouseout="this.innerHTML=' </text:p>
          </table:table-cell>
          <table:table-cell table:formula="of:=[INPUT.B347]" office:value-type="string" office:string-value="Question 346" calcext:value-type="string">
            <text:p>Question 346</text:p>
          </table:table-cell>
          <table:table-cell office:value-type="string" calcext:value-type="string">
            <text:p>'"&gt; </text:p>
          </table:table-cell>
          <table:table-cell table:formula="of:=[.E347]" office:value-type="string" office:string-value="Question 346" calcext:value-type="string">
            <text:p>Question 34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48]" office:value-type="string" office:string-value="Answer 0347" calcext:value-type="string">
            <text:p>Answer 0347</text:p>
          </table:table-cell>
          <table:table-cell office:value-type="string" calcext:value-type="string">
            <text:p>' " onmouseout="this.innerHTML=' </text:p>
          </table:table-cell>
          <table:table-cell table:formula="of:=[INPUT.B348]" office:value-type="string" office:string-value="Question 347" calcext:value-type="string">
            <text:p>Question 347</text:p>
          </table:table-cell>
          <table:table-cell office:value-type="string" calcext:value-type="string">
            <text:p>'"&gt; </text:p>
          </table:table-cell>
          <table:table-cell table:formula="of:=[.E348]" office:value-type="string" office:string-value="Question 347" calcext:value-type="string">
            <text:p>Question 34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49]" office:value-type="string" office:string-value="Answer 0348" calcext:value-type="string">
            <text:p>Answer 0348</text:p>
          </table:table-cell>
          <table:table-cell office:value-type="string" calcext:value-type="string">
            <text:p>' " onmouseout="this.innerHTML=' </text:p>
          </table:table-cell>
          <table:table-cell table:formula="of:=[INPUT.B349]" office:value-type="string" office:string-value="Question 348" calcext:value-type="string">
            <text:p>Question 348</text:p>
          </table:table-cell>
          <table:table-cell office:value-type="string" calcext:value-type="string">
            <text:p>'"&gt; </text:p>
          </table:table-cell>
          <table:table-cell table:formula="of:=[.E349]" office:value-type="string" office:string-value="Question 348" calcext:value-type="string">
            <text:p>Question 34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50]" office:value-type="string" office:string-value="Answer 0349" calcext:value-type="string">
            <text:p>Answer 0349</text:p>
          </table:table-cell>
          <table:table-cell office:value-type="string" calcext:value-type="string">
            <text:p>' " onmouseout="this.innerHTML=' </text:p>
          </table:table-cell>
          <table:table-cell table:formula="of:=[INPUT.B350]" office:value-type="string" office:string-value="Question 349" calcext:value-type="string">
            <text:p>Question 349</text:p>
          </table:table-cell>
          <table:table-cell office:value-type="string" calcext:value-type="string">
            <text:p>'"&gt; </text:p>
          </table:table-cell>
          <table:table-cell table:formula="of:=[.E350]" office:value-type="string" office:string-value="Question 349" calcext:value-type="string">
            <text:p>Question 34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51]" office:value-type="string" office:string-value="Answer 0350" calcext:value-type="string">
            <text:p>Answer 0350</text:p>
          </table:table-cell>
          <table:table-cell office:value-type="string" calcext:value-type="string">
            <text:p>' " onmouseout="this.innerHTML=' </text:p>
          </table:table-cell>
          <table:table-cell table:formula="of:=[INPUT.B351]" office:value-type="string" office:string-value="Question 350" calcext:value-type="string">
            <text:p>Question 350</text:p>
          </table:table-cell>
          <table:table-cell office:value-type="string" calcext:value-type="string">
            <text:p>'"&gt; </text:p>
          </table:table-cell>
          <table:table-cell table:formula="of:=[.E351]" office:value-type="string" office:string-value="Question 350" calcext:value-type="string">
            <text:p>Question 35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52]" office:value-type="string" office:string-value="Answer 0351" calcext:value-type="string">
            <text:p>Answer 0351</text:p>
          </table:table-cell>
          <table:table-cell office:value-type="string" calcext:value-type="string">
            <text:p>' " onmouseout="this.innerHTML=' </text:p>
          </table:table-cell>
          <table:table-cell table:formula="of:=[INPUT.B352]" office:value-type="string" office:string-value="Question 351" calcext:value-type="string">
            <text:p>Question 351</text:p>
          </table:table-cell>
          <table:table-cell office:value-type="string" calcext:value-type="string">
            <text:p>'"&gt; </text:p>
          </table:table-cell>
          <table:table-cell table:formula="of:=[.E352]" office:value-type="string" office:string-value="Question 351" calcext:value-type="string">
            <text:p>Question 35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53]" office:value-type="string" office:string-value="Answer 0352" calcext:value-type="string">
            <text:p>Answer 0352</text:p>
          </table:table-cell>
          <table:table-cell office:value-type="string" calcext:value-type="string">
            <text:p>' " onmouseout="this.innerHTML=' </text:p>
          </table:table-cell>
          <table:table-cell table:formula="of:=[INPUT.B353]" office:value-type="string" office:string-value="Question 352" calcext:value-type="string">
            <text:p>Question 352</text:p>
          </table:table-cell>
          <table:table-cell office:value-type="string" calcext:value-type="string">
            <text:p>'"&gt; </text:p>
          </table:table-cell>
          <table:table-cell table:formula="of:=[.E353]" office:value-type="string" office:string-value="Question 352" calcext:value-type="string">
            <text:p>Question 35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54]" office:value-type="string" office:string-value="Answer 0353" calcext:value-type="string">
            <text:p>Answer 0353</text:p>
          </table:table-cell>
          <table:table-cell office:value-type="string" calcext:value-type="string">
            <text:p>' " onmouseout="this.innerHTML=' </text:p>
          </table:table-cell>
          <table:table-cell table:formula="of:=[INPUT.B354]" office:value-type="string" office:string-value="Question 353" calcext:value-type="string">
            <text:p>Question 353</text:p>
          </table:table-cell>
          <table:table-cell office:value-type="string" calcext:value-type="string">
            <text:p>'"&gt; </text:p>
          </table:table-cell>
          <table:table-cell table:formula="of:=[.E354]" office:value-type="string" office:string-value="Question 353" calcext:value-type="string">
            <text:p>Question 35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55]" office:value-type="string" office:string-value="Answer 0354" calcext:value-type="string">
            <text:p>Answer 0354</text:p>
          </table:table-cell>
          <table:table-cell office:value-type="string" calcext:value-type="string">
            <text:p>' " onmouseout="this.innerHTML=' </text:p>
          </table:table-cell>
          <table:table-cell table:formula="of:=[INPUT.B355]" office:value-type="string" office:string-value="Question 354" calcext:value-type="string">
            <text:p>Question 354</text:p>
          </table:table-cell>
          <table:table-cell office:value-type="string" calcext:value-type="string">
            <text:p>'"&gt; </text:p>
          </table:table-cell>
          <table:table-cell table:formula="of:=[.E355]" office:value-type="string" office:string-value="Question 354" calcext:value-type="string">
            <text:p>Question 35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56]" office:value-type="string" office:string-value="Answer 0355" calcext:value-type="string">
            <text:p>Answer 0355</text:p>
          </table:table-cell>
          <table:table-cell office:value-type="string" calcext:value-type="string">
            <text:p>' " onmouseout="this.innerHTML=' </text:p>
          </table:table-cell>
          <table:table-cell table:formula="of:=[INPUT.B356]" office:value-type="string" office:string-value="Question 355" calcext:value-type="string">
            <text:p>Question 355</text:p>
          </table:table-cell>
          <table:table-cell office:value-type="string" calcext:value-type="string">
            <text:p>'"&gt; </text:p>
          </table:table-cell>
          <table:table-cell table:formula="of:=[.E356]" office:value-type="string" office:string-value="Question 355" calcext:value-type="string">
            <text:p>Question 35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57]" office:value-type="string" office:string-value="Answer 0356" calcext:value-type="string">
            <text:p>Answer 0356</text:p>
          </table:table-cell>
          <table:table-cell office:value-type="string" calcext:value-type="string">
            <text:p>' " onmouseout="this.innerHTML=' </text:p>
          </table:table-cell>
          <table:table-cell table:formula="of:=[INPUT.B357]" office:value-type="string" office:string-value="Question 356" calcext:value-type="string">
            <text:p>Question 356</text:p>
          </table:table-cell>
          <table:table-cell office:value-type="string" calcext:value-type="string">
            <text:p>'"&gt; </text:p>
          </table:table-cell>
          <table:table-cell table:formula="of:=[.E357]" office:value-type="string" office:string-value="Question 356" calcext:value-type="string">
            <text:p>Question 35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58]" office:value-type="string" office:string-value="Answer 0357" calcext:value-type="string">
            <text:p>Answer 0357</text:p>
          </table:table-cell>
          <table:table-cell office:value-type="string" calcext:value-type="string">
            <text:p>' " onmouseout="this.innerHTML=' </text:p>
          </table:table-cell>
          <table:table-cell table:formula="of:=[INPUT.B358]" office:value-type="string" office:string-value="Question 357" calcext:value-type="string">
            <text:p>Question 357</text:p>
          </table:table-cell>
          <table:table-cell office:value-type="string" calcext:value-type="string">
            <text:p>'"&gt; </text:p>
          </table:table-cell>
          <table:table-cell table:formula="of:=[.E358]" office:value-type="string" office:string-value="Question 357" calcext:value-type="string">
            <text:p>Question 35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59]" office:value-type="string" office:string-value="Answer 0358" calcext:value-type="string">
            <text:p>Answer 0358</text:p>
          </table:table-cell>
          <table:table-cell office:value-type="string" calcext:value-type="string">
            <text:p>' " onmouseout="this.innerHTML=' </text:p>
          </table:table-cell>
          <table:table-cell table:formula="of:=[INPUT.B359]" office:value-type="string" office:string-value="Question 358" calcext:value-type="string">
            <text:p>Question 358</text:p>
          </table:table-cell>
          <table:table-cell office:value-type="string" calcext:value-type="string">
            <text:p>'"&gt; </text:p>
          </table:table-cell>
          <table:table-cell table:formula="of:=[.E359]" office:value-type="string" office:string-value="Question 358" calcext:value-type="string">
            <text:p>Question 35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60]" office:value-type="string" office:string-value="Answer 0359" calcext:value-type="string">
            <text:p>Answer 0359</text:p>
          </table:table-cell>
          <table:table-cell office:value-type="string" calcext:value-type="string">
            <text:p>' " onmouseout="this.innerHTML=' </text:p>
          </table:table-cell>
          <table:table-cell table:formula="of:=[INPUT.B360]" office:value-type="string" office:string-value="Question 359" calcext:value-type="string">
            <text:p>Question 359</text:p>
          </table:table-cell>
          <table:table-cell office:value-type="string" calcext:value-type="string">
            <text:p>'"&gt; </text:p>
          </table:table-cell>
          <table:table-cell table:formula="of:=[.E360]" office:value-type="string" office:string-value="Question 359" calcext:value-type="string">
            <text:p>Question 35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61]" office:value-type="string" office:string-value="Answer 0360" calcext:value-type="string">
            <text:p>Answer 0360</text:p>
          </table:table-cell>
          <table:table-cell office:value-type="string" calcext:value-type="string">
            <text:p>' " onmouseout="this.innerHTML=' </text:p>
          </table:table-cell>
          <table:table-cell table:formula="of:=[INPUT.B361]" office:value-type="string" office:string-value="Question 360" calcext:value-type="string">
            <text:p>Question 360</text:p>
          </table:table-cell>
          <table:table-cell office:value-type="string" calcext:value-type="string">
            <text:p>'"&gt; </text:p>
          </table:table-cell>
          <table:table-cell table:formula="of:=[.E361]" office:value-type="string" office:string-value="Question 360" calcext:value-type="string">
            <text:p>Question 36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62]" office:value-type="string" office:string-value="Answer 0361" calcext:value-type="string">
            <text:p>Answer 0361</text:p>
          </table:table-cell>
          <table:table-cell office:value-type="string" calcext:value-type="string">
            <text:p>' " onmouseout="this.innerHTML=' </text:p>
          </table:table-cell>
          <table:table-cell table:formula="of:=[INPUT.B362]" office:value-type="string" office:string-value="Question 361" calcext:value-type="string">
            <text:p>Question 361</text:p>
          </table:table-cell>
          <table:table-cell office:value-type="string" calcext:value-type="string">
            <text:p>'"&gt; </text:p>
          </table:table-cell>
          <table:table-cell table:formula="of:=[.E362]" office:value-type="string" office:string-value="Question 361" calcext:value-type="string">
            <text:p>Question 36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63]" office:value-type="string" office:string-value="Answer 0362" calcext:value-type="string">
            <text:p>Answer 0362</text:p>
          </table:table-cell>
          <table:table-cell office:value-type="string" calcext:value-type="string">
            <text:p>' " onmouseout="this.innerHTML=' </text:p>
          </table:table-cell>
          <table:table-cell table:formula="of:=[INPUT.B363]" office:value-type="string" office:string-value="Question 362" calcext:value-type="string">
            <text:p>Question 362</text:p>
          </table:table-cell>
          <table:table-cell office:value-type="string" calcext:value-type="string">
            <text:p>'"&gt; </text:p>
          </table:table-cell>
          <table:table-cell table:formula="of:=[.E363]" office:value-type="string" office:string-value="Question 362" calcext:value-type="string">
            <text:p>Question 36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64]" office:value-type="string" office:string-value="Answer 0363" calcext:value-type="string">
            <text:p>Answer 0363</text:p>
          </table:table-cell>
          <table:table-cell office:value-type="string" calcext:value-type="string">
            <text:p>' " onmouseout="this.innerHTML=' </text:p>
          </table:table-cell>
          <table:table-cell table:formula="of:=[INPUT.B364]" office:value-type="string" office:string-value="Question 363" calcext:value-type="string">
            <text:p>Question 363</text:p>
          </table:table-cell>
          <table:table-cell office:value-type="string" calcext:value-type="string">
            <text:p>'"&gt; </text:p>
          </table:table-cell>
          <table:table-cell table:formula="of:=[.E364]" office:value-type="string" office:string-value="Question 363" calcext:value-type="string">
            <text:p>Question 36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65]" office:value-type="string" office:string-value="Answer 0364" calcext:value-type="string">
            <text:p>Answer 0364</text:p>
          </table:table-cell>
          <table:table-cell office:value-type="string" calcext:value-type="string">
            <text:p>' " onmouseout="this.innerHTML=' </text:p>
          </table:table-cell>
          <table:table-cell table:formula="of:=[INPUT.B365]" office:value-type="string" office:string-value="Question 364" calcext:value-type="string">
            <text:p>Question 364</text:p>
          </table:table-cell>
          <table:table-cell office:value-type="string" calcext:value-type="string">
            <text:p>'"&gt; </text:p>
          </table:table-cell>
          <table:table-cell table:formula="of:=[.E365]" office:value-type="string" office:string-value="Question 364" calcext:value-type="string">
            <text:p>Question 36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66]" office:value-type="string" office:string-value="Answer 0365" calcext:value-type="string">
            <text:p>Answer 0365</text:p>
          </table:table-cell>
          <table:table-cell office:value-type="string" calcext:value-type="string">
            <text:p>' " onmouseout="this.innerHTML=' </text:p>
          </table:table-cell>
          <table:table-cell table:formula="of:=[INPUT.B366]" office:value-type="string" office:string-value="Question 365" calcext:value-type="string">
            <text:p>Question 365</text:p>
          </table:table-cell>
          <table:table-cell office:value-type="string" calcext:value-type="string">
            <text:p>'"&gt; </text:p>
          </table:table-cell>
          <table:table-cell table:formula="of:=[.E366]" office:value-type="string" office:string-value="Question 365" calcext:value-type="string">
            <text:p>Question 36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67]" office:value-type="string" office:string-value="Answer 0366" calcext:value-type="string">
            <text:p>Answer 0366</text:p>
          </table:table-cell>
          <table:table-cell office:value-type="string" calcext:value-type="string">
            <text:p>' " onmouseout="this.innerHTML=' </text:p>
          </table:table-cell>
          <table:table-cell table:formula="of:=[INPUT.B367]" office:value-type="string" office:string-value="Question 366" calcext:value-type="string">
            <text:p>Question 366</text:p>
          </table:table-cell>
          <table:table-cell office:value-type="string" calcext:value-type="string">
            <text:p>'"&gt; </text:p>
          </table:table-cell>
          <table:table-cell table:formula="of:=[.E367]" office:value-type="string" office:string-value="Question 366" calcext:value-type="string">
            <text:p>Question 36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68]" office:value-type="string" office:string-value="Answer 0367" calcext:value-type="string">
            <text:p>Answer 0367</text:p>
          </table:table-cell>
          <table:table-cell office:value-type="string" calcext:value-type="string">
            <text:p>' " onmouseout="this.innerHTML=' </text:p>
          </table:table-cell>
          <table:table-cell table:formula="of:=[INPUT.B368]" office:value-type="string" office:string-value="Question 367" calcext:value-type="string">
            <text:p>Question 367</text:p>
          </table:table-cell>
          <table:table-cell office:value-type="string" calcext:value-type="string">
            <text:p>'"&gt; </text:p>
          </table:table-cell>
          <table:table-cell table:formula="of:=[.E368]" office:value-type="string" office:string-value="Question 367" calcext:value-type="string">
            <text:p>Question 36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69]" office:value-type="string" office:string-value="Answer 0368" calcext:value-type="string">
            <text:p>Answer 0368</text:p>
          </table:table-cell>
          <table:table-cell office:value-type="string" calcext:value-type="string">
            <text:p>' " onmouseout="this.innerHTML=' </text:p>
          </table:table-cell>
          <table:table-cell table:formula="of:=[INPUT.B369]" office:value-type="string" office:string-value="Question 368" calcext:value-type="string">
            <text:p>Question 368</text:p>
          </table:table-cell>
          <table:table-cell office:value-type="string" calcext:value-type="string">
            <text:p>'"&gt; </text:p>
          </table:table-cell>
          <table:table-cell table:formula="of:=[.E369]" office:value-type="string" office:string-value="Question 368" calcext:value-type="string">
            <text:p>Question 36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70]" office:value-type="string" office:string-value="Answer 0369" calcext:value-type="string">
            <text:p>Answer 0369</text:p>
          </table:table-cell>
          <table:table-cell office:value-type="string" calcext:value-type="string">
            <text:p>' " onmouseout="this.innerHTML=' </text:p>
          </table:table-cell>
          <table:table-cell table:formula="of:=[INPUT.B370]" office:value-type="string" office:string-value="Question 369" calcext:value-type="string">
            <text:p>Question 369</text:p>
          </table:table-cell>
          <table:table-cell office:value-type="string" calcext:value-type="string">
            <text:p>'"&gt; </text:p>
          </table:table-cell>
          <table:table-cell table:formula="of:=[.E370]" office:value-type="string" office:string-value="Question 369" calcext:value-type="string">
            <text:p>Question 36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71]" office:value-type="string" office:string-value="Answer 0370" calcext:value-type="string">
            <text:p>Answer 0370</text:p>
          </table:table-cell>
          <table:table-cell office:value-type="string" calcext:value-type="string">
            <text:p>' " onmouseout="this.innerHTML=' </text:p>
          </table:table-cell>
          <table:table-cell table:formula="of:=[INPUT.B371]" office:value-type="string" office:string-value="Question 370" calcext:value-type="string">
            <text:p>Question 370</text:p>
          </table:table-cell>
          <table:table-cell office:value-type="string" calcext:value-type="string">
            <text:p>'"&gt; </text:p>
          </table:table-cell>
          <table:table-cell table:formula="of:=[.E371]" office:value-type="string" office:string-value="Question 370" calcext:value-type="string">
            <text:p>Question 37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72]" office:value-type="string" office:string-value="Answer 0371" calcext:value-type="string">
            <text:p>Answer 0371</text:p>
          </table:table-cell>
          <table:table-cell office:value-type="string" calcext:value-type="string">
            <text:p>' " onmouseout="this.innerHTML=' </text:p>
          </table:table-cell>
          <table:table-cell table:formula="of:=[INPUT.B372]" office:value-type="string" office:string-value="Question 371" calcext:value-type="string">
            <text:p>Question 371</text:p>
          </table:table-cell>
          <table:table-cell office:value-type="string" calcext:value-type="string">
            <text:p>'"&gt; </text:p>
          </table:table-cell>
          <table:table-cell table:formula="of:=[.E372]" office:value-type="string" office:string-value="Question 371" calcext:value-type="string">
            <text:p>Question 37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73]" office:value-type="string" office:string-value="Answer 0372" calcext:value-type="string">
            <text:p>Answer 0372</text:p>
          </table:table-cell>
          <table:table-cell office:value-type="string" calcext:value-type="string">
            <text:p>' " onmouseout="this.innerHTML=' </text:p>
          </table:table-cell>
          <table:table-cell table:formula="of:=[INPUT.B373]" office:value-type="string" office:string-value="Question 372" calcext:value-type="string">
            <text:p>Question 372</text:p>
          </table:table-cell>
          <table:table-cell office:value-type="string" calcext:value-type="string">
            <text:p>'"&gt; </text:p>
          </table:table-cell>
          <table:table-cell table:formula="of:=[.E373]" office:value-type="string" office:string-value="Question 372" calcext:value-type="string">
            <text:p>Question 37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74]" office:value-type="string" office:string-value="Answer 0373" calcext:value-type="string">
            <text:p>Answer 0373</text:p>
          </table:table-cell>
          <table:table-cell office:value-type="string" calcext:value-type="string">
            <text:p>' " onmouseout="this.innerHTML=' </text:p>
          </table:table-cell>
          <table:table-cell table:formula="of:=[INPUT.B374]" office:value-type="string" office:string-value="Question 373" calcext:value-type="string">
            <text:p>Question 373</text:p>
          </table:table-cell>
          <table:table-cell office:value-type="string" calcext:value-type="string">
            <text:p>'"&gt; </text:p>
          </table:table-cell>
          <table:table-cell table:formula="of:=[.E374]" office:value-type="string" office:string-value="Question 373" calcext:value-type="string">
            <text:p>Question 37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75]" office:value-type="string" office:string-value="Answer 0374" calcext:value-type="string">
            <text:p>Answer 0374</text:p>
          </table:table-cell>
          <table:table-cell office:value-type="string" calcext:value-type="string">
            <text:p>' " onmouseout="this.innerHTML=' </text:p>
          </table:table-cell>
          <table:table-cell table:formula="of:=[INPUT.B375]" office:value-type="string" office:string-value="Question 374" calcext:value-type="string">
            <text:p>Question 374</text:p>
          </table:table-cell>
          <table:table-cell office:value-type="string" calcext:value-type="string">
            <text:p>'"&gt; </text:p>
          </table:table-cell>
          <table:table-cell table:formula="of:=[.E375]" office:value-type="string" office:string-value="Question 374" calcext:value-type="string">
            <text:p>Question 37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76]" office:value-type="string" office:string-value="Answer 0375" calcext:value-type="string">
            <text:p>Answer 0375</text:p>
          </table:table-cell>
          <table:table-cell office:value-type="string" calcext:value-type="string">
            <text:p>' " onmouseout="this.innerHTML=' </text:p>
          </table:table-cell>
          <table:table-cell table:formula="of:=[INPUT.B376]" office:value-type="string" office:string-value="Question 375" calcext:value-type="string">
            <text:p>Question 375</text:p>
          </table:table-cell>
          <table:table-cell office:value-type="string" calcext:value-type="string">
            <text:p>'"&gt; </text:p>
          </table:table-cell>
          <table:table-cell table:formula="of:=[.E376]" office:value-type="string" office:string-value="Question 375" calcext:value-type="string">
            <text:p>Question 37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77]" office:value-type="string" office:string-value="Answer 0376" calcext:value-type="string">
            <text:p>Answer 0376</text:p>
          </table:table-cell>
          <table:table-cell office:value-type="string" calcext:value-type="string">
            <text:p>' " onmouseout="this.innerHTML=' </text:p>
          </table:table-cell>
          <table:table-cell table:formula="of:=[INPUT.B377]" office:value-type="string" office:string-value="Question 376" calcext:value-type="string">
            <text:p>Question 376</text:p>
          </table:table-cell>
          <table:table-cell office:value-type="string" calcext:value-type="string">
            <text:p>'"&gt; </text:p>
          </table:table-cell>
          <table:table-cell table:formula="of:=[.E377]" office:value-type="string" office:string-value="Question 376" calcext:value-type="string">
            <text:p>Question 37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78]" office:value-type="string" office:string-value="Answer 0377" calcext:value-type="string">
            <text:p>Answer 0377</text:p>
          </table:table-cell>
          <table:table-cell office:value-type="string" calcext:value-type="string">
            <text:p>' " onmouseout="this.innerHTML=' </text:p>
          </table:table-cell>
          <table:table-cell table:formula="of:=[INPUT.B378]" office:value-type="string" office:string-value="Question 377" calcext:value-type="string">
            <text:p>Question 377</text:p>
          </table:table-cell>
          <table:table-cell office:value-type="string" calcext:value-type="string">
            <text:p>'"&gt; </text:p>
          </table:table-cell>
          <table:table-cell table:formula="of:=[.E378]" office:value-type="string" office:string-value="Question 377" calcext:value-type="string">
            <text:p>Question 37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79]" office:value-type="string" office:string-value="Answer 0378" calcext:value-type="string">
            <text:p>Answer 0378</text:p>
          </table:table-cell>
          <table:table-cell office:value-type="string" calcext:value-type="string">
            <text:p>' " onmouseout="this.innerHTML=' </text:p>
          </table:table-cell>
          <table:table-cell table:formula="of:=[INPUT.B379]" office:value-type="string" office:string-value="Question 378" calcext:value-type="string">
            <text:p>Question 378</text:p>
          </table:table-cell>
          <table:table-cell office:value-type="string" calcext:value-type="string">
            <text:p>'"&gt; </text:p>
          </table:table-cell>
          <table:table-cell table:formula="of:=[.E379]" office:value-type="string" office:string-value="Question 378" calcext:value-type="string">
            <text:p>Question 37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80]" office:value-type="string" office:string-value="Answer 0379" calcext:value-type="string">
            <text:p>Answer 0379</text:p>
          </table:table-cell>
          <table:table-cell office:value-type="string" calcext:value-type="string">
            <text:p>' " onmouseout="this.innerHTML=' </text:p>
          </table:table-cell>
          <table:table-cell table:formula="of:=[INPUT.B380]" office:value-type="string" office:string-value="Question 379" calcext:value-type="string">
            <text:p>Question 379</text:p>
          </table:table-cell>
          <table:table-cell office:value-type="string" calcext:value-type="string">
            <text:p>'"&gt; </text:p>
          </table:table-cell>
          <table:table-cell table:formula="of:=[.E380]" office:value-type="string" office:string-value="Question 379" calcext:value-type="string">
            <text:p>Question 37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81]" office:value-type="string" office:string-value="Answer 0380" calcext:value-type="string">
            <text:p>Answer 0380</text:p>
          </table:table-cell>
          <table:table-cell office:value-type="string" calcext:value-type="string">
            <text:p>' " onmouseout="this.innerHTML=' </text:p>
          </table:table-cell>
          <table:table-cell table:formula="of:=[INPUT.B381]" office:value-type="string" office:string-value="Question 380" calcext:value-type="string">
            <text:p>Question 380</text:p>
          </table:table-cell>
          <table:table-cell office:value-type="string" calcext:value-type="string">
            <text:p>'"&gt; </text:p>
          </table:table-cell>
          <table:table-cell table:formula="of:=[.E381]" office:value-type="string" office:string-value="Question 380" calcext:value-type="string">
            <text:p>Question 38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82]" office:value-type="string" office:string-value="Answer 0381" calcext:value-type="string">
            <text:p>Answer 0381</text:p>
          </table:table-cell>
          <table:table-cell office:value-type="string" calcext:value-type="string">
            <text:p>' " onmouseout="this.innerHTML=' </text:p>
          </table:table-cell>
          <table:table-cell table:formula="of:=[INPUT.B382]" office:value-type="string" office:string-value="Question 381" calcext:value-type="string">
            <text:p>Question 381</text:p>
          </table:table-cell>
          <table:table-cell office:value-type="string" calcext:value-type="string">
            <text:p>'"&gt; </text:p>
          </table:table-cell>
          <table:table-cell table:formula="of:=[.E382]" office:value-type="string" office:string-value="Question 381" calcext:value-type="string">
            <text:p>Question 38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83]" office:value-type="string" office:string-value="Answer 0382" calcext:value-type="string">
            <text:p>Answer 0382</text:p>
          </table:table-cell>
          <table:table-cell office:value-type="string" calcext:value-type="string">
            <text:p>' " onmouseout="this.innerHTML=' </text:p>
          </table:table-cell>
          <table:table-cell table:formula="of:=[INPUT.B383]" office:value-type="string" office:string-value="Question 382" calcext:value-type="string">
            <text:p>Question 382</text:p>
          </table:table-cell>
          <table:table-cell office:value-type="string" calcext:value-type="string">
            <text:p>'"&gt; </text:p>
          </table:table-cell>
          <table:table-cell table:formula="of:=[.E383]" office:value-type="string" office:string-value="Question 382" calcext:value-type="string">
            <text:p>Question 38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84]" office:value-type="string" office:string-value="Answer 0383" calcext:value-type="string">
            <text:p>Answer 0383</text:p>
          </table:table-cell>
          <table:table-cell office:value-type="string" calcext:value-type="string">
            <text:p>' " onmouseout="this.innerHTML=' </text:p>
          </table:table-cell>
          <table:table-cell table:formula="of:=[INPUT.B384]" office:value-type="string" office:string-value="Question 383" calcext:value-type="string">
            <text:p>Question 383</text:p>
          </table:table-cell>
          <table:table-cell office:value-type="string" calcext:value-type="string">
            <text:p>'"&gt; </text:p>
          </table:table-cell>
          <table:table-cell table:formula="of:=[.E384]" office:value-type="string" office:string-value="Question 383" calcext:value-type="string">
            <text:p>Question 38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85]" office:value-type="string" office:string-value="Answer 0384" calcext:value-type="string">
            <text:p>Answer 0384</text:p>
          </table:table-cell>
          <table:table-cell office:value-type="string" calcext:value-type="string">
            <text:p>' " onmouseout="this.innerHTML=' </text:p>
          </table:table-cell>
          <table:table-cell table:formula="of:=[INPUT.B385]" office:value-type="string" office:string-value="Question 384" calcext:value-type="string">
            <text:p>Question 384</text:p>
          </table:table-cell>
          <table:table-cell office:value-type="string" calcext:value-type="string">
            <text:p>'"&gt; </text:p>
          </table:table-cell>
          <table:table-cell table:formula="of:=[.E385]" office:value-type="string" office:string-value="Question 384" calcext:value-type="string">
            <text:p>Question 38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86]" office:value-type="string" office:string-value="Answer 0385" calcext:value-type="string">
            <text:p>Answer 0385</text:p>
          </table:table-cell>
          <table:table-cell office:value-type="string" calcext:value-type="string">
            <text:p>' " onmouseout="this.innerHTML=' </text:p>
          </table:table-cell>
          <table:table-cell table:formula="of:=[INPUT.B386]" office:value-type="string" office:string-value="Question 385" calcext:value-type="string">
            <text:p>Question 385</text:p>
          </table:table-cell>
          <table:table-cell office:value-type="string" calcext:value-type="string">
            <text:p>'"&gt; </text:p>
          </table:table-cell>
          <table:table-cell table:formula="of:=[.E386]" office:value-type="string" office:string-value="Question 385" calcext:value-type="string">
            <text:p>Question 38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87]" office:value-type="string" office:string-value="Answer 0386" calcext:value-type="string">
            <text:p>Answer 0386</text:p>
          </table:table-cell>
          <table:table-cell office:value-type="string" calcext:value-type="string">
            <text:p>' " onmouseout="this.innerHTML=' </text:p>
          </table:table-cell>
          <table:table-cell table:formula="of:=[INPUT.B387]" office:value-type="string" office:string-value="Question 386" calcext:value-type="string">
            <text:p>Question 386</text:p>
          </table:table-cell>
          <table:table-cell office:value-type="string" calcext:value-type="string">
            <text:p>'"&gt; </text:p>
          </table:table-cell>
          <table:table-cell table:formula="of:=[.E387]" office:value-type="string" office:string-value="Question 386" calcext:value-type="string">
            <text:p>Question 38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88]" office:value-type="string" office:string-value="Answer 0387" calcext:value-type="string">
            <text:p>Answer 0387</text:p>
          </table:table-cell>
          <table:table-cell office:value-type="string" calcext:value-type="string">
            <text:p>' " onmouseout="this.innerHTML=' </text:p>
          </table:table-cell>
          <table:table-cell table:formula="of:=[INPUT.B388]" office:value-type="string" office:string-value="Question 387" calcext:value-type="string">
            <text:p>Question 387</text:p>
          </table:table-cell>
          <table:table-cell office:value-type="string" calcext:value-type="string">
            <text:p>'"&gt; </text:p>
          </table:table-cell>
          <table:table-cell table:formula="of:=[.E388]" office:value-type="string" office:string-value="Question 387" calcext:value-type="string">
            <text:p>Question 38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89]" office:value-type="string" office:string-value="Answer 0388" calcext:value-type="string">
            <text:p>Answer 0388</text:p>
          </table:table-cell>
          <table:table-cell office:value-type="string" calcext:value-type="string">
            <text:p>' " onmouseout="this.innerHTML=' </text:p>
          </table:table-cell>
          <table:table-cell table:formula="of:=[INPUT.B389]" office:value-type="string" office:string-value="Question 388" calcext:value-type="string">
            <text:p>Question 388</text:p>
          </table:table-cell>
          <table:table-cell office:value-type="string" calcext:value-type="string">
            <text:p>'"&gt; </text:p>
          </table:table-cell>
          <table:table-cell table:formula="of:=[.E389]" office:value-type="string" office:string-value="Question 388" calcext:value-type="string">
            <text:p>Question 38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90]" office:value-type="string" office:string-value="Answer 0389" calcext:value-type="string">
            <text:p>Answer 0389</text:p>
          </table:table-cell>
          <table:table-cell office:value-type="string" calcext:value-type="string">
            <text:p>' " onmouseout="this.innerHTML=' </text:p>
          </table:table-cell>
          <table:table-cell table:formula="of:=[INPUT.B390]" office:value-type="string" office:string-value="Question 389" calcext:value-type="string">
            <text:p>Question 389</text:p>
          </table:table-cell>
          <table:table-cell office:value-type="string" calcext:value-type="string">
            <text:p>'"&gt; </text:p>
          </table:table-cell>
          <table:table-cell table:formula="of:=[.E390]" office:value-type="string" office:string-value="Question 389" calcext:value-type="string">
            <text:p>Question 38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91]" office:value-type="string" office:string-value="Answer 0390" calcext:value-type="string">
            <text:p>Answer 0390</text:p>
          </table:table-cell>
          <table:table-cell office:value-type="string" calcext:value-type="string">
            <text:p>' " onmouseout="this.innerHTML=' </text:p>
          </table:table-cell>
          <table:table-cell table:formula="of:=[INPUT.B391]" office:value-type="string" office:string-value="Question 390" calcext:value-type="string">
            <text:p>Question 390</text:p>
          </table:table-cell>
          <table:table-cell office:value-type="string" calcext:value-type="string">
            <text:p>'"&gt; </text:p>
          </table:table-cell>
          <table:table-cell table:formula="of:=[.E391]" office:value-type="string" office:string-value="Question 390" calcext:value-type="string">
            <text:p>Question 39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92]" office:value-type="string" office:string-value="Answer 0391" calcext:value-type="string">
            <text:p>Answer 0391</text:p>
          </table:table-cell>
          <table:table-cell office:value-type="string" calcext:value-type="string">
            <text:p>' " onmouseout="this.innerHTML=' </text:p>
          </table:table-cell>
          <table:table-cell table:formula="of:=[INPUT.B392]" office:value-type="string" office:string-value="Question 391" calcext:value-type="string">
            <text:p>Question 391</text:p>
          </table:table-cell>
          <table:table-cell office:value-type="string" calcext:value-type="string">
            <text:p>'"&gt; </text:p>
          </table:table-cell>
          <table:table-cell table:formula="of:=[.E392]" office:value-type="string" office:string-value="Question 391" calcext:value-type="string">
            <text:p>Question 39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93]" office:value-type="string" office:string-value="Answer 0392" calcext:value-type="string">
            <text:p>Answer 0392</text:p>
          </table:table-cell>
          <table:table-cell office:value-type="string" calcext:value-type="string">
            <text:p>' " onmouseout="this.innerHTML=' </text:p>
          </table:table-cell>
          <table:table-cell table:formula="of:=[INPUT.B393]" office:value-type="string" office:string-value="Question 392" calcext:value-type="string">
            <text:p>Question 392</text:p>
          </table:table-cell>
          <table:table-cell office:value-type="string" calcext:value-type="string">
            <text:p>'"&gt; </text:p>
          </table:table-cell>
          <table:table-cell table:formula="of:=[.E393]" office:value-type="string" office:string-value="Question 392" calcext:value-type="string">
            <text:p>Question 39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94]" office:value-type="string" office:string-value="Answer 0393" calcext:value-type="string">
            <text:p>Answer 0393</text:p>
          </table:table-cell>
          <table:table-cell office:value-type="string" calcext:value-type="string">
            <text:p>' " onmouseout="this.innerHTML=' </text:p>
          </table:table-cell>
          <table:table-cell table:formula="of:=[INPUT.B394]" office:value-type="string" office:string-value="Question 393" calcext:value-type="string">
            <text:p>Question 393</text:p>
          </table:table-cell>
          <table:table-cell office:value-type="string" calcext:value-type="string">
            <text:p>'"&gt; </text:p>
          </table:table-cell>
          <table:table-cell table:formula="of:=[.E394]" office:value-type="string" office:string-value="Question 393" calcext:value-type="string">
            <text:p>Question 39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95]" office:value-type="string" office:string-value="Answer 0394" calcext:value-type="string">
            <text:p>Answer 0394</text:p>
          </table:table-cell>
          <table:table-cell office:value-type="string" calcext:value-type="string">
            <text:p>' " onmouseout="this.innerHTML=' </text:p>
          </table:table-cell>
          <table:table-cell table:formula="of:=[INPUT.B395]" office:value-type="string" office:string-value="Question 394" calcext:value-type="string">
            <text:p>Question 394</text:p>
          </table:table-cell>
          <table:table-cell office:value-type="string" calcext:value-type="string">
            <text:p>'"&gt; </text:p>
          </table:table-cell>
          <table:table-cell table:formula="of:=[.E395]" office:value-type="string" office:string-value="Question 394" calcext:value-type="string">
            <text:p>Question 39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96]" office:value-type="string" office:string-value="Answer 0395" calcext:value-type="string">
            <text:p>Answer 0395</text:p>
          </table:table-cell>
          <table:table-cell office:value-type="string" calcext:value-type="string">
            <text:p>' " onmouseout="this.innerHTML=' </text:p>
          </table:table-cell>
          <table:table-cell table:formula="of:=[INPUT.B396]" office:value-type="string" office:string-value="Question 395" calcext:value-type="string">
            <text:p>Question 395</text:p>
          </table:table-cell>
          <table:table-cell office:value-type="string" calcext:value-type="string">
            <text:p>'"&gt; </text:p>
          </table:table-cell>
          <table:table-cell table:formula="of:=[.E396]" office:value-type="string" office:string-value="Question 395" calcext:value-type="string">
            <text:p>Question 39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97]" office:value-type="string" office:string-value="Answer 0396" calcext:value-type="string">
            <text:p>Answer 0396</text:p>
          </table:table-cell>
          <table:table-cell office:value-type="string" calcext:value-type="string">
            <text:p>' " onmouseout="this.innerHTML=' </text:p>
          </table:table-cell>
          <table:table-cell table:formula="of:=[INPUT.B397]" office:value-type="string" office:string-value="Question 396" calcext:value-type="string">
            <text:p>Question 396</text:p>
          </table:table-cell>
          <table:table-cell office:value-type="string" calcext:value-type="string">
            <text:p>'"&gt; </text:p>
          </table:table-cell>
          <table:table-cell table:formula="of:=[.E397]" office:value-type="string" office:string-value="Question 396" calcext:value-type="string">
            <text:p>Question 39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98]" office:value-type="string" office:string-value="Answer 0397" calcext:value-type="string">
            <text:p>Answer 0397</text:p>
          </table:table-cell>
          <table:table-cell office:value-type="string" calcext:value-type="string">
            <text:p>' " onmouseout="this.innerHTML=' </text:p>
          </table:table-cell>
          <table:table-cell table:formula="of:=[INPUT.B398]" office:value-type="string" office:string-value="Question 397" calcext:value-type="string">
            <text:p>Question 397</text:p>
          </table:table-cell>
          <table:table-cell office:value-type="string" calcext:value-type="string">
            <text:p>'"&gt; </text:p>
          </table:table-cell>
          <table:table-cell table:formula="of:=[.E398]" office:value-type="string" office:string-value="Question 397" calcext:value-type="string">
            <text:p>Question 39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399]" office:value-type="string" office:string-value="Answer 0398" calcext:value-type="string">
            <text:p>Answer 0398</text:p>
          </table:table-cell>
          <table:table-cell office:value-type="string" calcext:value-type="string">
            <text:p>' " onmouseout="this.innerHTML=' </text:p>
          </table:table-cell>
          <table:table-cell table:formula="of:=[INPUT.B399]" office:value-type="string" office:string-value="Question 398" calcext:value-type="string">
            <text:p>Question 398</text:p>
          </table:table-cell>
          <table:table-cell office:value-type="string" calcext:value-type="string">
            <text:p>'"&gt; </text:p>
          </table:table-cell>
          <table:table-cell table:formula="of:=[.E399]" office:value-type="string" office:string-value="Question 398" calcext:value-type="string">
            <text:p>Question 39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00]" office:value-type="string" office:string-value="Answer 0399" calcext:value-type="string">
            <text:p>Answer 0399</text:p>
          </table:table-cell>
          <table:table-cell office:value-type="string" calcext:value-type="string">
            <text:p>' " onmouseout="this.innerHTML=' </text:p>
          </table:table-cell>
          <table:table-cell table:formula="of:=[INPUT.B400]" office:value-type="string" office:string-value="Question 399" calcext:value-type="string">
            <text:p>Question 399</text:p>
          </table:table-cell>
          <table:table-cell office:value-type="string" calcext:value-type="string">
            <text:p>'"&gt; </text:p>
          </table:table-cell>
          <table:table-cell table:formula="of:=[.E400]" office:value-type="string" office:string-value="Question 399" calcext:value-type="string">
            <text:p>Question 39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01]" office:value-type="string" office:string-value="Answer 0400" calcext:value-type="string">
            <text:p>Answer 0400</text:p>
          </table:table-cell>
          <table:table-cell office:value-type="string" calcext:value-type="string">
            <text:p>' " onmouseout="this.innerHTML=' </text:p>
          </table:table-cell>
          <table:table-cell table:formula="of:=[INPUT.B401]" office:value-type="string" office:string-value="Question 400" calcext:value-type="string">
            <text:p>Question 400</text:p>
          </table:table-cell>
          <table:table-cell office:value-type="string" calcext:value-type="string">
            <text:p>'"&gt; </text:p>
          </table:table-cell>
          <table:table-cell table:formula="of:=[.E401]" office:value-type="string" office:string-value="Question 400" calcext:value-type="string">
            <text:p>Question 40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02]" office:value-type="string" office:string-value="Answer 0401" calcext:value-type="string">
            <text:p>Answer 0401</text:p>
          </table:table-cell>
          <table:table-cell office:value-type="string" calcext:value-type="string">
            <text:p>' " onmouseout="this.innerHTML=' </text:p>
          </table:table-cell>
          <table:table-cell table:formula="of:=[INPUT.B402]" office:value-type="string" office:string-value="Question 401" calcext:value-type="string">
            <text:p>Question 401</text:p>
          </table:table-cell>
          <table:table-cell office:value-type="string" calcext:value-type="string">
            <text:p>'"&gt; </text:p>
          </table:table-cell>
          <table:table-cell table:formula="of:=[.E402]" office:value-type="string" office:string-value="Question 401" calcext:value-type="string">
            <text:p>Question 40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03]" office:value-type="string" office:string-value="Answer 0402" calcext:value-type="string">
            <text:p>Answer 0402</text:p>
          </table:table-cell>
          <table:table-cell office:value-type="string" calcext:value-type="string">
            <text:p>' " onmouseout="this.innerHTML=' </text:p>
          </table:table-cell>
          <table:table-cell table:formula="of:=[INPUT.B403]" office:value-type="string" office:string-value="Question 402" calcext:value-type="string">
            <text:p>Question 402</text:p>
          </table:table-cell>
          <table:table-cell office:value-type="string" calcext:value-type="string">
            <text:p>'"&gt; </text:p>
          </table:table-cell>
          <table:table-cell table:formula="of:=[.E403]" office:value-type="string" office:string-value="Question 402" calcext:value-type="string">
            <text:p>Question 40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04]" office:value-type="string" office:string-value="Answer 0403" calcext:value-type="string">
            <text:p>Answer 0403</text:p>
          </table:table-cell>
          <table:table-cell office:value-type="string" calcext:value-type="string">
            <text:p>' " onmouseout="this.innerHTML=' </text:p>
          </table:table-cell>
          <table:table-cell table:formula="of:=[INPUT.B404]" office:value-type="string" office:string-value="Question 403" calcext:value-type="string">
            <text:p>Question 403</text:p>
          </table:table-cell>
          <table:table-cell office:value-type="string" calcext:value-type="string">
            <text:p>'"&gt; </text:p>
          </table:table-cell>
          <table:table-cell table:formula="of:=[.E404]" office:value-type="string" office:string-value="Question 403" calcext:value-type="string">
            <text:p>Question 40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05]" office:value-type="string" office:string-value="Answer 0404" calcext:value-type="string">
            <text:p>Answer 0404</text:p>
          </table:table-cell>
          <table:table-cell office:value-type="string" calcext:value-type="string">
            <text:p>' " onmouseout="this.innerHTML=' </text:p>
          </table:table-cell>
          <table:table-cell table:formula="of:=[INPUT.B405]" office:value-type="string" office:string-value="Question 404" calcext:value-type="string">
            <text:p>Question 404</text:p>
          </table:table-cell>
          <table:table-cell office:value-type="string" calcext:value-type="string">
            <text:p>'"&gt; </text:p>
          </table:table-cell>
          <table:table-cell table:formula="of:=[.E405]" office:value-type="string" office:string-value="Question 404" calcext:value-type="string">
            <text:p>Question 40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06]" office:value-type="string" office:string-value="Answer 0405" calcext:value-type="string">
            <text:p>Answer 0405</text:p>
          </table:table-cell>
          <table:table-cell office:value-type="string" calcext:value-type="string">
            <text:p>' " onmouseout="this.innerHTML=' </text:p>
          </table:table-cell>
          <table:table-cell table:formula="of:=[INPUT.B406]" office:value-type="string" office:string-value="Question 405" calcext:value-type="string">
            <text:p>Question 405</text:p>
          </table:table-cell>
          <table:table-cell office:value-type="string" calcext:value-type="string">
            <text:p>'"&gt; </text:p>
          </table:table-cell>
          <table:table-cell table:formula="of:=[.E406]" office:value-type="string" office:string-value="Question 405" calcext:value-type="string">
            <text:p>Question 40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07]" office:value-type="string" office:string-value="Answer 0406" calcext:value-type="string">
            <text:p>Answer 0406</text:p>
          </table:table-cell>
          <table:table-cell office:value-type="string" calcext:value-type="string">
            <text:p>' " onmouseout="this.innerHTML=' </text:p>
          </table:table-cell>
          <table:table-cell table:formula="of:=[INPUT.B407]" office:value-type="string" office:string-value="Question 406" calcext:value-type="string">
            <text:p>Question 406</text:p>
          </table:table-cell>
          <table:table-cell office:value-type="string" calcext:value-type="string">
            <text:p>'"&gt; </text:p>
          </table:table-cell>
          <table:table-cell table:formula="of:=[.E407]" office:value-type="string" office:string-value="Question 406" calcext:value-type="string">
            <text:p>Question 40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08]" office:value-type="string" office:string-value="Answer 0407" calcext:value-type="string">
            <text:p>Answer 0407</text:p>
          </table:table-cell>
          <table:table-cell office:value-type="string" calcext:value-type="string">
            <text:p>' " onmouseout="this.innerHTML=' </text:p>
          </table:table-cell>
          <table:table-cell table:formula="of:=[INPUT.B408]" office:value-type="string" office:string-value="Question 407" calcext:value-type="string">
            <text:p>Question 407</text:p>
          </table:table-cell>
          <table:table-cell office:value-type="string" calcext:value-type="string">
            <text:p>'"&gt; </text:p>
          </table:table-cell>
          <table:table-cell table:formula="of:=[.E408]" office:value-type="string" office:string-value="Question 407" calcext:value-type="string">
            <text:p>Question 40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09]" office:value-type="string" office:string-value="Answer 0408" calcext:value-type="string">
            <text:p>Answer 0408</text:p>
          </table:table-cell>
          <table:table-cell office:value-type="string" calcext:value-type="string">
            <text:p>' " onmouseout="this.innerHTML=' </text:p>
          </table:table-cell>
          <table:table-cell table:formula="of:=[INPUT.B409]" office:value-type="string" office:string-value="Question 408" calcext:value-type="string">
            <text:p>Question 408</text:p>
          </table:table-cell>
          <table:table-cell office:value-type="string" calcext:value-type="string">
            <text:p>'"&gt; </text:p>
          </table:table-cell>
          <table:table-cell table:formula="of:=[.E409]" office:value-type="string" office:string-value="Question 408" calcext:value-type="string">
            <text:p>Question 40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10]" office:value-type="string" office:string-value="Answer 0409" calcext:value-type="string">
            <text:p>Answer 0409</text:p>
          </table:table-cell>
          <table:table-cell office:value-type="string" calcext:value-type="string">
            <text:p>' " onmouseout="this.innerHTML=' </text:p>
          </table:table-cell>
          <table:table-cell table:formula="of:=[INPUT.B410]" office:value-type="string" office:string-value="Question 409" calcext:value-type="string">
            <text:p>Question 409</text:p>
          </table:table-cell>
          <table:table-cell office:value-type="string" calcext:value-type="string">
            <text:p>'"&gt; </text:p>
          </table:table-cell>
          <table:table-cell table:formula="of:=[.E410]" office:value-type="string" office:string-value="Question 409" calcext:value-type="string">
            <text:p>Question 40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11]" office:value-type="string" office:string-value="Answer 0410" calcext:value-type="string">
            <text:p>Answer 0410</text:p>
          </table:table-cell>
          <table:table-cell office:value-type="string" calcext:value-type="string">
            <text:p>' " onmouseout="this.innerHTML=' </text:p>
          </table:table-cell>
          <table:table-cell table:formula="of:=[INPUT.B411]" office:value-type="string" office:string-value="Question 410" calcext:value-type="string">
            <text:p>Question 410</text:p>
          </table:table-cell>
          <table:table-cell office:value-type="string" calcext:value-type="string">
            <text:p>'"&gt; </text:p>
          </table:table-cell>
          <table:table-cell table:formula="of:=[.E411]" office:value-type="string" office:string-value="Question 410" calcext:value-type="string">
            <text:p>Question 41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12]" office:value-type="string" office:string-value="Answer 0411" calcext:value-type="string">
            <text:p>Answer 0411</text:p>
          </table:table-cell>
          <table:table-cell office:value-type="string" calcext:value-type="string">
            <text:p>' " onmouseout="this.innerHTML=' </text:p>
          </table:table-cell>
          <table:table-cell table:formula="of:=[INPUT.B412]" office:value-type="string" office:string-value="Question 411" calcext:value-type="string">
            <text:p>Question 411</text:p>
          </table:table-cell>
          <table:table-cell office:value-type="string" calcext:value-type="string">
            <text:p>'"&gt; </text:p>
          </table:table-cell>
          <table:table-cell table:formula="of:=[.E412]" office:value-type="string" office:string-value="Question 411" calcext:value-type="string">
            <text:p>Question 41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13]" office:value-type="string" office:string-value="Answer 0412" calcext:value-type="string">
            <text:p>Answer 0412</text:p>
          </table:table-cell>
          <table:table-cell office:value-type="string" calcext:value-type="string">
            <text:p>' " onmouseout="this.innerHTML=' </text:p>
          </table:table-cell>
          <table:table-cell table:formula="of:=[INPUT.B413]" office:value-type="string" office:string-value="Question 412" calcext:value-type="string">
            <text:p>Question 412</text:p>
          </table:table-cell>
          <table:table-cell office:value-type="string" calcext:value-type="string">
            <text:p>'"&gt; </text:p>
          </table:table-cell>
          <table:table-cell table:formula="of:=[.E413]" office:value-type="string" office:string-value="Question 412" calcext:value-type="string">
            <text:p>Question 41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14]" office:value-type="string" office:string-value="Answer 0413" calcext:value-type="string">
            <text:p>Answer 0413</text:p>
          </table:table-cell>
          <table:table-cell office:value-type="string" calcext:value-type="string">
            <text:p>' " onmouseout="this.innerHTML=' </text:p>
          </table:table-cell>
          <table:table-cell table:formula="of:=[INPUT.B414]" office:value-type="string" office:string-value="Question 413" calcext:value-type="string">
            <text:p>Question 413</text:p>
          </table:table-cell>
          <table:table-cell office:value-type="string" calcext:value-type="string">
            <text:p>'"&gt; </text:p>
          </table:table-cell>
          <table:table-cell table:formula="of:=[.E414]" office:value-type="string" office:string-value="Question 413" calcext:value-type="string">
            <text:p>Question 41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15]" office:value-type="string" office:string-value="Answer 0414" calcext:value-type="string">
            <text:p>Answer 0414</text:p>
          </table:table-cell>
          <table:table-cell office:value-type="string" calcext:value-type="string">
            <text:p>' " onmouseout="this.innerHTML=' </text:p>
          </table:table-cell>
          <table:table-cell table:formula="of:=[INPUT.B415]" office:value-type="string" office:string-value="Question 414" calcext:value-type="string">
            <text:p>Question 414</text:p>
          </table:table-cell>
          <table:table-cell office:value-type="string" calcext:value-type="string">
            <text:p>'"&gt; </text:p>
          </table:table-cell>
          <table:table-cell table:formula="of:=[.E415]" office:value-type="string" office:string-value="Question 414" calcext:value-type="string">
            <text:p>Question 41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16]" office:value-type="string" office:string-value="Answer 0415" calcext:value-type="string">
            <text:p>Answer 0415</text:p>
          </table:table-cell>
          <table:table-cell office:value-type="string" calcext:value-type="string">
            <text:p>' " onmouseout="this.innerHTML=' </text:p>
          </table:table-cell>
          <table:table-cell table:formula="of:=[INPUT.B416]" office:value-type="string" office:string-value="Question 415" calcext:value-type="string">
            <text:p>Question 415</text:p>
          </table:table-cell>
          <table:table-cell office:value-type="string" calcext:value-type="string">
            <text:p>'"&gt; </text:p>
          </table:table-cell>
          <table:table-cell table:formula="of:=[.E416]" office:value-type="string" office:string-value="Question 415" calcext:value-type="string">
            <text:p>Question 41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17]" office:value-type="string" office:string-value="Answer 0416" calcext:value-type="string">
            <text:p>Answer 0416</text:p>
          </table:table-cell>
          <table:table-cell office:value-type="string" calcext:value-type="string">
            <text:p>' " onmouseout="this.innerHTML=' </text:p>
          </table:table-cell>
          <table:table-cell table:formula="of:=[INPUT.B417]" office:value-type="string" office:string-value="Question 416" calcext:value-type="string">
            <text:p>Question 416</text:p>
          </table:table-cell>
          <table:table-cell office:value-type="string" calcext:value-type="string">
            <text:p>'"&gt; </text:p>
          </table:table-cell>
          <table:table-cell table:formula="of:=[.E417]" office:value-type="string" office:string-value="Question 416" calcext:value-type="string">
            <text:p>Question 41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18]" office:value-type="string" office:string-value="Answer 0417" calcext:value-type="string">
            <text:p>Answer 0417</text:p>
          </table:table-cell>
          <table:table-cell office:value-type="string" calcext:value-type="string">
            <text:p>' " onmouseout="this.innerHTML=' </text:p>
          </table:table-cell>
          <table:table-cell table:formula="of:=[INPUT.B418]" office:value-type="string" office:string-value="Question 417" calcext:value-type="string">
            <text:p>Question 417</text:p>
          </table:table-cell>
          <table:table-cell office:value-type="string" calcext:value-type="string">
            <text:p>'"&gt; </text:p>
          </table:table-cell>
          <table:table-cell table:formula="of:=[.E418]" office:value-type="string" office:string-value="Question 417" calcext:value-type="string">
            <text:p>Question 41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19]" office:value-type="string" office:string-value="Answer 0418" calcext:value-type="string">
            <text:p>Answer 0418</text:p>
          </table:table-cell>
          <table:table-cell office:value-type="string" calcext:value-type="string">
            <text:p>' " onmouseout="this.innerHTML=' </text:p>
          </table:table-cell>
          <table:table-cell table:formula="of:=[INPUT.B419]" office:value-type="string" office:string-value="Question 418" calcext:value-type="string">
            <text:p>Question 418</text:p>
          </table:table-cell>
          <table:table-cell office:value-type="string" calcext:value-type="string">
            <text:p>'"&gt; </text:p>
          </table:table-cell>
          <table:table-cell table:formula="of:=[.E419]" office:value-type="string" office:string-value="Question 418" calcext:value-type="string">
            <text:p>Question 41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20]" office:value-type="string" office:string-value="Answer 0419" calcext:value-type="string">
            <text:p>Answer 0419</text:p>
          </table:table-cell>
          <table:table-cell office:value-type="string" calcext:value-type="string">
            <text:p>' " onmouseout="this.innerHTML=' </text:p>
          </table:table-cell>
          <table:table-cell table:formula="of:=[INPUT.B420]" office:value-type="string" office:string-value="Question 419" calcext:value-type="string">
            <text:p>Question 419</text:p>
          </table:table-cell>
          <table:table-cell office:value-type="string" calcext:value-type="string">
            <text:p>'"&gt; </text:p>
          </table:table-cell>
          <table:table-cell table:formula="of:=[.E420]" office:value-type="string" office:string-value="Question 419" calcext:value-type="string">
            <text:p>Question 41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21]" office:value-type="string" office:string-value="Answer 0420" calcext:value-type="string">
            <text:p>Answer 0420</text:p>
          </table:table-cell>
          <table:table-cell office:value-type="string" calcext:value-type="string">
            <text:p>' " onmouseout="this.innerHTML=' </text:p>
          </table:table-cell>
          <table:table-cell table:formula="of:=[INPUT.B421]" office:value-type="string" office:string-value="Question 420" calcext:value-type="string">
            <text:p>Question 420</text:p>
          </table:table-cell>
          <table:table-cell office:value-type="string" calcext:value-type="string">
            <text:p>'"&gt; </text:p>
          </table:table-cell>
          <table:table-cell table:formula="of:=[.E421]" office:value-type="string" office:string-value="Question 420" calcext:value-type="string">
            <text:p>Question 42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22]" office:value-type="string" office:string-value="Answer 0421" calcext:value-type="string">
            <text:p>Answer 0421</text:p>
          </table:table-cell>
          <table:table-cell office:value-type="string" calcext:value-type="string">
            <text:p>' " onmouseout="this.innerHTML=' </text:p>
          </table:table-cell>
          <table:table-cell table:formula="of:=[INPUT.B422]" office:value-type="string" office:string-value="Question 421" calcext:value-type="string">
            <text:p>Question 421</text:p>
          </table:table-cell>
          <table:table-cell office:value-type="string" calcext:value-type="string">
            <text:p>'"&gt; </text:p>
          </table:table-cell>
          <table:table-cell table:formula="of:=[.E422]" office:value-type="string" office:string-value="Question 421" calcext:value-type="string">
            <text:p>Question 42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23]" office:value-type="string" office:string-value="Answer 0422" calcext:value-type="string">
            <text:p>Answer 0422</text:p>
          </table:table-cell>
          <table:table-cell office:value-type="string" calcext:value-type="string">
            <text:p>' " onmouseout="this.innerHTML=' </text:p>
          </table:table-cell>
          <table:table-cell table:formula="of:=[INPUT.B423]" office:value-type="string" office:string-value="Question 422" calcext:value-type="string">
            <text:p>Question 422</text:p>
          </table:table-cell>
          <table:table-cell office:value-type="string" calcext:value-type="string">
            <text:p>'"&gt; </text:p>
          </table:table-cell>
          <table:table-cell table:formula="of:=[.E423]" office:value-type="string" office:string-value="Question 422" calcext:value-type="string">
            <text:p>Question 42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24]" office:value-type="string" office:string-value="Answer 0423" calcext:value-type="string">
            <text:p>Answer 0423</text:p>
          </table:table-cell>
          <table:table-cell office:value-type="string" calcext:value-type="string">
            <text:p>' " onmouseout="this.innerHTML=' </text:p>
          </table:table-cell>
          <table:table-cell table:formula="of:=[INPUT.B424]" office:value-type="string" office:string-value="Question 423" calcext:value-type="string">
            <text:p>Question 423</text:p>
          </table:table-cell>
          <table:table-cell office:value-type="string" calcext:value-type="string">
            <text:p>'"&gt; </text:p>
          </table:table-cell>
          <table:table-cell table:formula="of:=[.E424]" office:value-type="string" office:string-value="Question 423" calcext:value-type="string">
            <text:p>Question 42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25]" office:value-type="string" office:string-value="Answer 0424" calcext:value-type="string">
            <text:p>Answer 0424</text:p>
          </table:table-cell>
          <table:table-cell office:value-type="string" calcext:value-type="string">
            <text:p>' " onmouseout="this.innerHTML=' </text:p>
          </table:table-cell>
          <table:table-cell table:formula="of:=[INPUT.B425]" office:value-type="string" office:string-value="Question 424" calcext:value-type="string">
            <text:p>Question 424</text:p>
          </table:table-cell>
          <table:table-cell office:value-type="string" calcext:value-type="string">
            <text:p>'"&gt; </text:p>
          </table:table-cell>
          <table:table-cell table:formula="of:=[.E425]" office:value-type="string" office:string-value="Question 424" calcext:value-type="string">
            <text:p>Question 42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26]" office:value-type="string" office:string-value="Answer 0425" calcext:value-type="string">
            <text:p>Answer 0425</text:p>
          </table:table-cell>
          <table:table-cell office:value-type="string" calcext:value-type="string">
            <text:p>' " onmouseout="this.innerHTML=' </text:p>
          </table:table-cell>
          <table:table-cell table:formula="of:=[INPUT.B426]" office:value-type="string" office:string-value="Question 425" calcext:value-type="string">
            <text:p>Question 425</text:p>
          </table:table-cell>
          <table:table-cell office:value-type="string" calcext:value-type="string">
            <text:p>'"&gt; </text:p>
          </table:table-cell>
          <table:table-cell table:formula="of:=[.E426]" office:value-type="string" office:string-value="Question 425" calcext:value-type="string">
            <text:p>Question 42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27]" office:value-type="string" office:string-value="Answer 0426" calcext:value-type="string">
            <text:p>Answer 0426</text:p>
          </table:table-cell>
          <table:table-cell office:value-type="string" calcext:value-type="string">
            <text:p>' " onmouseout="this.innerHTML=' </text:p>
          </table:table-cell>
          <table:table-cell table:formula="of:=[INPUT.B427]" office:value-type="string" office:string-value="Question 426" calcext:value-type="string">
            <text:p>Question 426</text:p>
          </table:table-cell>
          <table:table-cell office:value-type="string" calcext:value-type="string">
            <text:p>'"&gt; </text:p>
          </table:table-cell>
          <table:table-cell table:formula="of:=[.E427]" office:value-type="string" office:string-value="Question 426" calcext:value-type="string">
            <text:p>Question 42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28]" office:value-type="string" office:string-value="Answer 0427" calcext:value-type="string">
            <text:p>Answer 0427</text:p>
          </table:table-cell>
          <table:table-cell office:value-type="string" calcext:value-type="string">
            <text:p>' " onmouseout="this.innerHTML=' </text:p>
          </table:table-cell>
          <table:table-cell table:formula="of:=[INPUT.B428]" office:value-type="string" office:string-value="Question 427" calcext:value-type="string">
            <text:p>Question 427</text:p>
          </table:table-cell>
          <table:table-cell office:value-type="string" calcext:value-type="string">
            <text:p>'"&gt; </text:p>
          </table:table-cell>
          <table:table-cell table:formula="of:=[.E428]" office:value-type="string" office:string-value="Question 427" calcext:value-type="string">
            <text:p>Question 42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29]" office:value-type="string" office:string-value="Answer 0428" calcext:value-type="string">
            <text:p>Answer 0428</text:p>
          </table:table-cell>
          <table:table-cell office:value-type="string" calcext:value-type="string">
            <text:p>' " onmouseout="this.innerHTML=' </text:p>
          </table:table-cell>
          <table:table-cell table:formula="of:=[INPUT.B429]" office:value-type="string" office:string-value="Question 428" calcext:value-type="string">
            <text:p>Question 428</text:p>
          </table:table-cell>
          <table:table-cell office:value-type="string" calcext:value-type="string">
            <text:p>'"&gt; </text:p>
          </table:table-cell>
          <table:table-cell table:formula="of:=[.E429]" office:value-type="string" office:string-value="Question 428" calcext:value-type="string">
            <text:p>Question 42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30]" office:value-type="string" office:string-value="Answer 0429" calcext:value-type="string">
            <text:p>Answer 0429</text:p>
          </table:table-cell>
          <table:table-cell office:value-type="string" calcext:value-type="string">
            <text:p>' " onmouseout="this.innerHTML=' </text:p>
          </table:table-cell>
          <table:table-cell table:formula="of:=[INPUT.B430]" office:value-type="string" office:string-value="Question 429" calcext:value-type="string">
            <text:p>Question 429</text:p>
          </table:table-cell>
          <table:table-cell office:value-type="string" calcext:value-type="string">
            <text:p>'"&gt; </text:p>
          </table:table-cell>
          <table:table-cell table:formula="of:=[.E430]" office:value-type="string" office:string-value="Question 429" calcext:value-type="string">
            <text:p>Question 42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31]" office:value-type="string" office:string-value="Answer 0430" calcext:value-type="string">
            <text:p>Answer 0430</text:p>
          </table:table-cell>
          <table:table-cell office:value-type="string" calcext:value-type="string">
            <text:p>' " onmouseout="this.innerHTML=' </text:p>
          </table:table-cell>
          <table:table-cell table:formula="of:=[INPUT.B431]" office:value-type="string" office:string-value="Question 430" calcext:value-type="string">
            <text:p>Question 430</text:p>
          </table:table-cell>
          <table:table-cell office:value-type="string" calcext:value-type="string">
            <text:p>'"&gt; </text:p>
          </table:table-cell>
          <table:table-cell table:formula="of:=[.E431]" office:value-type="string" office:string-value="Question 430" calcext:value-type="string">
            <text:p>Question 43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32]" office:value-type="string" office:string-value="Answer 0431" calcext:value-type="string">
            <text:p>Answer 0431</text:p>
          </table:table-cell>
          <table:table-cell office:value-type="string" calcext:value-type="string">
            <text:p>' " onmouseout="this.innerHTML=' </text:p>
          </table:table-cell>
          <table:table-cell table:formula="of:=[INPUT.B432]" office:value-type="string" office:string-value="Question 431" calcext:value-type="string">
            <text:p>Question 431</text:p>
          </table:table-cell>
          <table:table-cell office:value-type="string" calcext:value-type="string">
            <text:p>'"&gt; </text:p>
          </table:table-cell>
          <table:table-cell table:formula="of:=[.E432]" office:value-type="string" office:string-value="Question 431" calcext:value-type="string">
            <text:p>Question 43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33]" office:value-type="string" office:string-value="Answer 0432" calcext:value-type="string">
            <text:p>Answer 0432</text:p>
          </table:table-cell>
          <table:table-cell office:value-type="string" calcext:value-type="string">
            <text:p>' " onmouseout="this.innerHTML=' </text:p>
          </table:table-cell>
          <table:table-cell table:formula="of:=[INPUT.B433]" office:value-type="string" office:string-value="Question 432" calcext:value-type="string">
            <text:p>Question 432</text:p>
          </table:table-cell>
          <table:table-cell office:value-type="string" calcext:value-type="string">
            <text:p>'"&gt; </text:p>
          </table:table-cell>
          <table:table-cell table:formula="of:=[.E433]" office:value-type="string" office:string-value="Question 432" calcext:value-type="string">
            <text:p>Question 43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34]" office:value-type="string" office:string-value="Answer 0433" calcext:value-type="string">
            <text:p>Answer 0433</text:p>
          </table:table-cell>
          <table:table-cell office:value-type="string" calcext:value-type="string">
            <text:p>' " onmouseout="this.innerHTML=' </text:p>
          </table:table-cell>
          <table:table-cell table:formula="of:=[INPUT.B434]" office:value-type="string" office:string-value="Question 433" calcext:value-type="string">
            <text:p>Question 433</text:p>
          </table:table-cell>
          <table:table-cell office:value-type="string" calcext:value-type="string">
            <text:p>'"&gt; </text:p>
          </table:table-cell>
          <table:table-cell table:formula="of:=[.E434]" office:value-type="string" office:string-value="Question 433" calcext:value-type="string">
            <text:p>Question 43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35]" office:value-type="string" office:string-value="Answer 0434" calcext:value-type="string">
            <text:p>Answer 0434</text:p>
          </table:table-cell>
          <table:table-cell office:value-type="string" calcext:value-type="string">
            <text:p>' " onmouseout="this.innerHTML=' </text:p>
          </table:table-cell>
          <table:table-cell table:formula="of:=[INPUT.B435]" office:value-type="string" office:string-value="Question 434" calcext:value-type="string">
            <text:p>Question 434</text:p>
          </table:table-cell>
          <table:table-cell office:value-type="string" calcext:value-type="string">
            <text:p>'"&gt; </text:p>
          </table:table-cell>
          <table:table-cell table:formula="of:=[.E435]" office:value-type="string" office:string-value="Question 434" calcext:value-type="string">
            <text:p>Question 43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36]" office:value-type="string" office:string-value="Answer 0435" calcext:value-type="string">
            <text:p>Answer 0435</text:p>
          </table:table-cell>
          <table:table-cell office:value-type="string" calcext:value-type="string">
            <text:p>' " onmouseout="this.innerHTML=' </text:p>
          </table:table-cell>
          <table:table-cell table:formula="of:=[INPUT.B436]" office:value-type="string" office:string-value="Question 435" calcext:value-type="string">
            <text:p>Question 435</text:p>
          </table:table-cell>
          <table:table-cell office:value-type="string" calcext:value-type="string">
            <text:p>'"&gt; </text:p>
          </table:table-cell>
          <table:table-cell table:formula="of:=[.E436]" office:value-type="string" office:string-value="Question 435" calcext:value-type="string">
            <text:p>Question 43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37]" office:value-type="string" office:string-value="Answer 0436" calcext:value-type="string">
            <text:p>Answer 0436</text:p>
          </table:table-cell>
          <table:table-cell office:value-type="string" calcext:value-type="string">
            <text:p>' " onmouseout="this.innerHTML=' </text:p>
          </table:table-cell>
          <table:table-cell table:formula="of:=[INPUT.B437]" office:value-type="string" office:string-value="Question 436" calcext:value-type="string">
            <text:p>Question 436</text:p>
          </table:table-cell>
          <table:table-cell office:value-type="string" calcext:value-type="string">
            <text:p>'"&gt; </text:p>
          </table:table-cell>
          <table:table-cell table:formula="of:=[.E437]" office:value-type="string" office:string-value="Question 436" calcext:value-type="string">
            <text:p>Question 43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38]" office:value-type="string" office:string-value="Answer 0437" calcext:value-type="string">
            <text:p>Answer 0437</text:p>
          </table:table-cell>
          <table:table-cell office:value-type="string" calcext:value-type="string">
            <text:p>' " onmouseout="this.innerHTML=' </text:p>
          </table:table-cell>
          <table:table-cell table:formula="of:=[INPUT.B438]" office:value-type="string" office:string-value="Question 437" calcext:value-type="string">
            <text:p>Question 437</text:p>
          </table:table-cell>
          <table:table-cell office:value-type="string" calcext:value-type="string">
            <text:p>'"&gt; </text:p>
          </table:table-cell>
          <table:table-cell table:formula="of:=[.E438]" office:value-type="string" office:string-value="Question 437" calcext:value-type="string">
            <text:p>Question 43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39]" office:value-type="string" office:string-value="Answer 0438" calcext:value-type="string">
            <text:p>Answer 0438</text:p>
          </table:table-cell>
          <table:table-cell office:value-type="string" calcext:value-type="string">
            <text:p>' " onmouseout="this.innerHTML=' </text:p>
          </table:table-cell>
          <table:table-cell table:formula="of:=[INPUT.B439]" office:value-type="string" office:string-value="Question 438" calcext:value-type="string">
            <text:p>Question 438</text:p>
          </table:table-cell>
          <table:table-cell office:value-type="string" calcext:value-type="string">
            <text:p>'"&gt; </text:p>
          </table:table-cell>
          <table:table-cell table:formula="of:=[.E439]" office:value-type="string" office:string-value="Question 438" calcext:value-type="string">
            <text:p>Question 43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40]" office:value-type="string" office:string-value="Answer 0439" calcext:value-type="string">
            <text:p>Answer 0439</text:p>
          </table:table-cell>
          <table:table-cell office:value-type="string" calcext:value-type="string">
            <text:p>' " onmouseout="this.innerHTML=' </text:p>
          </table:table-cell>
          <table:table-cell table:formula="of:=[INPUT.B440]" office:value-type="string" office:string-value="Question 439" calcext:value-type="string">
            <text:p>Question 439</text:p>
          </table:table-cell>
          <table:table-cell office:value-type="string" calcext:value-type="string">
            <text:p>'"&gt; </text:p>
          </table:table-cell>
          <table:table-cell table:formula="of:=[.E440]" office:value-type="string" office:string-value="Question 439" calcext:value-type="string">
            <text:p>Question 43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41]" office:value-type="string" office:string-value="Answer 0440" calcext:value-type="string">
            <text:p>Answer 0440</text:p>
          </table:table-cell>
          <table:table-cell office:value-type="string" calcext:value-type="string">
            <text:p>' " onmouseout="this.innerHTML=' </text:p>
          </table:table-cell>
          <table:table-cell table:formula="of:=[INPUT.B441]" office:value-type="string" office:string-value="Question 440" calcext:value-type="string">
            <text:p>Question 440</text:p>
          </table:table-cell>
          <table:table-cell office:value-type="string" calcext:value-type="string">
            <text:p>'"&gt; </text:p>
          </table:table-cell>
          <table:table-cell table:formula="of:=[.E441]" office:value-type="string" office:string-value="Question 440" calcext:value-type="string">
            <text:p>Question 44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42]" office:value-type="string" office:string-value="Answer 0441" calcext:value-type="string">
            <text:p>Answer 0441</text:p>
          </table:table-cell>
          <table:table-cell office:value-type="string" calcext:value-type="string">
            <text:p>' " onmouseout="this.innerHTML=' </text:p>
          </table:table-cell>
          <table:table-cell table:formula="of:=[INPUT.B442]" office:value-type="string" office:string-value="Question 441" calcext:value-type="string">
            <text:p>Question 441</text:p>
          </table:table-cell>
          <table:table-cell office:value-type="string" calcext:value-type="string">
            <text:p>'"&gt; </text:p>
          </table:table-cell>
          <table:table-cell table:formula="of:=[.E442]" office:value-type="string" office:string-value="Question 441" calcext:value-type="string">
            <text:p>Question 44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43]" office:value-type="string" office:string-value="Answer 0442" calcext:value-type="string">
            <text:p>Answer 0442</text:p>
          </table:table-cell>
          <table:table-cell office:value-type="string" calcext:value-type="string">
            <text:p>' " onmouseout="this.innerHTML=' </text:p>
          </table:table-cell>
          <table:table-cell table:formula="of:=[INPUT.B443]" office:value-type="string" office:string-value="Question 442" calcext:value-type="string">
            <text:p>Question 442</text:p>
          </table:table-cell>
          <table:table-cell office:value-type="string" calcext:value-type="string">
            <text:p>'"&gt; </text:p>
          </table:table-cell>
          <table:table-cell table:formula="of:=[.E443]" office:value-type="string" office:string-value="Question 442" calcext:value-type="string">
            <text:p>Question 44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44]" office:value-type="string" office:string-value="Answer 0443" calcext:value-type="string">
            <text:p>Answer 0443</text:p>
          </table:table-cell>
          <table:table-cell office:value-type="string" calcext:value-type="string">
            <text:p>' " onmouseout="this.innerHTML=' </text:p>
          </table:table-cell>
          <table:table-cell table:formula="of:=[INPUT.B444]" office:value-type="string" office:string-value="Question 443" calcext:value-type="string">
            <text:p>Question 443</text:p>
          </table:table-cell>
          <table:table-cell office:value-type="string" calcext:value-type="string">
            <text:p>'"&gt; </text:p>
          </table:table-cell>
          <table:table-cell table:formula="of:=[.E444]" office:value-type="string" office:string-value="Question 443" calcext:value-type="string">
            <text:p>Question 44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45]" office:value-type="string" office:string-value="Answer 0444" calcext:value-type="string">
            <text:p>Answer 0444</text:p>
          </table:table-cell>
          <table:table-cell office:value-type="string" calcext:value-type="string">
            <text:p>' " onmouseout="this.innerHTML=' </text:p>
          </table:table-cell>
          <table:table-cell table:formula="of:=[INPUT.B445]" office:value-type="string" office:string-value="Question 444" calcext:value-type="string">
            <text:p>Question 444</text:p>
          </table:table-cell>
          <table:table-cell office:value-type="string" calcext:value-type="string">
            <text:p>'"&gt; </text:p>
          </table:table-cell>
          <table:table-cell table:formula="of:=[.E445]" office:value-type="string" office:string-value="Question 444" calcext:value-type="string">
            <text:p>Question 44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46]" office:value-type="string" office:string-value="Answer 0445" calcext:value-type="string">
            <text:p>Answer 0445</text:p>
          </table:table-cell>
          <table:table-cell office:value-type="string" calcext:value-type="string">
            <text:p>' " onmouseout="this.innerHTML=' </text:p>
          </table:table-cell>
          <table:table-cell table:formula="of:=[INPUT.B446]" office:value-type="string" office:string-value="Question 445" calcext:value-type="string">
            <text:p>Question 445</text:p>
          </table:table-cell>
          <table:table-cell office:value-type="string" calcext:value-type="string">
            <text:p>'"&gt; </text:p>
          </table:table-cell>
          <table:table-cell table:formula="of:=[.E446]" office:value-type="string" office:string-value="Question 445" calcext:value-type="string">
            <text:p>Question 44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47]" office:value-type="string" office:string-value="Answer 0446" calcext:value-type="string">
            <text:p>Answer 0446</text:p>
          </table:table-cell>
          <table:table-cell office:value-type="string" calcext:value-type="string">
            <text:p>' " onmouseout="this.innerHTML=' </text:p>
          </table:table-cell>
          <table:table-cell table:formula="of:=[INPUT.B447]" office:value-type="string" office:string-value="Question 446" calcext:value-type="string">
            <text:p>Question 446</text:p>
          </table:table-cell>
          <table:table-cell office:value-type="string" calcext:value-type="string">
            <text:p>'"&gt; </text:p>
          </table:table-cell>
          <table:table-cell table:formula="of:=[.E447]" office:value-type="string" office:string-value="Question 446" calcext:value-type="string">
            <text:p>Question 44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48]" office:value-type="string" office:string-value="Answer 0447" calcext:value-type="string">
            <text:p>Answer 0447</text:p>
          </table:table-cell>
          <table:table-cell office:value-type="string" calcext:value-type="string">
            <text:p>' " onmouseout="this.innerHTML=' </text:p>
          </table:table-cell>
          <table:table-cell table:formula="of:=[INPUT.B448]" office:value-type="string" office:string-value="Question 447" calcext:value-type="string">
            <text:p>Question 447</text:p>
          </table:table-cell>
          <table:table-cell office:value-type="string" calcext:value-type="string">
            <text:p>'"&gt; </text:p>
          </table:table-cell>
          <table:table-cell table:formula="of:=[.E448]" office:value-type="string" office:string-value="Question 447" calcext:value-type="string">
            <text:p>Question 44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49]" office:value-type="string" office:string-value="Answer 0448" calcext:value-type="string">
            <text:p>Answer 0448</text:p>
          </table:table-cell>
          <table:table-cell office:value-type="string" calcext:value-type="string">
            <text:p>' " onmouseout="this.innerHTML=' </text:p>
          </table:table-cell>
          <table:table-cell table:formula="of:=[INPUT.B449]" office:value-type="string" office:string-value="Question 448" calcext:value-type="string">
            <text:p>Question 448</text:p>
          </table:table-cell>
          <table:table-cell office:value-type="string" calcext:value-type="string">
            <text:p>'"&gt; </text:p>
          </table:table-cell>
          <table:table-cell table:formula="of:=[.E449]" office:value-type="string" office:string-value="Question 448" calcext:value-type="string">
            <text:p>Question 44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50]" office:value-type="string" office:string-value="Answer 0449" calcext:value-type="string">
            <text:p>Answer 0449</text:p>
          </table:table-cell>
          <table:table-cell office:value-type="string" calcext:value-type="string">
            <text:p>' " onmouseout="this.innerHTML=' </text:p>
          </table:table-cell>
          <table:table-cell table:formula="of:=[INPUT.B450]" office:value-type="string" office:string-value="Question 449" calcext:value-type="string">
            <text:p>Question 449</text:p>
          </table:table-cell>
          <table:table-cell office:value-type="string" calcext:value-type="string">
            <text:p>'"&gt; </text:p>
          </table:table-cell>
          <table:table-cell table:formula="of:=[.E450]" office:value-type="string" office:string-value="Question 449" calcext:value-type="string">
            <text:p>Question 44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51]" office:value-type="string" office:string-value="Answer 0450" calcext:value-type="string">
            <text:p>Answer 0450</text:p>
          </table:table-cell>
          <table:table-cell office:value-type="string" calcext:value-type="string">
            <text:p>' " onmouseout="this.innerHTML=' </text:p>
          </table:table-cell>
          <table:table-cell table:formula="of:=[INPUT.B451]" office:value-type="string" office:string-value="Question 450" calcext:value-type="string">
            <text:p>Question 450</text:p>
          </table:table-cell>
          <table:table-cell office:value-type="string" calcext:value-type="string">
            <text:p>'"&gt; </text:p>
          </table:table-cell>
          <table:table-cell table:formula="of:=[.E451]" office:value-type="string" office:string-value="Question 450" calcext:value-type="string">
            <text:p>Question 45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52]" office:value-type="string" office:string-value="Answer 0451" calcext:value-type="string">
            <text:p>Answer 0451</text:p>
          </table:table-cell>
          <table:table-cell office:value-type="string" calcext:value-type="string">
            <text:p>' " onmouseout="this.innerHTML=' </text:p>
          </table:table-cell>
          <table:table-cell table:formula="of:=[INPUT.B452]" office:value-type="string" office:string-value="Question 451" calcext:value-type="string">
            <text:p>Question 451</text:p>
          </table:table-cell>
          <table:table-cell office:value-type="string" calcext:value-type="string">
            <text:p>'"&gt; </text:p>
          </table:table-cell>
          <table:table-cell table:formula="of:=[.E452]" office:value-type="string" office:string-value="Question 451" calcext:value-type="string">
            <text:p>Question 45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53]" office:value-type="string" office:string-value="Answer 0452" calcext:value-type="string">
            <text:p>Answer 0452</text:p>
          </table:table-cell>
          <table:table-cell office:value-type="string" calcext:value-type="string">
            <text:p>' " onmouseout="this.innerHTML=' </text:p>
          </table:table-cell>
          <table:table-cell table:formula="of:=[INPUT.B453]" office:value-type="string" office:string-value="Question 452" calcext:value-type="string">
            <text:p>Question 452</text:p>
          </table:table-cell>
          <table:table-cell office:value-type="string" calcext:value-type="string">
            <text:p>'"&gt; </text:p>
          </table:table-cell>
          <table:table-cell table:formula="of:=[.E453]" office:value-type="string" office:string-value="Question 452" calcext:value-type="string">
            <text:p>Question 45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54]" office:value-type="string" office:string-value="Answer 0453" calcext:value-type="string">
            <text:p>Answer 0453</text:p>
          </table:table-cell>
          <table:table-cell office:value-type="string" calcext:value-type="string">
            <text:p>' " onmouseout="this.innerHTML=' </text:p>
          </table:table-cell>
          <table:table-cell table:formula="of:=[INPUT.B454]" office:value-type="string" office:string-value="Question 453" calcext:value-type="string">
            <text:p>Question 453</text:p>
          </table:table-cell>
          <table:table-cell office:value-type="string" calcext:value-type="string">
            <text:p>'"&gt; </text:p>
          </table:table-cell>
          <table:table-cell table:formula="of:=[.E454]" office:value-type="string" office:string-value="Question 453" calcext:value-type="string">
            <text:p>Question 45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55]" office:value-type="string" office:string-value="Answer 0454" calcext:value-type="string">
            <text:p>Answer 0454</text:p>
          </table:table-cell>
          <table:table-cell office:value-type="string" calcext:value-type="string">
            <text:p>' " onmouseout="this.innerHTML=' </text:p>
          </table:table-cell>
          <table:table-cell table:formula="of:=[INPUT.B455]" office:value-type="string" office:string-value="Question 454" calcext:value-type="string">
            <text:p>Question 454</text:p>
          </table:table-cell>
          <table:table-cell office:value-type="string" calcext:value-type="string">
            <text:p>'"&gt; </text:p>
          </table:table-cell>
          <table:table-cell table:formula="of:=[.E455]" office:value-type="string" office:string-value="Question 454" calcext:value-type="string">
            <text:p>Question 45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56]" office:value-type="string" office:string-value="Answer 0455" calcext:value-type="string">
            <text:p>Answer 0455</text:p>
          </table:table-cell>
          <table:table-cell office:value-type="string" calcext:value-type="string">
            <text:p>' " onmouseout="this.innerHTML=' </text:p>
          </table:table-cell>
          <table:table-cell table:formula="of:=[INPUT.B456]" office:value-type="string" office:string-value="Question 455" calcext:value-type="string">
            <text:p>Question 455</text:p>
          </table:table-cell>
          <table:table-cell office:value-type="string" calcext:value-type="string">
            <text:p>'"&gt; </text:p>
          </table:table-cell>
          <table:table-cell table:formula="of:=[.E456]" office:value-type="string" office:string-value="Question 455" calcext:value-type="string">
            <text:p>Question 45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57]" office:value-type="string" office:string-value="Answer 0456" calcext:value-type="string">
            <text:p>Answer 0456</text:p>
          </table:table-cell>
          <table:table-cell office:value-type="string" calcext:value-type="string">
            <text:p>' " onmouseout="this.innerHTML=' </text:p>
          </table:table-cell>
          <table:table-cell table:formula="of:=[INPUT.B457]" office:value-type="string" office:string-value="Question 456" calcext:value-type="string">
            <text:p>Question 456</text:p>
          </table:table-cell>
          <table:table-cell office:value-type="string" calcext:value-type="string">
            <text:p>'"&gt; </text:p>
          </table:table-cell>
          <table:table-cell table:formula="of:=[.E457]" office:value-type="string" office:string-value="Question 456" calcext:value-type="string">
            <text:p>Question 45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58]" office:value-type="string" office:string-value="Answer 0457" calcext:value-type="string">
            <text:p>Answer 0457</text:p>
          </table:table-cell>
          <table:table-cell office:value-type="string" calcext:value-type="string">
            <text:p>' " onmouseout="this.innerHTML=' </text:p>
          </table:table-cell>
          <table:table-cell table:formula="of:=[INPUT.B458]" office:value-type="string" office:string-value="Question 457" calcext:value-type="string">
            <text:p>Question 457</text:p>
          </table:table-cell>
          <table:table-cell office:value-type="string" calcext:value-type="string">
            <text:p>'"&gt; </text:p>
          </table:table-cell>
          <table:table-cell table:formula="of:=[.E458]" office:value-type="string" office:string-value="Question 457" calcext:value-type="string">
            <text:p>Question 45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59]" office:value-type="string" office:string-value="Answer 0458" calcext:value-type="string">
            <text:p>Answer 0458</text:p>
          </table:table-cell>
          <table:table-cell office:value-type="string" calcext:value-type="string">
            <text:p>' " onmouseout="this.innerHTML=' </text:p>
          </table:table-cell>
          <table:table-cell table:formula="of:=[INPUT.B459]" office:value-type="string" office:string-value="Question 458" calcext:value-type="string">
            <text:p>Question 458</text:p>
          </table:table-cell>
          <table:table-cell office:value-type="string" calcext:value-type="string">
            <text:p>'"&gt; </text:p>
          </table:table-cell>
          <table:table-cell table:formula="of:=[.E459]" office:value-type="string" office:string-value="Question 458" calcext:value-type="string">
            <text:p>Question 45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60]" office:value-type="string" office:string-value="Answer 0459" calcext:value-type="string">
            <text:p>Answer 0459</text:p>
          </table:table-cell>
          <table:table-cell office:value-type="string" calcext:value-type="string">
            <text:p>' " onmouseout="this.innerHTML=' </text:p>
          </table:table-cell>
          <table:table-cell table:formula="of:=[INPUT.B460]" office:value-type="string" office:string-value="Question 459" calcext:value-type="string">
            <text:p>Question 459</text:p>
          </table:table-cell>
          <table:table-cell office:value-type="string" calcext:value-type="string">
            <text:p>'"&gt; </text:p>
          </table:table-cell>
          <table:table-cell table:formula="of:=[.E460]" office:value-type="string" office:string-value="Question 459" calcext:value-type="string">
            <text:p>Question 45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61]" office:value-type="string" office:string-value="Answer 0460" calcext:value-type="string">
            <text:p>Answer 0460</text:p>
          </table:table-cell>
          <table:table-cell office:value-type="string" calcext:value-type="string">
            <text:p>' " onmouseout="this.innerHTML=' </text:p>
          </table:table-cell>
          <table:table-cell table:formula="of:=[INPUT.B461]" office:value-type="string" office:string-value="Question 460" calcext:value-type="string">
            <text:p>Question 460</text:p>
          </table:table-cell>
          <table:table-cell office:value-type="string" calcext:value-type="string">
            <text:p>'"&gt; </text:p>
          </table:table-cell>
          <table:table-cell table:formula="of:=[.E461]" office:value-type="string" office:string-value="Question 460" calcext:value-type="string">
            <text:p>Question 46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62]" office:value-type="string" office:string-value="Answer 0461" calcext:value-type="string">
            <text:p>Answer 0461</text:p>
          </table:table-cell>
          <table:table-cell office:value-type="string" calcext:value-type="string">
            <text:p>' " onmouseout="this.innerHTML=' </text:p>
          </table:table-cell>
          <table:table-cell table:formula="of:=[INPUT.B462]" office:value-type="string" office:string-value="Question 461" calcext:value-type="string">
            <text:p>Question 461</text:p>
          </table:table-cell>
          <table:table-cell office:value-type="string" calcext:value-type="string">
            <text:p>'"&gt; </text:p>
          </table:table-cell>
          <table:table-cell table:formula="of:=[.E462]" office:value-type="string" office:string-value="Question 461" calcext:value-type="string">
            <text:p>Question 46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63]" office:value-type="string" office:string-value="Answer 0462" calcext:value-type="string">
            <text:p>Answer 0462</text:p>
          </table:table-cell>
          <table:table-cell office:value-type="string" calcext:value-type="string">
            <text:p>' " onmouseout="this.innerHTML=' </text:p>
          </table:table-cell>
          <table:table-cell table:formula="of:=[INPUT.B463]" office:value-type="string" office:string-value="Question 462" calcext:value-type="string">
            <text:p>Question 462</text:p>
          </table:table-cell>
          <table:table-cell office:value-type="string" calcext:value-type="string">
            <text:p>'"&gt; </text:p>
          </table:table-cell>
          <table:table-cell table:formula="of:=[.E463]" office:value-type="string" office:string-value="Question 462" calcext:value-type="string">
            <text:p>Question 46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64]" office:value-type="string" office:string-value="Answer 0463" calcext:value-type="string">
            <text:p>Answer 0463</text:p>
          </table:table-cell>
          <table:table-cell office:value-type="string" calcext:value-type="string">
            <text:p>' " onmouseout="this.innerHTML=' </text:p>
          </table:table-cell>
          <table:table-cell table:formula="of:=[INPUT.B464]" office:value-type="string" office:string-value="Question 463" calcext:value-type="string">
            <text:p>Question 463</text:p>
          </table:table-cell>
          <table:table-cell office:value-type="string" calcext:value-type="string">
            <text:p>'"&gt; </text:p>
          </table:table-cell>
          <table:table-cell table:formula="of:=[.E464]" office:value-type="string" office:string-value="Question 463" calcext:value-type="string">
            <text:p>Question 46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65]" office:value-type="string" office:string-value="Answer 0464" calcext:value-type="string">
            <text:p>Answer 0464</text:p>
          </table:table-cell>
          <table:table-cell office:value-type="string" calcext:value-type="string">
            <text:p>' " onmouseout="this.innerHTML=' </text:p>
          </table:table-cell>
          <table:table-cell table:formula="of:=[INPUT.B465]" office:value-type="string" office:string-value="Question 464" calcext:value-type="string">
            <text:p>Question 464</text:p>
          </table:table-cell>
          <table:table-cell office:value-type="string" calcext:value-type="string">
            <text:p>'"&gt; </text:p>
          </table:table-cell>
          <table:table-cell table:formula="of:=[.E465]" office:value-type="string" office:string-value="Question 464" calcext:value-type="string">
            <text:p>Question 46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66]" office:value-type="string" office:string-value="Answer 0465" calcext:value-type="string">
            <text:p>Answer 0465</text:p>
          </table:table-cell>
          <table:table-cell office:value-type="string" calcext:value-type="string">
            <text:p>' " onmouseout="this.innerHTML=' </text:p>
          </table:table-cell>
          <table:table-cell table:formula="of:=[INPUT.B466]" office:value-type="string" office:string-value="Question 465" calcext:value-type="string">
            <text:p>Question 465</text:p>
          </table:table-cell>
          <table:table-cell office:value-type="string" calcext:value-type="string">
            <text:p>'"&gt; </text:p>
          </table:table-cell>
          <table:table-cell table:formula="of:=[.E466]" office:value-type="string" office:string-value="Question 465" calcext:value-type="string">
            <text:p>Question 46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67]" office:value-type="string" office:string-value="Answer 0466" calcext:value-type="string">
            <text:p>Answer 0466</text:p>
          </table:table-cell>
          <table:table-cell office:value-type="string" calcext:value-type="string">
            <text:p>' " onmouseout="this.innerHTML=' </text:p>
          </table:table-cell>
          <table:table-cell table:formula="of:=[INPUT.B467]" office:value-type="string" office:string-value="Question 466" calcext:value-type="string">
            <text:p>Question 466</text:p>
          </table:table-cell>
          <table:table-cell office:value-type="string" calcext:value-type="string">
            <text:p>'"&gt; </text:p>
          </table:table-cell>
          <table:table-cell table:formula="of:=[.E467]" office:value-type="string" office:string-value="Question 466" calcext:value-type="string">
            <text:p>Question 46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68]" office:value-type="string" office:string-value="Answer 0467" calcext:value-type="string">
            <text:p>Answer 0467</text:p>
          </table:table-cell>
          <table:table-cell office:value-type="string" calcext:value-type="string">
            <text:p>' " onmouseout="this.innerHTML=' </text:p>
          </table:table-cell>
          <table:table-cell table:formula="of:=[INPUT.B468]" office:value-type="string" office:string-value="Question 467" calcext:value-type="string">
            <text:p>Question 467</text:p>
          </table:table-cell>
          <table:table-cell office:value-type="string" calcext:value-type="string">
            <text:p>'"&gt; </text:p>
          </table:table-cell>
          <table:table-cell table:formula="of:=[.E468]" office:value-type="string" office:string-value="Question 467" calcext:value-type="string">
            <text:p>Question 46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69]" office:value-type="string" office:string-value="Answer 0468" calcext:value-type="string">
            <text:p>Answer 0468</text:p>
          </table:table-cell>
          <table:table-cell office:value-type="string" calcext:value-type="string">
            <text:p>' " onmouseout="this.innerHTML=' </text:p>
          </table:table-cell>
          <table:table-cell table:formula="of:=[INPUT.B469]" office:value-type="string" office:string-value="Question 468" calcext:value-type="string">
            <text:p>Question 468</text:p>
          </table:table-cell>
          <table:table-cell office:value-type="string" calcext:value-type="string">
            <text:p>'"&gt; </text:p>
          </table:table-cell>
          <table:table-cell table:formula="of:=[.E469]" office:value-type="string" office:string-value="Question 468" calcext:value-type="string">
            <text:p>Question 46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70]" office:value-type="string" office:string-value="Answer 0469" calcext:value-type="string">
            <text:p>Answer 0469</text:p>
          </table:table-cell>
          <table:table-cell office:value-type="string" calcext:value-type="string">
            <text:p>' " onmouseout="this.innerHTML=' </text:p>
          </table:table-cell>
          <table:table-cell table:formula="of:=[INPUT.B470]" office:value-type="string" office:string-value="Question 469" calcext:value-type="string">
            <text:p>Question 469</text:p>
          </table:table-cell>
          <table:table-cell office:value-type="string" calcext:value-type="string">
            <text:p>'"&gt; </text:p>
          </table:table-cell>
          <table:table-cell table:formula="of:=[.E470]" office:value-type="string" office:string-value="Question 469" calcext:value-type="string">
            <text:p>Question 46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71]" office:value-type="string" office:string-value="Answer 0470" calcext:value-type="string">
            <text:p>Answer 0470</text:p>
          </table:table-cell>
          <table:table-cell office:value-type="string" calcext:value-type="string">
            <text:p>' " onmouseout="this.innerHTML=' </text:p>
          </table:table-cell>
          <table:table-cell table:formula="of:=[INPUT.B471]" office:value-type="string" office:string-value="Question 470" calcext:value-type="string">
            <text:p>Question 470</text:p>
          </table:table-cell>
          <table:table-cell office:value-type="string" calcext:value-type="string">
            <text:p>'"&gt; </text:p>
          </table:table-cell>
          <table:table-cell table:formula="of:=[.E471]" office:value-type="string" office:string-value="Question 470" calcext:value-type="string">
            <text:p>Question 47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72]" office:value-type="string" office:string-value="Answer 0471" calcext:value-type="string">
            <text:p>Answer 0471</text:p>
          </table:table-cell>
          <table:table-cell office:value-type="string" calcext:value-type="string">
            <text:p>' " onmouseout="this.innerHTML=' </text:p>
          </table:table-cell>
          <table:table-cell table:formula="of:=[INPUT.B472]" office:value-type="string" office:string-value="Question 471" calcext:value-type="string">
            <text:p>Question 471</text:p>
          </table:table-cell>
          <table:table-cell office:value-type="string" calcext:value-type="string">
            <text:p>'"&gt; </text:p>
          </table:table-cell>
          <table:table-cell table:formula="of:=[.E472]" office:value-type="string" office:string-value="Question 471" calcext:value-type="string">
            <text:p>Question 47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73]" office:value-type="string" office:string-value="Answer 0472" calcext:value-type="string">
            <text:p>Answer 0472</text:p>
          </table:table-cell>
          <table:table-cell office:value-type="string" calcext:value-type="string">
            <text:p>' " onmouseout="this.innerHTML=' </text:p>
          </table:table-cell>
          <table:table-cell table:formula="of:=[INPUT.B473]" office:value-type="string" office:string-value="Question 472" calcext:value-type="string">
            <text:p>Question 472</text:p>
          </table:table-cell>
          <table:table-cell office:value-type="string" calcext:value-type="string">
            <text:p>'"&gt; </text:p>
          </table:table-cell>
          <table:table-cell table:formula="of:=[.E473]" office:value-type="string" office:string-value="Question 472" calcext:value-type="string">
            <text:p>Question 47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74]" office:value-type="string" office:string-value="Answer 0473" calcext:value-type="string">
            <text:p>Answer 0473</text:p>
          </table:table-cell>
          <table:table-cell office:value-type="string" calcext:value-type="string">
            <text:p>' " onmouseout="this.innerHTML=' </text:p>
          </table:table-cell>
          <table:table-cell table:formula="of:=[INPUT.B474]" office:value-type="string" office:string-value="Question 473" calcext:value-type="string">
            <text:p>Question 473</text:p>
          </table:table-cell>
          <table:table-cell office:value-type="string" calcext:value-type="string">
            <text:p>'"&gt; </text:p>
          </table:table-cell>
          <table:table-cell table:formula="of:=[.E474]" office:value-type="string" office:string-value="Question 473" calcext:value-type="string">
            <text:p>Question 47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75]" office:value-type="string" office:string-value="Answer 0474" calcext:value-type="string">
            <text:p>Answer 0474</text:p>
          </table:table-cell>
          <table:table-cell office:value-type="string" calcext:value-type="string">
            <text:p>' " onmouseout="this.innerHTML=' </text:p>
          </table:table-cell>
          <table:table-cell table:formula="of:=[INPUT.B475]" office:value-type="string" office:string-value="Question 474" calcext:value-type="string">
            <text:p>Question 474</text:p>
          </table:table-cell>
          <table:table-cell office:value-type="string" calcext:value-type="string">
            <text:p>'"&gt; </text:p>
          </table:table-cell>
          <table:table-cell table:formula="of:=[.E475]" office:value-type="string" office:string-value="Question 474" calcext:value-type="string">
            <text:p>Question 47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76]" office:value-type="string" office:string-value="Answer 0475" calcext:value-type="string">
            <text:p>Answer 0475</text:p>
          </table:table-cell>
          <table:table-cell office:value-type="string" calcext:value-type="string">
            <text:p>' " onmouseout="this.innerHTML=' </text:p>
          </table:table-cell>
          <table:table-cell table:formula="of:=[INPUT.B476]" office:value-type="string" office:string-value="Question 475" calcext:value-type="string">
            <text:p>Question 475</text:p>
          </table:table-cell>
          <table:table-cell office:value-type="string" calcext:value-type="string">
            <text:p>'"&gt; </text:p>
          </table:table-cell>
          <table:table-cell table:formula="of:=[.E476]" office:value-type="string" office:string-value="Question 475" calcext:value-type="string">
            <text:p>Question 47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77]" office:value-type="string" office:string-value="Answer 0476" calcext:value-type="string">
            <text:p>Answer 0476</text:p>
          </table:table-cell>
          <table:table-cell office:value-type="string" calcext:value-type="string">
            <text:p>' " onmouseout="this.innerHTML=' </text:p>
          </table:table-cell>
          <table:table-cell table:formula="of:=[INPUT.B477]" office:value-type="string" office:string-value="Question 476" calcext:value-type="string">
            <text:p>Question 476</text:p>
          </table:table-cell>
          <table:table-cell office:value-type="string" calcext:value-type="string">
            <text:p>'"&gt; </text:p>
          </table:table-cell>
          <table:table-cell table:formula="of:=[.E477]" office:value-type="string" office:string-value="Question 476" calcext:value-type="string">
            <text:p>Question 47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78]" office:value-type="string" office:string-value="Answer 0477" calcext:value-type="string">
            <text:p>Answer 0477</text:p>
          </table:table-cell>
          <table:table-cell office:value-type="string" calcext:value-type="string">
            <text:p>' " onmouseout="this.innerHTML=' </text:p>
          </table:table-cell>
          <table:table-cell table:formula="of:=[INPUT.B478]" office:value-type="string" office:string-value="Question 477" calcext:value-type="string">
            <text:p>Question 477</text:p>
          </table:table-cell>
          <table:table-cell office:value-type="string" calcext:value-type="string">
            <text:p>'"&gt; </text:p>
          </table:table-cell>
          <table:table-cell table:formula="of:=[.E478]" office:value-type="string" office:string-value="Question 477" calcext:value-type="string">
            <text:p>Question 47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79]" office:value-type="string" office:string-value="Answer 0478" calcext:value-type="string">
            <text:p>Answer 0478</text:p>
          </table:table-cell>
          <table:table-cell office:value-type="string" calcext:value-type="string">
            <text:p>' " onmouseout="this.innerHTML=' </text:p>
          </table:table-cell>
          <table:table-cell table:formula="of:=[INPUT.B479]" office:value-type="string" office:string-value="Question 478" calcext:value-type="string">
            <text:p>Question 478</text:p>
          </table:table-cell>
          <table:table-cell office:value-type="string" calcext:value-type="string">
            <text:p>'"&gt; </text:p>
          </table:table-cell>
          <table:table-cell table:formula="of:=[.E479]" office:value-type="string" office:string-value="Question 478" calcext:value-type="string">
            <text:p>Question 47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80]" office:value-type="string" office:string-value="Answer 0479" calcext:value-type="string">
            <text:p>Answer 0479</text:p>
          </table:table-cell>
          <table:table-cell office:value-type="string" calcext:value-type="string">
            <text:p>' " onmouseout="this.innerHTML=' </text:p>
          </table:table-cell>
          <table:table-cell table:formula="of:=[INPUT.B480]" office:value-type="string" office:string-value="Question 479" calcext:value-type="string">
            <text:p>Question 479</text:p>
          </table:table-cell>
          <table:table-cell office:value-type="string" calcext:value-type="string">
            <text:p>'"&gt; </text:p>
          </table:table-cell>
          <table:table-cell table:formula="of:=[.E480]" office:value-type="string" office:string-value="Question 479" calcext:value-type="string">
            <text:p>Question 47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81]" office:value-type="string" office:string-value="Answer 0480" calcext:value-type="string">
            <text:p>Answer 0480</text:p>
          </table:table-cell>
          <table:table-cell office:value-type="string" calcext:value-type="string">
            <text:p>' " onmouseout="this.innerHTML=' </text:p>
          </table:table-cell>
          <table:table-cell table:formula="of:=[INPUT.B481]" office:value-type="string" office:string-value="Question 480" calcext:value-type="string">
            <text:p>Question 480</text:p>
          </table:table-cell>
          <table:table-cell office:value-type="string" calcext:value-type="string">
            <text:p>'"&gt; </text:p>
          </table:table-cell>
          <table:table-cell table:formula="of:=[.E481]" office:value-type="string" office:string-value="Question 480" calcext:value-type="string">
            <text:p>Question 48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82]" office:value-type="string" office:string-value="Answer 0481" calcext:value-type="string">
            <text:p>Answer 0481</text:p>
          </table:table-cell>
          <table:table-cell office:value-type="string" calcext:value-type="string">
            <text:p>' " onmouseout="this.innerHTML=' </text:p>
          </table:table-cell>
          <table:table-cell table:formula="of:=[INPUT.B482]" office:value-type="string" office:string-value="Question 481" calcext:value-type="string">
            <text:p>Question 481</text:p>
          </table:table-cell>
          <table:table-cell office:value-type="string" calcext:value-type="string">
            <text:p>'"&gt; </text:p>
          </table:table-cell>
          <table:table-cell table:formula="of:=[.E482]" office:value-type="string" office:string-value="Question 481" calcext:value-type="string">
            <text:p>Question 48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83]" office:value-type="string" office:string-value="Answer 0482" calcext:value-type="string">
            <text:p>Answer 0482</text:p>
          </table:table-cell>
          <table:table-cell office:value-type="string" calcext:value-type="string">
            <text:p>' " onmouseout="this.innerHTML=' </text:p>
          </table:table-cell>
          <table:table-cell table:formula="of:=[INPUT.B483]" office:value-type="string" office:string-value="Question 482" calcext:value-type="string">
            <text:p>Question 482</text:p>
          </table:table-cell>
          <table:table-cell office:value-type="string" calcext:value-type="string">
            <text:p>'"&gt; </text:p>
          </table:table-cell>
          <table:table-cell table:formula="of:=[.E483]" office:value-type="string" office:string-value="Question 482" calcext:value-type="string">
            <text:p>Question 48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84]" office:value-type="string" office:string-value="Answer 0483" calcext:value-type="string">
            <text:p>Answer 0483</text:p>
          </table:table-cell>
          <table:table-cell office:value-type="string" calcext:value-type="string">
            <text:p>' " onmouseout="this.innerHTML=' </text:p>
          </table:table-cell>
          <table:table-cell table:formula="of:=[INPUT.B484]" office:value-type="string" office:string-value="Question 483" calcext:value-type="string">
            <text:p>Question 483</text:p>
          </table:table-cell>
          <table:table-cell office:value-type="string" calcext:value-type="string">
            <text:p>'"&gt; </text:p>
          </table:table-cell>
          <table:table-cell table:formula="of:=[.E484]" office:value-type="string" office:string-value="Question 483" calcext:value-type="string">
            <text:p>Question 48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85]" office:value-type="string" office:string-value="Answer 0484" calcext:value-type="string">
            <text:p>Answer 0484</text:p>
          </table:table-cell>
          <table:table-cell office:value-type="string" calcext:value-type="string">
            <text:p>' " onmouseout="this.innerHTML=' </text:p>
          </table:table-cell>
          <table:table-cell table:formula="of:=[INPUT.B485]" office:value-type="string" office:string-value="Question 484" calcext:value-type="string">
            <text:p>Question 484</text:p>
          </table:table-cell>
          <table:table-cell office:value-type="string" calcext:value-type="string">
            <text:p>'"&gt; </text:p>
          </table:table-cell>
          <table:table-cell table:formula="of:=[.E485]" office:value-type="string" office:string-value="Question 484" calcext:value-type="string">
            <text:p>Question 48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86]" office:value-type="string" office:string-value="Answer 0485" calcext:value-type="string">
            <text:p>Answer 0485</text:p>
          </table:table-cell>
          <table:table-cell office:value-type="string" calcext:value-type="string">
            <text:p>' " onmouseout="this.innerHTML=' </text:p>
          </table:table-cell>
          <table:table-cell table:formula="of:=[INPUT.B486]" office:value-type="string" office:string-value="Question 485" calcext:value-type="string">
            <text:p>Question 485</text:p>
          </table:table-cell>
          <table:table-cell office:value-type="string" calcext:value-type="string">
            <text:p>'"&gt; </text:p>
          </table:table-cell>
          <table:table-cell table:formula="of:=[.E486]" office:value-type="string" office:string-value="Question 485" calcext:value-type="string">
            <text:p>Question 48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87]" office:value-type="string" office:string-value="Answer 0486" calcext:value-type="string">
            <text:p>Answer 0486</text:p>
          </table:table-cell>
          <table:table-cell office:value-type="string" calcext:value-type="string">
            <text:p>' " onmouseout="this.innerHTML=' </text:p>
          </table:table-cell>
          <table:table-cell table:formula="of:=[INPUT.B487]" office:value-type="string" office:string-value="Question 486" calcext:value-type="string">
            <text:p>Question 486</text:p>
          </table:table-cell>
          <table:table-cell office:value-type="string" calcext:value-type="string">
            <text:p>'"&gt; </text:p>
          </table:table-cell>
          <table:table-cell table:formula="of:=[.E487]" office:value-type="string" office:string-value="Question 486" calcext:value-type="string">
            <text:p>Question 48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88]" office:value-type="string" office:string-value="Answer 0487" calcext:value-type="string">
            <text:p>Answer 0487</text:p>
          </table:table-cell>
          <table:table-cell office:value-type="string" calcext:value-type="string">
            <text:p>' " onmouseout="this.innerHTML=' </text:p>
          </table:table-cell>
          <table:table-cell table:formula="of:=[INPUT.B488]" office:value-type="string" office:string-value="Question 487" calcext:value-type="string">
            <text:p>Question 487</text:p>
          </table:table-cell>
          <table:table-cell office:value-type="string" calcext:value-type="string">
            <text:p>'"&gt; </text:p>
          </table:table-cell>
          <table:table-cell table:formula="of:=[.E488]" office:value-type="string" office:string-value="Question 487" calcext:value-type="string">
            <text:p>Question 48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89]" office:value-type="string" office:string-value="Answer 0488" calcext:value-type="string">
            <text:p>Answer 0488</text:p>
          </table:table-cell>
          <table:table-cell office:value-type="string" calcext:value-type="string">
            <text:p>' " onmouseout="this.innerHTML=' </text:p>
          </table:table-cell>
          <table:table-cell table:formula="of:=[INPUT.B489]" office:value-type="string" office:string-value="Question 488" calcext:value-type="string">
            <text:p>Question 488</text:p>
          </table:table-cell>
          <table:table-cell office:value-type="string" calcext:value-type="string">
            <text:p>'"&gt; </text:p>
          </table:table-cell>
          <table:table-cell table:formula="of:=[.E489]" office:value-type="string" office:string-value="Question 488" calcext:value-type="string">
            <text:p>Question 48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90]" office:value-type="string" office:string-value="Answer 0489" calcext:value-type="string">
            <text:p>Answer 0489</text:p>
          </table:table-cell>
          <table:table-cell office:value-type="string" calcext:value-type="string">
            <text:p>' " onmouseout="this.innerHTML=' </text:p>
          </table:table-cell>
          <table:table-cell table:formula="of:=[INPUT.B490]" office:value-type="string" office:string-value="Question 489" calcext:value-type="string">
            <text:p>Question 489</text:p>
          </table:table-cell>
          <table:table-cell office:value-type="string" calcext:value-type="string">
            <text:p>'"&gt; </text:p>
          </table:table-cell>
          <table:table-cell table:formula="of:=[.E490]" office:value-type="string" office:string-value="Question 489" calcext:value-type="string">
            <text:p>Question 48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91]" office:value-type="string" office:string-value="Answer 0490" calcext:value-type="string">
            <text:p>Answer 0490</text:p>
          </table:table-cell>
          <table:table-cell office:value-type="string" calcext:value-type="string">
            <text:p>' " onmouseout="this.innerHTML=' </text:p>
          </table:table-cell>
          <table:table-cell table:formula="of:=[INPUT.B491]" office:value-type="string" office:string-value="Question 490" calcext:value-type="string">
            <text:p>Question 490</text:p>
          </table:table-cell>
          <table:table-cell office:value-type="string" calcext:value-type="string">
            <text:p>'"&gt; </text:p>
          </table:table-cell>
          <table:table-cell table:formula="of:=[.E491]" office:value-type="string" office:string-value="Question 490" calcext:value-type="string">
            <text:p>Question 49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92]" office:value-type="string" office:string-value="Answer 0491" calcext:value-type="string">
            <text:p>Answer 0491</text:p>
          </table:table-cell>
          <table:table-cell office:value-type="string" calcext:value-type="string">
            <text:p>' " onmouseout="this.innerHTML=' </text:p>
          </table:table-cell>
          <table:table-cell table:formula="of:=[INPUT.B492]" office:value-type="string" office:string-value="Question 491" calcext:value-type="string">
            <text:p>Question 491</text:p>
          </table:table-cell>
          <table:table-cell office:value-type="string" calcext:value-type="string">
            <text:p>'"&gt; </text:p>
          </table:table-cell>
          <table:table-cell table:formula="of:=[.E492]" office:value-type="string" office:string-value="Question 491" calcext:value-type="string">
            <text:p>Question 49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93]" office:value-type="string" office:string-value="Answer 0492" calcext:value-type="string">
            <text:p>Answer 0492</text:p>
          </table:table-cell>
          <table:table-cell office:value-type="string" calcext:value-type="string">
            <text:p>' " onmouseout="this.innerHTML=' </text:p>
          </table:table-cell>
          <table:table-cell table:formula="of:=[INPUT.B493]" office:value-type="string" office:string-value="Question 492" calcext:value-type="string">
            <text:p>Question 492</text:p>
          </table:table-cell>
          <table:table-cell office:value-type="string" calcext:value-type="string">
            <text:p>'"&gt; </text:p>
          </table:table-cell>
          <table:table-cell table:formula="of:=[.E493]" office:value-type="string" office:string-value="Question 492" calcext:value-type="string">
            <text:p>Question 49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94]" office:value-type="string" office:string-value="Answer 0493" calcext:value-type="string">
            <text:p>Answer 0493</text:p>
          </table:table-cell>
          <table:table-cell office:value-type="string" calcext:value-type="string">
            <text:p>' " onmouseout="this.innerHTML=' </text:p>
          </table:table-cell>
          <table:table-cell table:formula="of:=[INPUT.B494]" office:value-type="string" office:string-value="Question 493" calcext:value-type="string">
            <text:p>Question 493</text:p>
          </table:table-cell>
          <table:table-cell office:value-type="string" calcext:value-type="string">
            <text:p>'"&gt; </text:p>
          </table:table-cell>
          <table:table-cell table:formula="of:=[.E494]" office:value-type="string" office:string-value="Question 493" calcext:value-type="string">
            <text:p>Question 49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95]" office:value-type="string" office:string-value="Answer 0494" calcext:value-type="string">
            <text:p>Answer 0494</text:p>
          </table:table-cell>
          <table:table-cell office:value-type="string" calcext:value-type="string">
            <text:p>' " onmouseout="this.innerHTML=' </text:p>
          </table:table-cell>
          <table:table-cell table:formula="of:=[INPUT.B495]" office:value-type="string" office:string-value="Question 494" calcext:value-type="string">
            <text:p>Question 494</text:p>
          </table:table-cell>
          <table:table-cell office:value-type="string" calcext:value-type="string">
            <text:p>'"&gt; </text:p>
          </table:table-cell>
          <table:table-cell table:formula="of:=[.E495]" office:value-type="string" office:string-value="Question 494" calcext:value-type="string">
            <text:p>Question 49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96]" office:value-type="string" office:string-value="Answer 0495" calcext:value-type="string">
            <text:p>Answer 0495</text:p>
          </table:table-cell>
          <table:table-cell office:value-type="string" calcext:value-type="string">
            <text:p>' " onmouseout="this.innerHTML=' </text:p>
          </table:table-cell>
          <table:table-cell table:formula="of:=[INPUT.B496]" office:value-type="string" office:string-value="Question 495" calcext:value-type="string">
            <text:p>Question 495</text:p>
          </table:table-cell>
          <table:table-cell office:value-type="string" calcext:value-type="string">
            <text:p>'"&gt; </text:p>
          </table:table-cell>
          <table:table-cell table:formula="of:=[.E496]" office:value-type="string" office:string-value="Question 495" calcext:value-type="string">
            <text:p>Question 49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97]" office:value-type="string" office:string-value="Answer 0496" calcext:value-type="string">
            <text:p>Answer 0496</text:p>
          </table:table-cell>
          <table:table-cell office:value-type="string" calcext:value-type="string">
            <text:p>' " onmouseout="this.innerHTML=' </text:p>
          </table:table-cell>
          <table:table-cell table:formula="of:=[INPUT.B497]" office:value-type="string" office:string-value="Question 496" calcext:value-type="string">
            <text:p>Question 496</text:p>
          </table:table-cell>
          <table:table-cell office:value-type="string" calcext:value-type="string">
            <text:p>'"&gt; </text:p>
          </table:table-cell>
          <table:table-cell table:formula="of:=[.E497]" office:value-type="string" office:string-value="Question 496" calcext:value-type="string">
            <text:p>Question 49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98]" office:value-type="string" office:string-value="Answer 0497" calcext:value-type="string">
            <text:p>Answer 0497</text:p>
          </table:table-cell>
          <table:table-cell office:value-type="string" calcext:value-type="string">
            <text:p>' " onmouseout="this.innerHTML=' </text:p>
          </table:table-cell>
          <table:table-cell table:formula="of:=[INPUT.B498]" office:value-type="string" office:string-value="Question 497" calcext:value-type="string">
            <text:p>Question 497</text:p>
          </table:table-cell>
          <table:table-cell office:value-type="string" calcext:value-type="string">
            <text:p>'"&gt; </text:p>
          </table:table-cell>
          <table:table-cell table:formula="of:=[.E498]" office:value-type="string" office:string-value="Question 497" calcext:value-type="string">
            <text:p>Question 49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499]" office:value-type="string" office:string-value="Answer 0498" calcext:value-type="string">
            <text:p>Answer 0498</text:p>
          </table:table-cell>
          <table:table-cell office:value-type="string" calcext:value-type="string">
            <text:p>' " onmouseout="this.innerHTML=' </text:p>
          </table:table-cell>
          <table:table-cell table:formula="of:=[INPUT.B499]" office:value-type="string" office:string-value="Question 498" calcext:value-type="string">
            <text:p>Question 498</text:p>
          </table:table-cell>
          <table:table-cell office:value-type="string" calcext:value-type="string">
            <text:p>'"&gt; </text:p>
          </table:table-cell>
          <table:table-cell table:formula="of:=[.E499]" office:value-type="string" office:string-value="Question 498" calcext:value-type="string">
            <text:p>Question 49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00]" office:value-type="string" office:string-value="Answer 0499" calcext:value-type="string">
            <text:p>Answer 0499</text:p>
          </table:table-cell>
          <table:table-cell office:value-type="string" calcext:value-type="string">
            <text:p>' " onmouseout="this.innerHTML=' </text:p>
          </table:table-cell>
          <table:table-cell table:formula="of:=[INPUT.B500]" office:value-type="string" office:string-value="Question 499" calcext:value-type="string">
            <text:p>Question 499</text:p>
          </table:table-cell>
          <table:table-cell office:value-type="string" calcext:value-type="string">
            <text:p>'"&gt; </text:p>
          </table:table-cell>
          <table:table-cell table:formula="of:=[.E500]" office:value-type="string" office:string-value="Question 499" calcext:value-type="string">
            <text:p>Question 49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01]" office:value-type="string" office:string-value="Answer 0500" calcext:value-type="string">
            <text:p>Answer 0500</text:p>
          </table:table-cell>
          <table:table-cell office:value-type="string" calcext:value-type="string">
            <text:p>' " onmouseout="this.innerHTML=' </text:p>
          </table:table-cell>
          <table:table-cell table:formula="of:=[INPUT.B501]" office:value-type="string" office:string-value="Question 500" calcext:value-type="string">
            <text:p>Question 500</text:p>
          </table:table-cell>
          <table:table-cell office:value-type="string" calcext:value-type="string">
            <text:p>'"&gt; </text:p>
          </table:table-cell>
          <table:table-cell table:formula="of:=[.E501]" office:value-type="string" office:string-value="Question 500" calcext:value-type="string">
            <text:p>Question 50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02]" office:value-type="string" office:string-value="Answer 0501" calcext:value-type="string">
            <text:p>Answer 0501</text:p>
          </table:table-cell>
          <table:table-cell office:value-type="string" calcext:value-type="string">
            <text:p>' " onmouseout="this.innerHTML=' </text:p>
          </table:table-cell>
          <table:table-cell table:formula="of:=[INPUT.B502]" office:value-type="string" office:string-value="Question 501" calcext:value-type="string">
            <text:p>Question 501</text:p>
          </table:table-cell>
          <table:table-cell office:value-type="string" calcext:value-type="string">
            <text:p>'"&gt; </text:p>
          </table:table-cell>
          <table:table-cell table:formula="of:=[.E502]" office:value-type="string" office:string-value="Question 501" calcext:value-type="string">
            <text:p>Question 50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03]" office:value-type="string" office:string-value="Answer 0502" calcext:value-type="string">
            <text:p>Answer 0502</text:p>
          </table:table-cell>
          <table:table-cell office:value-type="string" calcext:value-type="string">
            <text:p>' " onmouseout="this.innerHTML=' </text:p>
          </table:table-cell>
          <table:table-cell table:formula="of:=[INPUT.B503]" office:value-type="string" office:string-value="Question 502" calcext:value-type="string">
            <text:p>Question 502</text:p>
          </table:table-cell>
          <table:table-cell office:value-type="string" calcext:value-type="string">
            <text:p>'"&gt; </text:p>
          </table:table-cell>
          <table:table-cell table:formula="of:=[.E503]" office:value-type="string" office:string-value="Question 502" calcext:value-type="string">
            <text:p>Question 50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04]" office:value-type="string" office:string-value="Answer 0503" calcext:value-type="string">
            <text:p>Answer 0503</text:p>
          </table:table-cell>
          <table:table-cell office:value-type="string" calcext:value-type="string">
            <text:p>' " onmouseout="this.innerHTML=' </text:p>
          </table:table-cell>
          <table:table-cell table:formula="of:=[INPUT.B504]" office:value-type="string" office:string-value="Question 503" calcext:value-type="string">
            <text:p>Question 503</text:p>
          </table:table-cell>
          <table:table-cell office:value-type="string" calcext:value-type="string">
            <text:p>'"&gt; </text:p>
          </table:table-cell>
          <table:table-cell table:formula="of:=[.E504]" office:value-type="string" office:string-value="Question 503" calcext:value-type="string">
            <text:p>Question 50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05]" office:value-type="string" office:string-value="Answer 0504" calcext:value-type="string">
            <text:p>Answer 0504</text:p>
          </table:table-cell>
          <table:table-cell office:value-type="string" calcext:value-type="string">
            <text:p>' " onmouseout="this.innerHTML=' </text:p>
          </table:table-cell>
          <table:table-cell table:formula="of:=[INPUT.B505]" office:value-type="string" office:string-value="Question 504" calcext:value-type="string">
            <text:p>Question 504</text:p>
          </table:table-cell>
          <table:table-cell office:value-type="string" calcext:value-type="string">
            <text:p>'"&gt; </text:p>
          </table:table-cell>
          <table:table-cell table:formula="of:=[.E505]" office:value-type="string" office:string-value="Question 504" calcext:value-type="string">
            <text:p>Question 50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06]" office:value-type="string" office:string-value="Answer 0505" calcext:value-type="string">
            <text:p>Answer 0505</text:p>
          </table:table-cell>
          <table:table-cell office:value-type="string" calcext:value-type="string">
            <text:p>' " onmouseout="this.innerHTML=' </text:p>
          </table:table-cell>
          <table:table-cell table:formula="of:=[INPUT.B506]" office:value-type="string" office:string-value="Question 505" calcext:value-type="string">
            <text:p>Question 505</text:p>
          </table:table-cell>
          <table:table-cell office:value-type="string" calcext:value-type="string">
            <text:p>'"&gt; </text:p>
          </table:table-cell>
          <table:table-cell table:formula="of:=[.E506]" office:value-type="string" office:string-value="Question 505" calcext:value-type="string">
            <text:p>Question 50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07]" office:value-type="string" office:string-value="Answer 0506" calcext:value-type="string">
            <text:p>Answer 0506</text:p>
          </table:table-cell>
          <table:table-cell office:value-type="string" calcext:value-type="string">
            <text:p>' " onmouseout="this.innerHTML=' </text:p>
          </table:table-cell>
          <table:table-cell table:formula="of:=[INPUT.B507]" office:value-type="string" office:string-value="Question 506" calcext:value-type="string">
            <text:p>Question 506</text:p>
          </table:table-cell>
          <table:table-cell office:value-type="string" calcext:value-type="string">
            <text:p>'"&gt; </text:p>
          </table:table-cell>
          <table:table-cell table:formula="of:=[.E507]" office:value-type="string" office:string-value="Question 506" calcext:value-type="string">
            <text:p>Question 50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08]" office:value-type="string" office:string-value="Answer 0507" calcext:value-type="string">
            <text:p>Answer 0507</text:p>
          </table:table-cell>
          <table:table-cell office:value-type="string" calcext:value-type="string">
            <text:p>' " onmouseout="this.innerHTML=' </text:p>
          </table:table-cell>
          <table:table-cell table:formula="of:=[INPUT.B508]" office:value-type="string" office:string-value="Question 507" calcext:value-type="string">
            <text:p>Question 507</text:p>
          </table:table-cell>
          <table:table-cell office:value-type="string" calcext:value-type="string">
            <text:p>'"&gt; </text:p>
          </table:table-cell>
          <table:table-cell table:formula="of:=[.E508]" office:value-type="string" office:string-value="Question 507" calcext:value-type="string">
            <text:p>Question 50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09]" office:value-type="string" office:string-value="Answer 0508" calcext:value-type="string">
            <text:p>Answer 0508</text:p>
          </table:table-cell>
          <table:table-cell office:value-type="string" calcext:value-type="string">
            <text:p>' " onmouseout="this.innerHTML=' </text:p>
          </table:table-cell>
          <table:table-cell table:formula="of:=[INPUT.B509]" office:value-type="string" office:string-value="Question 508" calcext:value-type="string">
            <text:p>Question 508</text:p>
          </table:table-cell>
          <table:table-cell office:value-type="string" calcext:value-type="string">
            <text:p>'"&gt; </text:p>
          </table:table-cell>
          <table:table-cell table:formula="of:=[.E509]" office:value-type="string" office:string-value="Question 508" calcext:value-type="string">
            <text:p>Question 50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10]" office:value-type="string" office:string-value="Answer 0509" calcext:value-type="string">
            <text:p>Answer 0509</text:p>
          </table:table-cell>
          <table:table-cell office:value-type="string" calcext:value-type="string">
            <text:p>' " onmouseout="this.innerHTML=' </text:p>
          </table:table-cell>
          <table:table-cell table:formula="of:=[INPUT.B510]" office:value-type="string" office:string-value="Question 509" calcext:value-type="string">
            <text:p>Question 509</text:p>
          </table:table-cell>
          <table:table-cell office:value-type="string" calcext:value-type="string">
            <text:p>'"&gt; </text:p>
          </table:table-cell>
          <table:table-cell table:formula="of:=[.E510]" office:value-type="string" office:string-value="Question 509" calcext:value-type="string">
            <text:p>Question 50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11]" office:value-type="string" office:string-value="Answer 0510" calcext:value-type="string">
            <text:p>Answer 0510</text:p>
          </table:table-cell>
          <table:table-cell office:value-type="string" calcext:value-type="string">
            <text:p>' " onmouseout="this.innerHTML=' </text:p>
          </table:table-cell>
          <table:table-cell table:formula="of:=[INPUT.B511]" office:value-type="string" office:string-value="Question 510" calcext:value-type="string">
            <text:p>Question 510</text:p>
          </table:table-cell>
          <table:table-cell office:value-type="string" calcext:value-type="string">
            <text:p>'"&gt; </text:p>
          </table:table-cell>
          <table:table-cell table:formula="of:=[.E511]" office:value-type="string" office:string-value="Question 510" calcext:value-type="string">
            <text:p>Question 51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12]" office:value-type="string" office:string-value="Answer 0511" calcext:value-type="string">
            <text:p>Answer 0511</text:p>
          </table:table-cell>
          <table:table-cell office:value-type="string" calcext:value-type="string">
            <text:p>' " onmouseout="this.innerHTML=' </text:p>
          </table:table-cell>
          <table:table-cell table:formula="of:=[INPUT.B512]" office:value-type="string" office:string-value="Question 511" calcext:value-type="string">
            <text:p>Question 511</text:p>
          </table:table-cell>
          <table:table-cell office:value-type="string" calcext:value-type="string">
            <text:p>'"&gt; </text:p>
          </table:table-cell>
          <table:table-cell table:formula="of:=[.E512]" office:value-type="string" office:string-value="Question 511" calcext:value-type="string">
            <text:p>Question 51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13]" office:value-type="string" office:string-value="Answer 0512" calcext:value-type="string">
            <text:p>Answer 0512</text:p>
          </table:table-cell>
          <table:table-cell office:value-type="string" calcext:value-type="string">
            <text:p>' " onmouseout="this.innerHTML=' </text:p>
          </table:table-cell>
          <table:table-cell table:formula="of:=[INPUT.B513]" office:value-type="string" office:string-value="Question 512" calcext:value-type="string">
            <text:p>Question 512</text:p>
          </table:table-cell>
          <table:table-cell office:value-type="string" calcext:value-type="string">
            <text:p>'"&gt; </text:p>
          </table:table-cell>
          <table:table-cell table:formula="of:=[.E513]" office:value-type="string" office:string-value="Question 512" calcext:value-type="string">
            <text:p>Question 51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14]" office:value-type="string" office:string-value="Answer 0513" calcext:value-type="string">
            <text:p>Answer 0513</text:p>
          </table:table-cell>
          <table:table-cell office:value-type="string" calcext:value-type="string">
            <text:p>' " onmouseout="this.innerHTML=' </text:p>
          </table:table-cell>
          <table:table-cell table:formula="of:=[INPUT.B514]" office:value-type="string" office:string-value="Question 513" calcext:value-type="string">
            <text:p>Question 513</text:p>
          </table:table-cell>
          <table:table-cell office:value-type="string" calcext:value-type="string">
            <text:p>'"&gt; </text:p>
          </table:table-cell>
          <table:table-cell table:formula="of:=[.E514]" office:value-type="string" office:string-value="Question 513" calcext:value-type="string">
            <text:p>Question 51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15]" office:value-type="string" office:string-value="Answer 0514" calcext:value-type="string">
            <text:p>Answer 0514</text:p>
          </table:table-cell>
          <table:table-cell office:value-type="string" calcext:value-type="string">
            <text:p>' " onmouseout="this.innerHTML=' </text:p>
          </table:table-cell>
          <table:table-cell table:formula="of:=[INPUT.B515]" office:value-type="string" office:string-value="Question 514" calcext:value-type="string">
            <text:p>Question 514</text:p>
          </table:table-cell>
          <table:table-cell office:value-type="string" calcext:value-type="string">
            <text:p>'"&gt; </text:p>
          </table:table-cell>
          <table:table-cell table:formula="of:=[.E515]" office:value-type="string" office:string-value="Question 514" calcext:value-type="string">
            <text:p>Question 51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16]" office:value-type="string" office:string-value="Answer 0515" calcext:value-type="string">
            <text:p>Answer 0515</text:p>
          </table:table-cell>
          <table:table-cell office:value-type="string" calcext:value-type="string">
            <text:p>' " onmouseout="this.innerHTML=' </text:p>
          </table:table-cell>
          <table:table-cell table:formula="of:=[INPUT.B516]" office:value-type="string" office:string-value="Question 515" calcext:value-type="string">
            <text:p>Question 515</text:p>
          </table:table-cell>
          <table:table-cell office:value-type="string" calcext:value-type="string">
            <text:p>'"&gt; </text:p>
          </table:table-cell>
          <table:table-cell table:formula="of:=[.E516]" office:value-type="string" office:string-value="Question 515" calcext:value-type="string">
            <text:p>Question 51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17]" office:value-type="string" office:string-value="Answer 0516" calcext:value-type="string">
            <text:p>Answer 0516</text:p>
          </table:table-cell>
          <table:table-cell office:value-type="string" calcext:value-type="string">
            <text:p>' " onmouseout="this.innerHTML=' </text:p>
          </table:table-cell>
          <table:table-cell table:formula="of:=[INPUT.B517]" office:value-type="string" office:string-value="Question 516" calcext:value-type="string">
            <text:p>Question 516</text:p>
          </table:table-cell>
          <table:table-cell office:value-type="string" calcext:value-type="string">
            <text:p>'"&gt; </text:p>
          </table:table-cell>
          <table:table-cell table:formula="of:=[.E517]" office:value-type="string" office:string-value="Question 516" calcext:value-type="string">
            <text:p>Question 51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18]" office:value-type="string" office:string-value="Answer 0517" calcext:value-type="string">
            <text:p>Answer 0517</text:p>
          </table:table-cell>
          <table:table-cell office:value-type="string" calcext:value-type="string">
            <text:p>' " onmouseout="this.innerHTML=' </text:p>
          </table:table-cell>
          <table:table-cell table:formula="of:=[INPUT.B518]" office:value-type="string" office:string-value="Question 517" calcext:value-type="string">
            <text:p>Question 517</text:p>
          </table:table-cell>
          <table:table-cell office:value-type="string" calcext:value-type="string">
            <text:p>'"&gt; </text:p>
          </table:table-cell>
          <table:table-cell table:formula="of:=[.E518]" office:value-type="string" office:string-value="Question 517" calcext:value-type="string">
            <text:p>Question 51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19]" office:value-type="string" office:string-value="Answer 0518" calcext:value-type="string">
            <text:p>Answer 0518</text:p>
          </table:table-cell>
          <table:table-cell office:value-type="string" calcext:value-type="string">
            <text:p>' " onmouseout="this.innerHTML=' </text:p>
          </table:table-cell>
          <table:table-cell table:formula="of:=[INPUT.B519]" office:value-type="string" office:string-value="Question 518" calcext:value-type="string">
            <text:p>Question 518</text:p>
          </table:table-cell>
          <table:table-cell office:value-type="string" calcext:value-type="string">
            <text:p>'"&gt; </text:p>
          </table:table-cell>
          <table:table-cell table:formula="of:=[.E519]" office:value-type="string" office:string-value="Question 518" calcext:value-type="string">
            <text:p>Question 51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20]" office:value-type="string" office:string-value="Answer 0519" calcext:value-type="string">
            <text:p>Answer 0519</text:p>
          </table:table-cell>
          <table:table-cell office:value-type="string" calcext:value-type="string">
            <text:p>' " onmouseout="this.innerHTML=' </text:p>
          </table:table-cell>
          <table:table-cell table:formula="of:=[INPUT.B520]" office:value-type="string" office:string-value="Question 519" calcext:value-type="string">
            <text:p>Question 519</text:p>
          </table:table-cell>
          <table:table-cell office:value-type="string" calcext:value-type="string">
            <text:p>'"&gt; </text:p>
          </table:table-cell>
          <table:table-cell table:formula="of:=[.E520]" office:value-type="string" office:string-value="Question 519" calcext:value-type="string">
            <text:p>Question 51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21]" office:value-type="string" office:string-value="Answer 0520" calcext:value-type="string">
            <text:p>Answer 0520</text:p>
          </table:table-cell>
          <table:table-cell office:value-type="string" calcext:value-type="string">
            <text:p>' " onmouseout="this.innerHTML=' </text:p>
          </table:table-cell>
          <table:table-cell table:formula="of:=[INPUT.B521]" office:value-type="string" office:string-value="Question 520" calcext:value-type="string">
            <text:p>Question 520</text:p>
          </table:table-cell>
          <table:table-cell office:value-type="string" calcext:value-type="string">
            <text:p>'"&gt; </text:p>
          </table:table-cell>
          <table:table-cell table:formula="of:=[.E521]" office:value-type="string" office:string-value="Question 520" calcext:value-type="string">
            <text:p>Question 52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22]" office:value-type="string" office:string-value="Answer 0521" calcext:value-type="string">
            <text:p>Answer 0521</text:p>
          </table:table-cell>
          <table:table-cell office:value-type="string" calcext:value-type="string">
            <text:p>' " onmouseout="this.innerHTML=' </text:p>
          </table:table-cell>
          <table:table-cell table:formula="of:=[INPUT.B522]" office:value-type="string" office:string-value="Question 521" calcext:value-type="string">
            <text:p>Question 521</text:p>
          </table:table-cell>
          <table:table-cell office:value-type="string" calcext:value-type="string">
            <text:p>'"&gt; </text:p>
          </table:table-cell>
          <table:table-cell table:formula="of:=[.E522]" office:value-type="string" office:string-value="Question 521" calcext:value-type="string">
            <text:p>Question 52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23]" office:value-type="string" office:string-value="Answer 0522" calcext:value-type="string">
            <text:p>Answer 0522</text:p>
          </table:table-cell>
          <table:table-cell office:value-type="string" calcext:value-type="string">
            <text:p>' " onmouseout="this.innerHTML=' </text:p>
          </table:table-cell>
          <table:table-cell table:formula="of:=[INPUT.B523]" office:value-type="string" office:string-value="Question 522" calcext:value-type="string">
            <text:p>Question 522</text:p>
          </table:table-cell>
          <table:table-cell office:value-type="string" calcext:value-type="string">
            <text:p>'"&gt; </text:p>
          </table:table-cell>
          <table:table-cell table:formula="of:=[.E523]" office:value-type="string" office:string-value="Question 522" calcext:value-type="string">
            <text:p>Question 52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24]" office:value-type="string" office:string-value="Answer 0523" calcext:value-type="string">
            <text:p>Answer 0523</text:p>
          </table:table-cell>
          <table:table-cell office:value-type="string" calcext:value-type="string">
            <text:p>' " onmouseout="this.innerHTML=' </text:p>
          </table:table-cell>
          <table:table-cell table:formula="of:=[INPUT.B524]" office:value-type="string" office:string-value="Question 523" calcext:value-type="string">
            <text:p>Question 523</text:p>
          </table:table-cell>
          <table:table-cell office:value-type="string" calcext:value-type="string">
            <text:p>'"&gt; </text:p>
          </table:table-cell>
          <table:table-cell table:formula="of:=[.E524]" office:value-type="string" office:string-value="Question 523" calcext:value-type="string">
            <text:p>Question 52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25]" office:value-type="string" office:string-value="Answer 0524" calcext:value-type="string">
            <text:p>Answer 0524</text:p>
          </table:table-cell>
          <table:table-cell office:value-type="string" calcext:value-type="string">
            <text:p>' " onmouseout="this.innerHTML=' </text:p>
          </table:table-cell>
          <table:table-cell table:formula="of:=[INPUT.B525]" office:value-type="string" office:string-value="Question 524" calcext:value-type="string">
            <text:p>Question 524</text:p>
          </table:table-cell>
          <table:table-cell office:value-type="string" calcext:value-type="string">
            <text:p>'"&gt; </text:p>
          </table:table-cell>
          <table:table-cell table:formula="of:=[.E525]" office:value-type="string" office:string-value="Question 524" calcext:value-type="string">
            <text:p>Question 52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26]" office:value-type="string" office:string-value="Answer 0525" calcext:value-type="string">
            <text:p>Answer 0525</text:p>
          </table:table-cell>
          <table:table-cell office:value-type="string" calcext:value-type="string">
            <text:p>' " onmouseout="this.innerHTML=' </text:p>
          </table:table-cell>
          <table:table-cell table:formula="of:=[INPUT.B526]" office:value-type="string" office:string-value="Question 525" calcext:value-type="string">
            <text:p>Question 525</text:p>
          </table:table-cell>
          <table:table-cell office:value-type="string" calcext:value-type="string">
            <text:p>'"&gt; </text:p>
          </table:table-cell>
          <table:table-cell table:formula="of:=[.E526]" office:value-type="string" office:string-value="Question 525" calcext:value-type="string">
            <text:p>Question 52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27]" office:value-type="string" office:string-value="Answer 0526" calcext:value-type="string">
            <text:p>Answer 0526</text:p>
          </table:table-cell>
          <table:table-cell office:value-type="string" calcext:value-type="string">
            <text:p>' " onmouseout="this.innerHTML=' </text:p>
          </table:table-cell>
          <table:table-cell table:formula="of:=[INPUT.B527]" office:value-type="string" office:string-value="Question 526" calcext:value-type="string">
            <text:p>Question 526</text:p>
          </table:table-cell>
          <table:table-cell office:value-type="string" calcext:value-type="string">
            <text:p>'"&gt; </text:p>
          </table:table-cell>
          <table:table-cell table:formula="of:=[.E527]" office:value-type="string" office:string-value="Question 526" calcext:value-type="string">
            <text:p>Question 52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28]" office:value-type="string" office:string-value="Answer 0527" calcext:value-type="string">
            <text:p>Answer 0527</text:p>
          </table:table-cell>
          <table:table-cell office:value-type="string" calcext:value-type="string">
            <text:p>' " onmouseout="this.innerHTML=' </text:p>
          </table:table-cell>
          <table:table-cell table:formula="of:=[INPUT.B528]" office:value-type="string" office:string-value="Question 527" calcext:value-type="string">
            <text:p>Question 527</text:p>
          </table:table-cell>
          <table:table-cell office:value-type="string" calcext:value-type="string">
            <text:p>'"&gt; </text:p>
          </table:table-cell>
          <table:table-cell table:formula="of:=[.E528]" office:value-type="string" office:string-value="Question 527" calcext:value-type="string">
            <text:p>Question 52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29]" office:value-type="string" office:string-value="Answer 0528" calcext:value-type="string">
            <text:p>Answer 0528</text:p>
          </table:table-cell>
          <table:table-cell office:value-type="string" calcext:value-type="string">
            <text:p>' " onmouseout="this.innerHTML=' </text:p>
          </table:table-cell>
          <table:table-cell table:formula="of:=[INPUT.B529]" office:value-type="string" office:string-value="Question 528" calcext:value-type="string">
            <text:p>Question 528</text:p>
          </table:table-cell>
          <table:table-cell office:value-type="string" calcext:value-type="string">
            <text:p>'"&gt; </text:p>
          </table:table-cell>
          <table:table-cell table:formula="of:=[.E529]" office:value-type="string" office:string-value="Question 528" calcext:value-type="string">
            <text:p>Question 52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30]" office:value-type="string" office:string-value="Answer 0529" calcext:value-type="string">
            <text:p>Answer 0529</text:p>
          </table:table-cell>
          <table:table-cell office:value-type="string" calcext:value-type="string">
            <text:p>' " onmouseout="this.innerHTML=' </text:p>
          </table:table-cell>
          <table:table-cell table:formula="of:=[INPUT.B530]" office:value-type="string" office:string-value="Question 529" calcext:value-type="string">
            <text:p>Question 529</text:p>
          </table:table-cell>
          <table:table-cell office:value-type="string" calcext:value-type="string">
            <text:p>'"&gt; </text:p>
          </table:table-cell>
          <table:table-cell table:formula="of:=[.E530]" office:value-type="string" office:string-value="Question 529" calcext:value-type="string">
            <text:p>Question 52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31]" office:value-type="string" office:string-value="Answer 0530" calcext:value-type="string">
            <text:p>Answer 0530</text:p>
          </table:table-cell>
          <table:table-cell office:value-type="string" calcext:value-type="string">
            <text:p>' " onmouseout="this.innerHTML=' </text:p>
          </table:table-cell>
          <table:table-cell table:formula="of:=[INPUT.B531]" office:value-type="string" office:string-value="Question 530" calcext:value-type="string">
            <text:p>Question 530</text:p>
          </table:table-cell>
          <table:table-cell office:value-type="string" calcext:value-type="string">
            <text:p>'"&gt; </text:p>
          </table:table-cell>
          <table:table-cell table:formula="of:=[.E531]" office:value-type="string" office:string-value="Question 530" calcext:value-type="string">
            <text:p>Question 53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32]" office:value-type="string" office:string-value="Answer 0531" calcext:value-type="string">
            <text:p>Answer 0531</text:p>
          </table:table-cell>
          <table:table-cell office:value-type="string" calcext:value-type="string">
            <text:p>' " onmouseout="this.innerHTML=' </text:p>
          </table:table-cell>
          <table:table-cell table:formula="of:=[INPUT.B532]" office:value-type="string" office:string-value="Question 531" calcext:value-type="string">
            <text:p>Question 531</text:p>
          </table:table-cell>
          <table:table-cell office:value-type="string" calcext:value-type="string">
            <text:p>'"&gt; </text:p>
          </table:table-cell>
          <table:table-cell table:formula="of:=[.E532]" office:value-type="string" office:string-value="Question 531" calcext:value-type="string">
            <text:p>Question 53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33]" office:value-type="string" office:string-value="Answer 0532" calcext:value-type="string">
            <text:p>Answer 0532</text:p>
          </table:table-cell>
          <table:table-cell office:value-type="string" calcext:value-type="string">
            <text:p>' " onmouseout="this.innerHTML=' </text:p>
          </table:table-cell>
          <table:table-cell table:formula="of:=[INPUT.B533]" office:value-type="string" office:string-value="Question 532" calcext:value-type="string">
            <text:p>Question 532</text:p>
          </table:table-cell>
          <table:table-cell office:value-type="string" calcext:value-type="string">
            <text:p>'"&gt; </text:p>
          </table:table-cell>
          <table:table-cell table:formula="of:=[.E533]" office:value-type="string" office:string-value="Question 532" calcext:value-type="string">
            <text:p>Question 53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34]" office:value-type="string" office:string-value="Answer 0533" calcext:value-type="string">
            <text:p>Answer 0533</text:p>
          </table:table-cell>
          <table:table-cell office:value-type="string" calcext:value-type="string">
            <text:p>' " onmouseout="this.innerHTML=' </text:p>
          </table:table-cell>
          <table:table-cell table:formula="of:=[INPUT.B534]" office:value-type="string" office:string-value="Question 533" calcext:value-type="string">
            <text:p>Question 533</text:p>
          </table:table-cell>
          <table:table-cell office:value-type="string" calcext:value-type="string">
            <text:p>'"&gt; </text:p>
          </table:table-cell>
          <table:table-cell table:formula="of:=[.E534]" office:value-type="string" office:string-value="Question 533" calcext:value-type="string">
            <text:p>Question 53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35]" office:value-type="string" office:string-value="Answer 0534" calcext:value-type="string">
            <text:p>Answer 0534</text:p>
          </table:table-cell>
          <table:table-cell office:value-type="string" calcext:value-type="string">
            <text:p>' " onmouseout="this.innerHTML=' </text:p>
          </table:table-cell>
          <table:table-cell table:formula="of:=[INPUT.B535]" office:value-type="string" office:string-value="Question 534" calcext:value-type="string">
            <text:p>Question 534</text:p>
          </table:table-cell>
          <table:table-cell office:value-type="string" calcext:value-type="string">
            <text:p>'"&gt; </text:p>
          </table:table-cell>
          <table:table-cell table:formula="of:=[.E535]" office:value-type="string" office:string-value="Question 534" calcext:value-type="string">
            <text:p>Question 53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36]" office:value-type="string" office:string-value="Answer 0535" calcext:value-type="string">
            <text:p>Answer 0535</text:p>
          </table:table-cell>
          <table:table-cell office:value-type="string" calcext:value-type="string">
            <text:p>' " onmouseout="this.innerHTML=' </text:p>
          </table:table-cell>
          <table:table-cell table:formula="of:=[INPUT.B536]" office:value-type="string" office:string-value="Question 535" calcext:value-type="string">
            <text:p>Question 535</text:p>
          </table:table-cell>
          <table:table-cell office:value-type="string" calcext:value-type="string">
            <text:p>'"&gt; </text:p>
          </table:table-cell>
          <table:table-cell table:formula="of:=[.E536]" office:value-type="string" office:string-value="Question 535" calcext:value-type="string">
            <text:p>Question 53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37]" office:value-type="string" office:string-value="Answer 0536" calcext:value-type="string">
            <text:p>Answer 0536</text:p>
          </table:table-cell>
          <table:table-cell office:value-type="string" calcext:value-type="string">
            <text:p>' " onmouseout="this.innerHTML=' </text:p>
          </table:table-cell>
          <table:table-cell table:formula="of:=[INPUT.B537]" office:value-type="string" office:string-value="Question 536" calcext:value-type="string">
            <text:p>Question 536</text:p>
          </table:table-cell>
          <table:table-cell office:value-type="string" calcext:value-type="string">
            <text:p>'"&gt; </text:p>
          </table:table-cell>
          <table:table-cell table:formula="of:=[.E537]" office:value-type="string" office:string-value="Question 536" calcext:value-type="string">
            <text:p>Question 53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38]" office:value-type="string" office:string-value="Answer 0537" calcext:value-type="string">
            <text:p>Answer 0537</text:p>
          </table:table-cell>
          <table:table-cell office:value-type="string" calcext:value-type="string">
            <text:p>' " onmouseout="this.innerHTML=' </text:p>
          </table:table-cell>
          <table:table-cell table:formula="of:=[INPUT.B538]" office:value-type="string" office:string-value="Question 537" calcext:value-type="string">
            <text:p>Question 537</text:p>
          </table:table-cell>
          <table:table-cell office:value-type="string" calcext:value-type="string">
            <text:p>'"&gt; </text:p>
          </table:table-cell>
          <table:table-cell table:formula="of:=[.E538]" office:value-type="string" office:string-value="Question 537" calcext:value-type="string">
            <text:p>Question 53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39]" office:value-type="string" office:string-value="Answer 0538" calcext:value-type="string">
            <text:p>Answer 0538</text:p>
          </table:table-cell>
          <table:table-cell office:value-type="string" calcext:value-type="string">
            <text:p>' " onmouseout="this.innerHTML=' </text:p>
          </table:table-cell>
          <table:table-cell table:formula="of:=[INPUT.B539]" office:value-type="string" office:string-value="Question 538" calcext:value-type="string">
            <text:p>Question 538</text:p>
          </table:table-cell>
          <table:table-cell office:value-type="string" calcext:value-type="string">
            <text:p>'"&gt; </text:p>
          </table:table-cell>
          <table:table-cell table:formula="of:=[.E539]" office:value-type="string" office:string-value="Question 538" calcext:value-type="string">
            <text:p>Question 53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40]" office:value-type="string" office:string-value="Answer 0539" calcext:value-type="string">
            <text:p>Answer 0539</text:p>
          </table:table-cell>
          <table:table-cell office:value-type="string" calcext:value-type="string">
            <text:p>' " onmouseout="this.innerHTML=' </text:p>
          </table:table-cell>
          <table:table-cell table:formula="of:=[INPUT.B540]" office:value-type="string" office:string-value="Question 539" calcext:value-type="string">
            <text:p>Question 539</text:p>
          </table:table-cell>
          <table:table-cell office:value-type="string" calcext:value-type="string">
            <text:p>'"&gt; </text:p>
          </table:table-cell>
          <table:table-cell table:formula="of:=[.E540]" office:value-type="string" office:string-value="Question 539" calcext:value-type="string">
            <text:p>Question 53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41]" office:value-type="string" office:string-value="Answer 0540" calcext:value-type="string">
            <text:p>Answer 0540</text:p>
          </table:table-cell>
          <table:table-cell office:value-type="string" calcext:value-type="string">
            <text:p>' " onmouseout="this.innerHTML=' </text:p>
          </table:table-cell>
          <table:table-cell table:formula="of:=[INPUT.B541]" office:value-type="string" office:string-value="Question 540" calcext:value-type="string">
            <text:p>Question 540</text:p>
          </table:table-cell>
          <table:table-cell office:value-type="string" calcext:value-type="string">
            <text:p>'"&gt; </text:p>
          </table:table-cell>
          <table:table-cell table:formula="of:=[.E541]" office:value-type="string" office:string-value="Question 540" calcext:value-type="string">
            <text:p>Question 54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42]" office:value-type="string" office:string-value="Answer 0541" calcext:value-type="string">
            <text:p>Answer 0541</text:p>
          </table:table-cell>
          <table:table-cell office:value-type="string" calcext:value-type="string">
            <text:p>' " onmouseout="this.innerHTML=' </text:p>
          </table:table-cell>
          <table:table-cell table:formula="of:=[INPUT.B542]" office:value-type="string" office:string-value="Question 541" calcext:value-type="string">
            <text:p>Question 541</text:p>
          </table:table-cell>
          <table:table-cell office:value-type="string" calcext:value-type="string">
            <text:p>'"&gt; </text:p>
          </table:table-cell>
          <table:table-cell table:formula="of:=[.E542]" office:value-type="string" office:string-value="Question 541" calcext:value-type="string">
            <text:p>Question 54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43]" office:value-type="string" office:string-value="Answer 0542" calcext:value-type="string">
            <text:p>Answer 0542</text:p>
          </table:table-cell>
          <table:table-cell office:value-type="string" calcext:value-type="string">
            <text:p>' " onmouseout="this.innerHTML=' </text:p>
          </table:table-cell>
          <table:table-cell table:formula="of:=[INPUT.B543]" office:value-type="string" office:string-value="Question 542" calcext:value-type="string">
            <text:p>Question 542</text:p>
          </table:table-cell>
          <table:table-cell office:value-type="string" calcext:value-type="string">
            <text:p>'"&gt; </text:p>
          </table:table-cell>
          <table:table-cell table:formula="of:=[.E543]" office:value-type="string" office:string-value="Question 542" calcext:value-type="string">
            <text:p>Question 54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44]" office:value-type="string" office:string-value="Answer 0543" calcext:value-type="string">
            <text:p>Answer 0543</text:p>
          </table:table-cell>
          <table:table-cell office:value-type="string" calcext:value-type="string">
            <text:p>' " onmouseout="this.innerHTML=' </text:p>
          </table:table-cell>
          <table:table-cell table:formula="of:=[INPUT.B544]" office:value-type="string" office:string-value="Question 543" calcext:value-type="string">
            <text:p>Question 543</text:p>
          </table:table-cell>
          <table:table-cell office:value-type="string" calcext:value-type="string">
            <text:p>'"&gt; </text:p>
          </table:table-cell>
          <table:table-cell table:formula="of:=[.E544]" office:value-type="string" office:string-value="Question 543" calcext:value-type="string">
            <text:p>Question 54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45]" office:value-type="string" office:string-value="Answer 0544" calcext:value-type="string">
            <text:p>Answer 0544</text:p>
          </table:table-cell>
          <table:table-cell office:value-type="string" calcext:value-type="string">
            <text:p>' " onmouseout="this.innerHTML=' </text:p>
          </table:table-cell>
          <table:table-cell table:formula="of:=[INPUT.B545]" office:value-type="string" office:string-value="Question 544" calcext:value-type="string">
            <text:p>Question 544</text:p>
          </table:table-cell>
          <table:table-cell office:value-type="string" calcext:value-type="string">
            <text:p>'"&gt; </text:p>
          </table:table-cell>
          <table:table-cell table:formula="of:=[.E545]" office:value-type="string" office:string-value="Question 544" calcext:value-type="string">
            <text:p>Question 54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46]" office:value-type="string" office:string-value="Answer 0545" calcext:value-type="string">
            <text:p>Answer 0545</text:p>
          </table:table-cell>
          <table:table-cell office:value-type="string" calcext:value-type="string">
            <text:p>' " onmouseout="this.innerHTML=' </text:p>
          </table:table-cell>
          <table:table-cell table:formula="of:=[INPUT.B546]" office:value-type="string" office:string-value="Question 545" calcext:value-type="string">
            <text:p>Question 545</text:p>
          </table:table-cell>
          <table:table-cell office:value-type="string" calcext:value-type="string">
            <text:p>'"&gt; </text:p>
          </table:table-cell>
          <table:table-cell table:formula="of:=[.E546]" office:value-type="string" office:string-value="Question 545" calcext:value-type="string">
            <text:p>Question 54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47]" office:value-type="string" office:string-value="Answer 0546" calcext:value-type="string">
            <text:p>Answer 0546</text:p>
          </table:table-cell>
          <table:table-cell office:value-type="string" calcext:value-type="string">
            <text:p>' " onmouseout="this.innerHTML=' </text:p>
          </table:table-cell>
          <table:table-cell table:formula="of:=[INPUT.B547]" office:value-type="string" office:string-value="Question 546" calcext:value-type="string">
            <text:p>Question 546</text:p>
          </table:table-cell>
          <table:table-cell office:value-type="string" calcext:value-type="string">
            <text:p>'"&gt; </text:p>
          </table:table-cell>
          <table:table-cell table:formula="of:=[.E547]" office:value-type="string" office:string-value="Question 546" calcext:value-type="string">
            <text:p>Question 54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48]" office:value-type="string" office:string-value="Answer 0547" calcext:value-type="string">
            <text:p>Answer 0547</text:p>
          </table:table-cell>
          <table:table-cell office:value-type="string" calcext:value-type="string">
            <text:p>' " onmouseout="this.innerHTML=' </text:p>
          </table:table-cell>
          <table:table-cell table:formula="of:=[INPUT.B548]" office:value-type="string" office:string-value="Question 547" calcext:value-type="string">
            <text:p>Question 547</text:p>
          </table:table-cell>
          <table:table-cell office:value-type="string" calcext:value-type="string">
            <text:p>'"&gt; </text:p>
          </table:table-cell>
          <table:table-cell table:formula="of:=[.E548]" office:value-type="string" office:string-value="Question 547" calcext:value-type="string">
            <text:p>Question 54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49]" office:value-type="string" office:string-value="Answer 0548" calcext:value-type="string">
            <text:p>Answer 0548</text:p>
          </table:table-cell>
          <table:table-cell office:value-type="string" calcext:value-type="string">
            <text:p>' " onmouseout="this.innerHTML=' </text:p>
          </table:table-cell>
          <table:table-cell table:formula="of:=[INPUT.B549]" office:value-type="string" office:string-value="Question 548" calcext:value-type="string">
            <text:p>Question 548</text:p>
          </table:table-cell>
          <table:table-cell office:value-type="string" calcext:value-type="string">
            <text:p>'"&gt; </text:p>
          </table:table-cell>
          <table:table-cell table:formula="of:=[.E549]" office:value-type="string" office:string-value="Question 548" calcext:value-type="string">
            <text:p>Question 54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50]" office:value-type="string" office:string-value="Answer 0549" calcext:value-type="string">
            <text:p>Answer 0549</text:p>
          </table:table-cell>
          <table:table-cell office:value-type="string" calcext:value-type="string">
            <text:p>' " onmouseout="this.innerHTML=' </text:p>
          </table:table-cell>
          <table:table-cell table:formula="of:=[INPUT.B550]" office:value-type="string" office:string-value="Question 549" calcext:value-type="string">
            <text:p>Question 549</text:p>
          </table:table-cell>
          <table:table-cell office:value-type="string" calcext:value-type="string">
            <text:p>'"&gt; </text:p>
          </table:table-cell>
          <table:table-cell table:formula="of:=[.E550]" office:value-type="string" office:string-value="Question 549" calcext:value-type="string">
            <text:p>Question 54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51]" office:value-type="string" office:string-value="Answer 0550" calcext:value-type="string">
            <text:p>Answer 0550</text:p>
          </table:table-cell>
          <table:table-cell office:value-type="string" calcext:value-type="string">
            <text:p>' " onmouseout="this.innerHTML=' </text:p>
          </table:table-cell>
          <table:table-cell table:formula="of:=[INPUT.B551]" office:value-type="string" office:string-value="Question 550" calcext:value-type="string">
            <text:p>Question 550</text:p>
          </table:table-cell>
          <table:table-cell office:value-type="string" calcext:value-type="string">
            <text:p>'"&gt; </text:p>
          </table:table-cell>
          <table:table-cell table:formula="of:=[.E551]" office:value-type="string" office:string-value="Question 550" calcext:value-type="string">
            <text:p>Question 55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52]" office:value-type="string" office:string-value="Answer 0551" calcext:value-type="string">
            <text:p>Answer 0551</text:p>
          </table:table-cell>
          <table:table-cell office:value-type="string" calcext:value-type="string">
            <text:p>' " onmouseout="this.innerHTML=' </text:p>
          </table:table-cell>
          <table:table-cell table:formula="of:=[INPUT.B552]" office:value-type="string" office:string-value="Question 551" calcext:value-type="string">
            <text:p>Question 551</text:p>
          </table:table-cell>
          <table:table-cell office:value-type="string" calcext:value-type="string">
            <text:p>'"&gt; </text:p>
          </table:table-cell>
          <table:table-cell table:formula="of:=[.E552]" office:value-type="string" office:string-value="Question 551" calcext:value-type="string">
            <text:p>Question 55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53]" office:value-type="string" office:string-value="Answer 0552" calcext:value-type="string">
            <text:p>Answer 0552</text:p>
          </table:table-cell>
          <table:table-cell office:value-type="string" calcext:value-type="string">
            <text:p>' " onmouseout="this.innerHTML=' </text:p>
          </table:table-cell>
          <table:table-cell table:formula="of:=[INPUT.B553]" office:value-type="string" office:string-value="Question 552" calcext:value-type="string">
            <text:p>Question 552</text:p>
          </table:table-cell>
          <table:table-cell office:value-type="string" calcext:value-type="string">
            <text:p>'"&gt; </text:p>
          </table:table-cell>
          <table:table-cell table:formula="of:=[.E553]" office:value-type="string" office:string-value="Question 552" calcext:value-type="string">
            <text:p>Question 55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54]" office:value-type="string" office:string-value="Answer 0553" calcext:value-type="string">
            <text:p>Answer 0553</text:p>
          </table:table-cell>
          <table:table-cell office:value-type="string" calcext:value-type="string">
            <text:p>' " onmouseout="this.innerHTML=' </text:p>
          </table:table-cell>
          <table:table-cell table:formula="of:=[INPUT.B554]" office:value-type="string" office:string-value="Question 553" calcext:value-type="string">
            <text:p>Question 553</text:p>
          </table:table-cell>
          <table:table-cell office:value-type="string" calcext:value-type="string">
            <text:p>'"&gt; </text:p>
          </table:table-cell>
          <table:table-cell table:formula="of:=[.E554]" office:value-type="string" office:string-value="Question 553" calcext:value-type="string">
            <text:p>Question 55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55]" office:value-type="string" office:string-value="Answer 0554" calcext:value-type="string">
            <text:p>Answer 0554</text:p>
          </table:table-cell>
          <table:table-cell office:value-type="string" calcext:value-type="string">
            <text:p>' " onmouseout="this.innerHTML=' </text:p>
          </table:table-cell>
          <table:table-cell table:formula="of:=[INPUT.B555]" office:value-type="string" office:string-value="Question 554" calcext:value-type="string">
            <text:p>Question 554</text:p>
          </table:table-cell>
          <table:table-cell office:value-type="string" calcext:value-type="string">
            <text:p>'"&gt; </text:p>
          </table:table-cell>
          <table:table-cell table:formula="of:=[.E555]" office:value-type="string" office:string-value="Question 554" calcext:value-type="string">
            <text:p>Question 55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56]" office:value-type="string" office:string-value="Answer 0555" calcext:value-type="string">
            <text:p>Answer 0555</text:p>
          </table:table-cell>
          <table:table-cell office:value-type="string" calcext:value-type="string">
            <text:p>' " onmouseout="this.innerHTML=' </text:p>
          </table:table-cell>
          <table:table-cell table:formula="of:=[INPUT.B556]" office:value-type="string" office:string-value="Question 555" calcext:value-type="string">
            <text:p>Question 555</text:p>
          </table:table-cell>
          <table:table-cell office:value-type="string" calcext:value-type="string">
            <text:p>'"&gt; </text:p>
          </table:table-cell>
          <table:table-cell table:formula="of:=[.E556]" office:value-type="string" office:string-value="Question 555" calcext:value-type="string">
            <text:p>Question 55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57]" office:value-type="string" office:string-value="Answer 0556" calcext:value-type="string">
            <text:p>Answer 0556</text:p>
          </table:table-cell>
          <table:table-cell office:value-type="string" calcext:value-type="string">
            <text:p>' " onmouseout="this.innerHTML=' </text:p>
          </table:table-cell>
          <table:table-cell table:formula="of:=[INPUT.B557]" office:value-type="string" office:string-value="Question 556" calcext:value-type="string">
            <text:p>Question 556</text:p>
          </table:table-cell>
          <table:table-cell office:value-type="string" calcext:value-type="string">
            <text:p>'"&gt; </text:p>
          </table:table-cell>
          <table:table-cell table:formula="of:=[.E557]" office:value-type="string" office:string-value="Question 556" calcext:value-type="string">
            <text:p>Question 55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58]" office:value-type="string" office:string-value="Answer 0557" calcext:value-type="string">
            <text:p>Answer 0557</text:p>
          </table:table-cell>
          <table:table-cell office:value-type="string" calcext:value-type="string">
            <text:p>' " onmouseout="this.innerHTML=' </text:p>
          </table:table-cell>
          <table:table-cell table:formula="of:=[INPUT.B558]" office:value-type="string" office:string-value="Question 557" calcext:value-type="string">
            <text:p>Question 557</text:p>
          </table:table-cell>
          <table:table-cell office:value-type="string" calcext:value-type="string">
            <text:p>'"&gt; </text:p>
          </table:table-cell>
          <table:table-cell table:formula="of:=[.E558]" office:value-type="string" office:string-value="Question 557" calcext:value-type="string">
            <text:p>Question 55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59]" office:value-type="string" office:string-value="Answer 0558" calcext:value-type="string">
            <text:p>Answer 0558</text:p>
          </table:table-cell>
          <table:table-cell office:value-type="string" calcext:value-type="string">
            <text:p>' " onmouseout="this.innerHTML=' </text:p>
          </table:table-cell>
          <table:table-cell table:formula="of:=[INPUT.B559]" office:value-type="string" office:string-value="Question 558" calcext:value-type="string">
            <text:p>Question 558</text:p>
          </table:table-cell>
          <table:table-cell office:value-type="string" calcext:value-type="string">
            <text:p>'"&gt; </text:p>
          </table:table-cell>
          <table:table-cell table:formula="of:=[.E559]" office:value-type="string" office:string-value="Question 558" calcext:value-type="string">
            <text:p>Question 55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60]" office:value-type="string" office:string-value="Answer 0559" calcext:value-type="string">
            <text:p>Answer 0559</text:p>
          </table:table-cell>
          <table:table-cell office:value-type="string" calcext:value-type="string">
            <text:p>' " onmouseout="this.innerHTML=' </text:p>
          </table:table-cell>
          <table:table-cell table:formula="of:=[INPUT.B560]" office:value-type="string" office:string-value="Question 559" calcext:value-type="string">
            <text:p>Question 559</text:p>
          </table:table-cell>
          <table:table-cell office:value-type="string" calcext:value-type="string">
            <text:p>'"&gt; </text:p>
          </table:table-cell>
          <table:table-cell table:formula="of:=[.E560]" office:value-type="string" office:string-value="Question 559" calcext:value-type="string">
            <text:p>Question 55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61]" office:value-type="string" office:string-value="Answer 0560" calcext:value-type="string">
            <text:p>Answer 0560</text:p>
          </table:table-cell>
          <table:table-cell office:value-type="string" calcext:value-type="string">
            <text:p>' " onmouseout="this.innerHTML=' </text:p>
          </table:table-cell>
          <table:table-cell table:formula="of:=[INPUT.B561]" office:value-type="string" office:string-value="Question 560" calcext:value-type="string">
            <text:p>Question 560</text:p>
          </table:table-cell>
          <table:table-cell office:value-type="string" calcext:value-type="string">
            <text:p>'"&gt; </text:p>
          </table:table-cell>
          <table:table-cell table:formula="of:=[.E561]" office:value-type="string" office:string-value="Question 560" calcext:value-type="string">
            <text:p>Question 56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62]" office:value-type="string" office:string-value="Answer 0561" calcext:value-type="string">
            <text:p>Answer 0561</text:p>
          </table:table-cell>
          <table:table-cell office:value-type="string" calcext:value-type="string">
            <text:p>' " onmouseout="this.innerHTML=' </text:p>
          </table:table-cell>
          <table:table-cell table:formula="of:=[INPUT.B562]" office:value-type="string" office:string-value="Question 561" calcext:value-type="string">
            <text:p>Question 561</text:p>
          </table:table-cell>
          <table:table-cell office:value-type="string" calcext:value-type="string">
            <text:p>'"&gt; </text:p>
          </table:table-cell>
          <table:table-cell table:formula="of:=[.E562]" office:value-type="string" office:string-value="Question 561" calcext:value-type="string">
            <text:p>Question 56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63]" office:value-type="string" office:string-value="Answer 0562" calcext:value-type="string">
            <text:p>Answer 0562</text:p>
          </table:table-cell>
          <table:table-cell office:value-type="string" calcext:value-type="string">
            <text:p>' " onmouseout="this.innerHTML=' </text:p>
          </table:table-cell>
          <table:table-cell table:formula="of:=[INPUT.B563]" office:value-type="string" office:string-value="Question 562" calcext:value-type="string">
            <text:p>Question 562</text:p>
          </table:table-cell>
          <table:table-cell office:value-type="string" calcext:value-type="string">
            <text:p>'"&gt; </text:p>
          </table:table-cell>
          <table:table-cell table:formula="of:=[.E563]" office:value-type="string" office:string-value="Question 562" calcext:value-type="string">
            <text:p>Question 56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64]" office:value-type="string" office:string-value="Answer 0563" calcext:value-type="string">
            <text:p>Answer 0563</text:p>
          </table:table-cell>
          <table:table-cell office:value-type="string" calcext:value-type="string">
            <text:p>' " onmouseout="this.innerHTML=' </text:p>
          </table:table-cell>
          <table:table-cell table:formula="of:=[INPUT.B564]" office:value-type="string" office:string-value="Question 563" calcext:value-type="string">
            <text:p>Question 563</text:p>
          </table:table-cell>
          <table:table-cell office:value-type="string" calcext:value-type="string">
            <text:p>'"&gt; </text:p>
          </table:table-cell>
          <table:table-cell table:formula="of:=[.E564]" office:value-type="string" office:string-value="Question 563" calcext:value-type="string">
            <text:p>Question 56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65]" office:value-type="string" office:string-value="Answer 0564" calcext:value-type="string">
            <text:p>Answer 0564</text:p>
          </table:table-cell>
          <table:table-cell office:value-type="string" calcext:value-type="string">
            <text:p>' " onmouseout="this.innerHTML=' </text:p>
          </table:table-cell>
          <table:table-cell table:formula="of:=[INPUT.B565]" office:value-type="string" office:string-value="Question 564" calcext:value-type="string">
            <text:p>Question 564</text:p>
          </table:table-cell>
          <table:table-cell office:value-type="string" calcext:value-type="string">
            <text:p>'"&gt; </text:p>
          </table:table-cell>
          <table:table-cell table:formula="of:=[.E565]" office:value-type="string" office:string-value="Question 564" calcext:value-type="string">
            <text:p>Question 56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66]" office:value-type="string" office:string-value="Answer 0565" calcext:value-type="string">
            <text:p>Answer 0565</text:p>
          </table:table-cell>
          <table:table-cell office:value-type="string" calcext:value-type="string">
            <text:p>' " onmouseout="this.innerHTML=' </text:p>
          </table:table-cell>
          <table:table-cell table:formula="of:=[INPUT.B566]" office:value-type="string" office:string-value="Question 565" calcext:value-type="string">
            <text:p>Question 565</text:p>
          </table:table-cell>
          <table:table-cell office:value-type="string" calcext:value-type="string">
            <text:p>'"&gt; </text:p>
          </table:table-cell>
          <table:table-cell table:formula="of:=[.E566]" office:value-type="string" office:string-value="Question 565" calcext:value-type="string">
            <text:p>Question 56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67]" office:value-type="string" office:string-value="Answer 0566" calcext:value-type="string">
            <text:p>Answer 0566</text:p>
          </table:table-cell>
          <table:table-cell office:value-type="string" calcext:value-type="string">
            <text:p>' " onmouseout="this.innerHTML=' </text:p>
          </table:table-cell>
          <table:table-cell table:formula="of:=[INPUT.B567]" office:value-type="string" office:string-value="Question 566" calcext:value-type="string">
            <text:p>Question 566</text:p>
          </table:table-cell>
          <table:table-cell office:value-type="string" calcext:value-type="string">
            <text:p>'"&gt; </text:p>
          </table:table-cell>
          <table:table-cell table:formula="of:=[.E567]" office:value-type="string" office:string-value="Question 566" calcext:value-type="string">
            <text:p>Question 56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68]" office:value-type="string" office:string-value="Answer 0567" calcext:value-type="string">
            <text:p>Answer 0567</text:p>
          </table:table-cell>
          <table:table-cell office:value-type="string" calcext:value-type="string">
            <text:p>' " onmouseout="this.innerHTML=' </text:p>
          </table:table-cell>
          <table:table-cell table:formula="of:=[INPUT.B568]" office:value-type="string" office:string-value="Question 567" calcext:value-type="string">
            <text:p>Question 567</text:p>
          </table:table-cell>
          <table:table-cell office:value-type="string" calcext:value-type="string">
            <text:p>'"&gt; </text:p>
          </table:table-cell>
          <table:table-cell table:formula="of:=[.E568]" office:value-type="string" office:string-value="Question 567" calcext:value-type="string">
            <text:p>Question 56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69]" office:value-type="string" office:string-value="Answer 0568" calcext:value-type="string">
            <text:p>Answer 0568</text:p>
          </table:table-cell>
          <table:table-cell office:value-type="string" calcext:value-type="string">
            <text:p>' " onmouseout="this.innerHTML=' </text:p>
          </table:table-cell>
          <table:table-cell table:formula="of:=[INPUT.B569]" office:value-type="string" office:string-value="Question 568" calcext:value-type="string">
            <text:p>Question 568</text:p>
          </table:table-cell>
          <table:table-cell office:value-type="string" calcext:value-type="string">
            <text:p>'"&gt; </text:p>
          </table:table-cell>
          <table:table-cell table:formula="of:=[.E569]" office:value-type="string" office:string-value="Question 568" calcext:value-type="string">
            <text:p>Question 56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70]" office:value-type="string" office:string-value="Answer 0569" calcext:value-type="string">
            <text:p>Answer 0569</text:p>
          </table:table-cell>
          <table:table-cell office:value-type="string" calcext:value-type="string">
            <text:p>' " onmouseout="this.innerHTML=' </text:p>
          </table:table-cell>
          <table:table-cell table:formula="of:=[INPUT.B570]" office:value-type="string" office:string-value="Question 569" calcext:value-type="string">
            <text:p>Question 569</text:p>
          </table:table-cell>
          <table:table-cell office:value-type="string" calcext:value-type="string">
            <text:p>'"&gt; </text:p>
          </table:table-cell>
          <table:table-cell table:formula="of:=[.E570]" office:value-type="string" office:string-value="Question 569" calcext:value-type="string">
            <text:p>Question 56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71]" office:value-type="string" office:string-value="Answer 0570" calcext:value-type="string">
            <text:p>Answer 0570</text:p>
          </table:table-cell>
          <table:table-cell office:value-type="string" calcext:value-type="string">
            <text:p>' " onmouseout="this.innerHTML=' </text:p>
          </table:table-cell>
          <table:table-cell table:formula="of:=[INPUT.B571]" office:value-type="string" office:string-value="Question 570" calcext:value-type="string">
            <text:p>Question 570</text:p>
          </table:table-cell>
          <table:table-cell office:value-type="string" calcext:value-type="string">
            <text:p>'"&gt; </text:p>
          </table:table-cell>
          <table:table-cell table:formula="of:=[.E571]" office:value-type="string" office:string-value="Question 570" calcext:value-type="string">
            <text:p>Question 57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72]" office:value-type="string" office:string-value="Answer 0571" calcext:value-type="string">
            <text:p>Answer 0571</text:p>
          </table:table-cell>
          <table:table-cell office:value-type="string" calcext:value-type="string">
            <text:p>' " onmouseout="this.innerHTML=' </text:p>
          </table:table-cell>
          <table:table-cell table:formula="of:=[INPUT.B572]" office:value-type="string" office:string-value="Question 571" calcext:value-type="string">
            <text:p>Question 571</text:p>
          </table:table-cell>
          <table:table-cell office:value-type="string" calcext:value-type="string">
            <text:p>'"&gt; </text:p>
          </table:table-cell>
          <table:table-cell table:formula="of:=[.E572]" office:value-type="string" office:string-value="Question 571" calcext:value-type="string">
            <text:p>Question 57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73]" office:value-type="string" office:string-value="Answer 0572" calcext:value-type="string">
            <text:p>Answer 0572</text:p>
          </table:table-cell>
          <table:table-cell office:value-type="string" calcext:value-type="string">
            <text:p>' " onmouseout="this.innerHTML=' </text:p>
          </table:table-cell>
          <table:table-cell table:formula="of:=[INPUT.B573]" office:value-type="string" office:string-value="Question 572" calcext:value-type="string">
            <text:p>Question 572</text:p>
          </table:table-cell>
          <table:table-cell office:value-type="string" calcext:value-type="string">
            <text:p>'"&gt; </text:p>
          </table:table-cell>
          <table:table-cell table:formula="of:=[.E573]" office:value-type="string" office:string-value="Question 572" calcext:value-type="string">
            <text:p>Question 57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74]" office:value-type="string" office:string-value="Answer 0573" calcext:value-type="string">
            <text:p>Answer 0573</text:p>
          </table:table-cell>
          <table:table-cell office:value-type="string" calcext:value-type="string">
            <text:p>' " onmouseout="this.innerHTML=' </text:p>
          </table:table-cell>
          <table:table-cell table:formula="of:=[INPUT.B574]" office:value-type="string" office:string-value="Question 573" calcext:value-type="string">
            <text:p>Question 573</text:p>
          </table:table-cell>
          <table:table-cell office:value-type="string" calcext:value-type="string">
            <text:p>'"&gt; </text:p>
          </table:table-cell>
          <table:table-cell table:formula="of:=[.E574]" office:value-type="string" office:string-value="Question 573" calcext:value-type="string">
            <text:p>Question 57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75]" office:value-type="string" office:string-value="Answer 0574" calcext:value-type="string">
            <text:p>Answer 0574</text:p>
          </table:table-cell>
          <table:table-cell office:value-type="string" calcext:value-type="string">
            <text:p>' " onmouseout="this.innerHTML=' </text:p>
          </table:table-cell>
          <table:table-cell table:formula="of:=[INPUT.B575]" office:value-type="string" office:string-value="Question 574" calcext:value-type="string">
            <text:p>Question 574</text:p>
          </table:table-cell>
          <table:table-cell office:value-type="string" calcext:value-type="string">
            <text:p>'"&gt; </text:p>
          </table:table-cell>
          <table:table-cell table:formula="of:=[.E575]" office:value-type="string" office:string-value="Question 574" calcext:value-type="string">
            <text:p>Question 57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76]" office:value-type="string" office:string-value="Answer 0575" calcext:value-type="string">
            <text:p>Answer 0575</text:p>
          </table:table-cell>
          <table:table-cell office:value-type="string" calcext:value-type="string">
            <text:p>' " onmouseout="this.innerHTML=' </text:p>
          </table:table-cell>
          <table:table-cell table:formula="of:=[INPUT.B576]" office:value-type="string" office:string-value="Question 575" calcext:value-type="string">
            <text:p>Question 575</text:p>
          </table:table-cell>
          <table:table-cell office:value-type="string" calcext:value-type="string">
            <text:p>'"&gt; </text:p>
          </table:table-cell>
          <table:table-cell table:formula="of:=[.E576]" office:value-type="string" office:string-value="Question 575" calcext:value-type="string">
            <text:p>Question 57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77]" office:value-type="string" office:string-value="Answer 0576" calcext:value-type="string">
            <text:p>Answer 0576</text:p>
          </table:table-cell>
          <table:table-cell office:value-type="string" calcext:value-type="string">
            <text:p>' " onmouseout="this.innerHTML=' </text:p>
          </table:table-cell>
          <table:table-cell table:formula="of:=[INPUT.B577]" office:value-type="string" office:string-value="Question 576" calcext:value-type="string">
            <text:p>Question 576</text:p>
          </table:table-cell>
          <table:table-cell office:value-type="string" calcext:value-type="string">
            <text:p>'"&gt; </text:p>
          </table:table-cell>
          <table:table-cell table:formula="of:=[.E577]" office:value-type="string" office:string-value="Question 576" calcext:value-type="string">
            <text:p>Question 57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78]" office:value-type="string" office:string-value="Answer 0577" calcext:value-type="string">
            <text:p>Answer 0577</text:p>
          </table:table-cell>
          <table:table-cell office:value-type="string" calcext:value-type="string">
            <text:p>' " onmouseout="this.innerHTML=' </text:p>
          </table:table-cell>
          <table:table-cell table:formula="of:=[INPUT.B578]" office:value-type="string" office:string-value="Question 577" calcext:value-type="string">
            <text:p>Question 577</text:p>
          </table:table-cell>
          <table:table-cell office:value-type="string" calcext:value-type="string">
            <text:p>'"&gt; </text:p>
          </table:table-cell>
          <table:table-cell table:formula="of:=[.E578]" office:value-type="string" office:string-value="Question 577" calcext:value-type="string">
            <text:p>Question 57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79]" office:value-type="string" office:string-value="Answer 0578" calcext:value-type="string">
            <text:p>Answer 0578</text:p>
          </table:table-cell>
          <table:table-cell office:value-type="string" calcext:value-type="string">
            <text:p>' " onmouseout="this.innerHTML=' </text:p>
          </table:table-cell>
          <table:table-cell table:formula="of:=[INPUT.B579]" office:value-type="string" office:string-value="Question 578" calcext:value-type="string">
            <text:p>Question 578</text:p>
          </table:table-cell>
          <table:table-cell office:value-type="string" calcext:value-type="string">
            <text:p>'"&gt; </text:p>
          </table:table-cell>
          <table:table-cell table:formula="of:=[.E579]" office:value-type="string" office:string-value="Question 578" calcext:value-type="string">
            <text:p>Question 57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80]" office:value-type="string" office:string-value="Answer 0579" calcext:value-type="string">
            <text:p>Answer 0579</text:p>
          </table:table-cell>
          <table:table-cell office:value-type="string" calcext:value-type="string">
            <text:p>' " onmouseout="this.innerHTML=' </text:p>
          </table:table-cell>
          <table:table-cell table:formula="of:=[INPUT.B580]" office:value-type="string" office:string-value="Question 579" calcext:value-type="string">
            <text:p>Question 579</text:p>
          </table:table-cell>
          <table:table-cell office:value-type="string" calcext:value-type="string">
            <text:p>'"&gt; </text:p>
          </table:table-cell>
          <table:table-cell table:formula="of:=[.E580]" office:value-type="string" office:string-value="Question 579" calcext:value-type="string">
            <text:p>Question 57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81]" office:value-type="string" office:string-value="Answer 0580" calcext:value-type="string">
            <text:p>Answer 0580</text:p>
          </table:table-cell>
          <table:table-cell office:value-type="string" calcext:value-type="string">
            <text:p>' " onmouseout="this.innerHTML=' </text:p>
          </table:table-cell>
          <table:table-cell table:formula="of:=[INPUT.B581]" office:value-type="string" office:string-value="Question 580" calcext:value-type="string">
            <text:p>Question 580</text:p>
          </table:table-cell>
          <table:table-cell office:value-type="string" calcext:value-type="string">
            <text:p>'"&gt; </text:p>
          </table:table-cell>
          <table:table-cell table:formula="of:=[.E581]" office:value-type="string" office:string-value="Question 580" calcext:value-type="string">
            <text:p>Question 58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82]" office:value-type="string" office:string-value="Answer 0581" calcext:value-type="string">
            <text:p>Answer 0581</text:p>
          </table:table-cell>
          <table:table-cell office:value-type="string" calcext:value-type="string">
            <text:p>' " onmouseout="this.innerHTML=' </text:p>
          </table:table-cell>
          <table:table-cell table:formula="of:=[INPUT.B582]" office:value-type="string" office:string-value="Question 581" calcext:value-type="string">
            <text:p>Question 581</text:p>
          </table:table-cell>
          <table:table-cell office:value-type="string" calcext:value-type="string">
            <text:p>'"&gt; </text:p>
          </table:table-cell>
          <table:table-cell table:formula="of:=[.E582]" office:value-type="string" office:string-value="Question 581" calcext:value-type="string">
            <text:p>Question 58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83]" office:value-type="string" office:string-value="Answer 0582" calcext:value-type="string">
            <text:p>Answer 0582</text:p>
          </table:table-cell>
          <table:table-cell office:value-type="string" calcext:value-type="string">
            <text:p>' " onmouseout="this.innerHTML=' </text:p>
          </table:table-cell>
          <table:table-cell table:formula="of:=[INPUT.B583]" office:value-type="string" office:string-value="Question 582" calcext:value-type="string">
            <text:p>Question 582</text:p>
          </table:table-cell>
          <table:table-cell office:value-type="string" calcext:value-type="string">
            <text:p>'"&gt; </text:p>
          </table:table-cell>
          <table:table-cell table:formula="of:=[.E583]" office:value-type="string" office:string-value="Question 582" calcext:value-type="string">
            <text:p>Question 58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84]" office:value-type="string" office:string-value="Answer 0583" calcext:value-type="string">
            <text:p>Answer 0583</text:p>
          </table:table-cell>
          <table:table-cell office:value-type="string" calcext:value-type="string">
            <text:p>' " onmouseout="this.innerHTML=' </text:p>
          </table:table-cell>
          <table:table-cell table:formula="of:=[INPUT.B584]" office:value-type="string" office:string-value="Question 583" calcext:value-type="string">
            <text:p>Question 583</text:p>
          </table:table-cell>
          <table:table-cell office:value-type="string" calcext:value-type="string">
            <text:p>'"&gt; </text:p>
          </table:table-cell>
          <table:table-cell table:formula="of:=[.E584]" office:value-type="string" office:string-value="Question 583" calcext:value-type="string">
            <text:p>Question 58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85]" office:value-type="string" office:string-value="Answer 0584" calcext:value-type="string">
            <text:p>Answer 0584</text:p>
          </table:table-cell>
          <table:table-cell office:value-type="string" calcext:value-type="string">
            <text:p>' " onmouseout="this.innerHTML=' </text:p>
          </table:table-cell>
          <table:table-cell table:formula="of:=[INPUT.B585]" office:value-type="string" office:string-value="Question 584" calcext:value-type="string">
            <text:p>Question 584</text:p>
          </table:table-cell>
          <table:table-cell office:value-type="string" calcext:value-type="string">
            <text:p>'"&gt; </text:p>
          </table:table-cell>
          <table:table-cell table:formula="of:=[.E585]" office:value-type="string" office:string-value="Question 584" calcext:value-type="string">
            <text:p>Question 58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86]" office:value-type="string" office:string-value="Answer 0585" calcext:value-type="string">
            <text:p>Answer 0585</text:p>
          </table:table-cell>
          <table:table-cell office:value-type="string" calcext:value-type="string">
            <text:p>' " onmouseout="this.innerHTML=' </text:p>
          </table:table-cell>
          <table:table-cell table:formula="of:=[INPUT.B586]" office:value-type="string" office:string-value="Question 585" calcext:value-type="string">
            <text:p>Question 585</text:p>
          </table:table-cell>
          <table:table-cell office:value-type="string" calcext:value-type="string">
            <text:p>'"&gt; </text:p>
          </table:table-cell>
          <table:table-cell table:formula="of:=[.E586]" office:value-type="string" office:string-value="Question 585" calcext:value-type="string">
            <text:p>Question 58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87]" office:value-type="string" office:string-value="Answer 0586" calcext:value-type="string">
            <text:p>Answer 0586</text:p>
          </table:table-cell>
          <table:table-cell office:value-type="string" calcext:value-type="string">
            <text:p>' " onmouseout="this.innerHTML=' </text:p>
          </table:table-cell>
          <table:table-cell table:formula="of:=[INPUT.B587]" office:value-type="string" office:string-value="Question 586" calcext:value-type="string">
            <text:p>Question 586</text:p>
          </table:table-cell>
          <table:table-cell office:value-type="string" calcext:value-type="string">
            <text:p>'"&gt; </text:p>
          </table:table-cell>
          <table:table-cell table:formula="of:=[.E587]" office:value-type="string" office:string-value="Question 586" calcext:value-type="string">
            <text:p>Question 58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88]" office:value-type="string" office:string-value="Answer 0587" calcext:value-type="string">
            <text:p>Answer 0587</text:p>
          </table:table-cell>
          <table:table-cell office:value-type="string" calcext:value-type="string">
            <text:p>' " onmouseout="this.innerHTML=' </text:p>
          </table:table-cell>
          <table:table-cell table:formula="of:=[INPUT.B588]" office:value-type="string" office:string-value="Question 587" calcext:value-type="string">
            <text:p>Question 587</text:p>
          </table:table-cell>
          <table:table-cell office:value-type="string" calcext:value-type="string">
            <text:p>'"&gt; </text:p>
          </table:table-cell>
          <table:table-cell table:formula="of:=[.E588]" office:value-type="string" office:string-value="Question 587" calcext:value-type="string">
            <text:p>Question 58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89]" office:value-type="string" office:string-value="Answer 0588" calcext:value-type="string">
            <text:p>Answer 0588</text:p>
          </table:table-cell>
          <table:table-cell office:value-type="string" calcext:value-type="string">
            <text:p>' " onmouseout="this.innerHTML=' </text:p>
          </table:table-cell>
          <table:table-cell table:formula="of:=[INPUT.B589]" office:value-type="string" office:string-value="Question 588" calcext:value-type="string">
            <text:p>Question 588</text:p>
          </table:table-cell>
          <table:table-cell office:value-type="string" calcext:value-type="string">
            <text:p>'"&gt; </text:p>
          </table:table-cell>
          <table:table-cell table:formula="of:=[.E589]" office:value-type="string" office:string-value="Question 588" calcext:value-type="string">
            <text:p>Question 58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90]" office:value-type="string" office:string-value="Answer 0589" calcext:value-type="string">
            <text:p>Answer 0589</text:p>
          </table:table-cell>
          <table:table-cell office:value-type="string" calcext:value-type="string">
            <text:p>' " onmouseout="this.innerHTML=' </text:p>
          </table:table-cell>
          <table:table-cell table:formula="of:=[INPUT.B590]" office:value-type="string" office:string-value="Question 589" calcext:value-type="string">
            <text:p>Question 589</text:p>
          </table:table-cell>
          <table:table-cell office:value-type="string" calcext:value-type="string">
            <text:p>'"&gt; </text:p>
          </table:table-cell>
          <table:table-cell table:formula="of:=[.E590]" office:value-type="string" office:string-value="Question 589" calcext:value-type="string">
            <text:p>Question 58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91]" office:value-type="string" office:string-value="Answer 0590" calcext:value-type="string">
            <text:p>Answer 0590</text:p>
          </table:table-cell>
          <table:table-cell office:value-type="string" calcext:value-type="string">
            <text:p>' " onmouseout="this.innerHTML=' </text:p>
          </table:table-cell>
          <table:table-cell table:formula="of:=[INPUT.B591]" office:value-type="string" office:string-value="Question 590" calcext:value-type="string">
            <text:p>Question 590</text:p>
          </table:table-cell>
          <table:table-cell office:value-type="string" calcext:value-type="string">
            <text:p>'"&gt; </text:p>
          </table:table-cell>
          <table:table-cell table:formula="of:=[.E591]" office:value-type="string" office:string-value="Question 590" calcext:value-type="string">
            <text:p>Question 59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92]" office:value-type="string" office:string-value="Answer 0591" calcext:value-type="string">
            <text:p>Answer 0591</text:p>
          </table:table-cell>
          <table:table-cell office:value-type="string" calcext:value-type="string">
            <text:p>' " onmouseout="this.innerHTML=' </text:p>
          </table:table-cell>
          <table:table-cell table:formula="of:=[INPUT.B592]" office:value-type="string" office:string-value="Question 591" calcext:value-type="string">
            <text:p>Question 591</text:p>
          </table:table-cell>
          <table:table-cell office:value-type="string" calcext:value-type="string">
            <text:p>'"&gt; </text:p>
          </table:table-cell>
          <table:table-cell table:formula="of:=[.E592]" office:value-type="string" office:string-value="Question 591" calcext:value-type="string">
            <text:p>Question 59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93]" office:value-type="string" office:string-value="Answer 0592" calcext:value-type="string">
            <text:p>Answer 0592</text:p>
          </table:table-cell>
          <table:table-cell office:value-type="string" calcext:value-type="string">
            <text:p>' " onmouseout="this.innerHTML=' </text:p>
          </table:table-cell>
          <table:table-cell table:formula="of:=[INPUT.B593]" office:value-type="string" office:string-value="Question 592" calcext:value-type="string">
            <text:p>Question 592</text:p>
          </table:table-cell>
          <table:table-cell office:value-type="string" calcext:value-type="string">
            <text:p>'"&gt; </text:p>
          </table:table-cell>
          <table:table-cell table:formula="of:=[.E593]" office:value-type="string" office:string-value="Question 592" calcext:value-type="string">
            <text:p>Question 59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94]" office:value-type="string" office:string-value="Answer 0593" calcext:value-type="string">
            <text:p>Answer 0593</text:p>
          </table:table-cell>
          <table:table-cell office:value-type="string" calcext:value-type="string">
            <text:p>' " onmouseout="this.innerHTML=' </text:p>
          </table:table-cell>
          <table:table-cell table:formula="of:=[INPUT.B594]" office:value-type="string" office:string-value="Question 593" calcext:value-type="string">
            <text:p>Question 593</text:p>
          </table:table-cell>
          <table:table-cell office:value-type="string" calcext:value-type="string">
            <text:p>'"&gt; </text:p>
          </table:table-cell>
          <table:table-cell table:formula="of:=[.E594]" office:value-type="string" office:string-value="Question 593" calcext:value-type="string">
            <text:p>Question 59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95]" office:value-type="string" office:string-value="Answer 0594" calcext:value-type="string">
            <text:p>Answer 0594</text:p>
          </table:table-cell>
          <table:table-cell office:value-type="string" calcext:value-type="string">
            <text:p>' " onmouseout="this.innerHTML=' </text:p>
          </table:table-cell>
          <table:table-cell table:formula="of:=[INPUT.B595]" office:value-type="string" office:string-value="Question 594" calcext:value-type="string">
            <text:p>Question 594</text:p>
          </table:table-cell>
          <table:table-cell office:value-type="string" calcext:value-type="string">
            <text:p>'"&gt; </text:p>
          </table:table-cell>
          <table:table-cell table:formula="of:=[.E595]" office:value-type="string" office:string-value="Question 594" calcext:value-type="string">
            <text:p>Question 59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96]" office:value-type="string" office:string-value="Answer 0595" calcext:value-type="string">
            <text:p>Answer 0595</text:p>
          </table:table-cell>
          <table:table-cell office:value-type="string" calcext:value-type="string">
            <text:p>' " onmouseout="this.innerHTML=' </text:p>
          </table:table-cell>
          <table:table-cell table:formula="of:=[INPUT.B596]" office:value-type="string" office:string-value="Question 595" calcext:value-type="string">
            <text:p>Question 595</text:p>
          </table:table-cell>
          <table:table-cell office:value-type="string" calcext:value-type="string">
            <text:p>'"&gt; </text:p>
          </table:table-cell>
          <table:table-cell table:formula="of:=[.E596]" office:value-type="string" office:string-value="Question 595" calcext:value-type="string">
            <text:p>Question 59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97]" office:value-type="string" office:string-value="Answer 0596" calcext:value-type="string">
            <text:p>Answer 0596</text:p>
          </table:table-cell>
          <table:table-cell office:value-type="string" calcext:value-type="string">
            <text:p>' " onmouseout="this.innerHTML=' </text:p>
          </table:table-cell>
          <table:table-cell table:formula="of:=[INPUT.B597]" office:value-type="string" office:string-value="Question 596" calcext:value-type="string">
            <text:p>Question 596</text:p>
          </table:table-cell>
          <table:table-cell office:value-type="string" calcext:value-type="string">
            <text:p>'"&gt; </text:p>
          </table:table-cell>
          <table:table-cell table:formula="of:=[.E597]" office:value-type="string" office:string-value="Question 596" calcext:value-type="string">
            <text:p>Question 59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98]" office:value-type="string" office:string-value="Answer 0597" calcext:value-type="string">
            <text:p>Answer 0597</text:p>
          </table:table-cell>
          <table:table-cell office:value-type="string" calcext:value-type="string">
            <text:p>' " onmouseout="this.innerHTML=' </text:p>
          </table:table-cell>
          <table:table-cell table:formula="of:=[INPUT.B598]" office:value-type="string" office:string-value="Question 597" calcext:value-type="string">
            <text:p>Question 597</text:p>
          </table:table-cell>
          <table:table-cell office:value-type="string" calcext:value-type="string">
            <text:p>'"&gt; </text:p>
          </table:table-cell>
          <table:table-cell table:formula="of:=[.E598]" office:value-type="string" office:string-value="Question 597" calcext:value-type="string">
            <text:p>Question 59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599]" office:value-type="string" office:string-value="Answer 0598" calcext:value-type="string">
            <text:p>Answer 0598</text:p>
          </table:table-cell>
          <table:table-cell office:value-type="string" calcext:value-type="string">
            <text:p>' " onmouseout="this.innerHTML=' </text:p>
          </table:table-cell>
          <table:table-cell table:formula="of:=[INPUT.B599]" office:value-type="string" office:string-value="Question 598" calcext:value-type="string">
            <text:p>Question 598</text:p>
          </table:table-cell>
          <table:table-cell office:value-type="string" calcext:value-type="string">
            <text:p>'"&gt; </text:p>
          </table:table-cell>
          <table:table-cell table:formula="of:=[.E599]" office:value-type="string" office:string-value="Question 598" calcext:value-type="string">
            <text:p>Question 59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00]" office:value-type="string" office:string-value="Answer 0599" calcext:value-type="string">
            <text:p>Answer 0599</text:p>
          </table:table-cell>
          <table:table-cell office:value-type="string" calcext:value-type="string">
            <text:p>' " onmouseout="this.innerHTML=' </text:p>
          </table:table-cell>
          <table:table-cell table:formula="of:=[INPUT.B600]" office:value-type="string" office:string-value="Question 599" calcext:value-type="string">
            <text:p>Question 599</text:p>
          </table:table-cell>
          <table:table-cell office:value-type="string" calcext:value-type="string">
            <text:p>'"&gt; </text:p>
          </table:table-cell>
          <table:table-cell table:formula="of:=[.E600]" office:value-type="string" office:string-value="Question 599" calcext:value-type="string">
            <text:p>Question 59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01]" office:value-type="string" office:string-value="Answer 0600" calcext:value-type="string">
            <text:p>Answer 0600</text:p>
          </table:table-cell>
          <table:table-cell office:value-type="string" calcext:value-type="string">
            <text:p>' " onmouseout="this.innerHTML=' </text:p>
          </table:table-cell>
          <table:table-cell table:formula="of:=[INPUT.B601]" office:value-type="string" office:string-value="Question 600" calcext:value-type="string">
            <text:p>Question 600</text:p>
          </table:table-cell>
          <table:table-cell office:value-type="string" calcext:value-type="string">
            <text:p>'"&gt; </text:p>
          </table:table-cell>
          <table:table-cell table:formula="of:=[.E601]" office:value-type="string" office:string-value="Question 600" calcext:value-type="string">
            <text:p>Question 60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02]" office:value-type="string" office:string-value="Answer 0601" calcext:value-type="string">
            <text:p>Answer 0601</text:p>
          </table:table-cell>
          <table:table-cell office:value-type="string" calcext:value-type="string">
            <text:p>' " onmouseout="this.innerHTML=' </text:p>
          </table:table-cell>
          <table:table-cell table:formula="of:=[INPUT.B602]" office:value-type="string" office:string-value="Question 601" calcext:value-type="string">
            <text:p>Question 601</text:p>
          </table:table-cell>
          <table:table-cell office:value-type="string" calcext:value-type="string">
            <text:p>'"&gt; </text:p>
          </table:table-cell>
          <table:table-cell table:formula="of:=[.E602]" office:value-type="string" office:string-value="Question 601" calcext:value-type="string">
            <text:p>Question 60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03]" office:value-type="string" office:string-value="Answer 0602" calcext:value-type="string">
            <text:p>Answer 0602</text:p>
          </table:table-cell>
          <table:table-cell office:value-type="string" calcext:value-type="string">
            <text:p>' " onmouseout="this.innerHTML=' </text:p>
          </table:table-cell>
          <table:table-cell table:formula="of:=[INPUT.B603]" office:value-type="string" office:string-value="Question 602" calcext:value-type="string">
            <text:p>Question 602</text:p>
          </table:table-cell>
          <table:table-cell office:value-type="string" calcext:value-type="string">
            <text:p>'"&gt; </text:p>
          </table:table-cell>
          <table:table-cell table:formula="of:=[.E603]" office:value-type="string" office:string-value="Question 602" calcext:value-type="string">
            <text:p>Question 60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04]" office:value-type="string" office:string-value="Answer 0603" calcext:value-type="string">
            <text:p>Answer 0603</text:p>
          </table:table-cell>
          <table:table-cell office:value-type="string" calcext:value-type="string">
            <text:p>' " onmouseout="this.innerHTML=' </text:p>
          </table:table-cell>
          <table:table-cell table:formula="of:=[INPUT.B604]" office:value-type="string" office:string-value="Question 603" calcext:value-type="string">
            <text:p>Question 603</text:p>
          </table:table-cell>
          <table:table-cell office:value-type="string" calcext:value-type="string">
            <text:p>'"&gt; </text:p>
          </table:table-cell>
          <table:table-cell table:formula="of:=[.E604]" office:value-type="string" office:string-value="Question 603" calcext:value-type="string">
            <text:p>Question 60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05]" office:value-type="string" office:string-value="Answer 0604" calcext:value-type="string">
            <text:p>Answer 0604</text:p>
          </table:table-cell>
          <table:table-cell office:value-type="string" calcext:value-type="string">
            <text:p>' " onmouseout="this.innerHTML=' </text:p>
          </table:table-cell>
          <table:table-cell table:formula="of:=[INPUT.B605]" office:value-type="string" office:string-value="Question 604" calcext:value-type="string">
            <text:p>Question 604</text:p>
          </table:table-cell>
          <table:table-cell office:value-type="string" calcext:value-type="string">
            <text:p>'"&gt; </text:p>
          </table:table-cell>
          <table:table-cell table:formula="of:=[.E605]" office:value-type="string" office:string-value="Question 604" calcext:value-type="string">
            <text:p>Question 60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06]" office:value-type="string" office:string-value="Answer 0605" calcext:value-type="string">
            <text:p>Answer 0605</text:p>
          </table:table-cell>
          <table:table-cell office:value-type="string" calcext:value-type="string">
            <text:p>' " onmouseout="this.innerHTML=' </text:p>
          </table:table-cell>
          <table:table-cell table:formula="of:=[INPUT.B606]" office:value-type="string" office:string-value="Question 605" calcext:value-type="string">
            <text:p>Question 605</text:p>
          </table:table-cell>
          <table:table-cell office:value-type="string" calcext:value-type="string">
            <text:p>'"&gt; </text:p>
          </table:table-cell>
          <table:table-cell table:formula="of:=[.E606]" office:value-type="string" office:string-value="Question 605" calcext:value-type="string">
            <text:p>Question 60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07]" office:value-type="string" office:string-value="Answer 0606" calcext:value-type="string">
            <text:p>Answer 0606</text:p>
          </table:table-cell>
          <table:table-cell office:value-type="string" calcext:value-type="string">
            <text:p>' " onmouseout="this.innerHTML=' </text:p>
          </table:table-cell>
          <table:table-cell table:formula="of:=[INPUT.B607]" office:value-type="string" office:string-value="Question 606" calcext:value-type="string">
            <text:p>Question 606</text:p>
          </table:table-cell>
          <table:table-cell office:value-type="string" calcext:value-type="string">
            <text:p>'"&gt; </text:p>
          </table:table-cell>
          <table:table-cell table:formula="of:=[.E607]" office:value-type="string" office:string-value="Question 606" calcext:value-type="string">
            <text:p>Question 60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08]" office:value-type="string" office:string-value="Answer 0607" calcext:value-type="string">
            <text:p>Answer 0607</text:p>
          </table:table-cell>
          <table:table-cell office:value-type="string" calcext:value-type="string">
            <text:p>' " onmouseout="this.innerHTML=' </text:p>
          </table:table-cell>
          <table:table-cell table:formula="of:=[INPUT.B608]" office:value-type="string" office:string-value="Question 607" calcext:value-type="string">
            <text:p>Question 607</text:p>
          </table:table-cell>
          <table:table-cell office:value-type="string" calcext:value-type="string">
            <text:p>'"&gt; </text:p>
          </table:table-cell>
          <table:table-cell table:formula="of:=[.E608]" office:value-type="string" office:string-value="Question 607" calcext:value-type="string">
            <text:p>Question 60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09]" office:value-type="string" office:string-value="Answer 0608" calcext:value-type="string">
            <text:p>Answer 0608</text:p>
          </table:table-cell>
          <table:table-cell office:value-type="string" calcext:value-type="string">
            <text:p>' " onmouseout="this.innerHTML=' </text:p>
          </table:table-cell>
          <table:table-cell table:formula="of:=[INPUT.B609]" office:value-type="string" office:string-value="Question 608" calcext:value-type="string">
            <text:p>Question 608</text:p>
          </table:table-cell>
          <table:table-cell office:value-type="string" calcext:value-type="string">
            <text:p>'"&gt; </text:p>
          </table:table-cell>
          <table:table-cell table:formula="of:=[.E609]" office:value-type="string" office:string-value="Question 608" calcext:value-type="string">
            <text:p>Question 60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10]" office:value-type="string" office:string-value="Answer 0609" calcext:value-type="string">
            <text:p>Answer 0609</text:p>
          </table:table-cell>
          <table:table-cell office:value-type="string" calcext:value-type="string">
            <text:p>' " onmouseout="this.innerHTML=' </text:p>
          </table:table-cell>
          <table:table-cell table:formula="of:=[INPUT.B610]" office:value-type="string" office:string-value="Question 609" calcext:value-type="string">
            <text:p>Question 609</text:p>
          </table:table-cell>
          <table:table-cell office:value-type="string" calcext:value-type="string">
            <text:p>'"&gt; </text:p>
          </table:table-cell>
          <table:table-cell table:formula="of:=[.E610]" office:value-type="string" office:string-value="Question 609" calcext:value-type="string">
            <text:p>Question 60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11]" office:value-type="string" office:string-value="Answer 0610" calcext:value-type="string">
            <text:p>Answer 0610</text:p>
          </table:table-cell>
          <table:table-cell office:value-type="string" calcext:value-type="string">
            <text:p>' " onmouseout="this.innerHTML=' </text:p>
          </table:table-cell>
          <table:table-cell table:formula="of:=[INPUT.B611]" office:value-type="string" office:string-value="Question 610" calcext:value-type="string">
            <text:p>Question 610</text:p>
          </table:table-cell>
          <table:table-cell office:value-type="string" calcext:value-type="string">
            <text:p>'"&gt; </text:p>
          </table:table-cell>
          <table:table-cell table:formula="of:=[.E611]" office:value-type="string" office:string-value="Question 610" calcext:value-type="string">
            <text:p>Question 61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12]" office:value-type="string" office:string-value="Answer 0611" calcext:value-type="string">
            <text:p>Answer 0611</text:p>
          </table:table-cell>
          <table:table-cell office:value-type="string" calcext:value-type="string">
            <text:p>' " onmouseout="this.innerHTML=' </text:p>
          </table:table-cell>
          <table:table-cell table:formula="of:=[INPUT.B612]" office:value-type="string" office:string-value="Question 611" calcext:value-type="string">
            <text:p>Question 611</text:p>
          </table:table-cell>
          <table:table-cell office:value-type="string" calcext:value-type="string">
            <text:p>'"&gt; </text:p>
          </table:table-cell>
          <table:table-cell table:formula="of:=[.E612]" office:value-type="string" office:string-value="Question 611" calcext:value-type="string">
            <text:p>Question 61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13]" office:value-type="string" office:string-value="Answer 0612" calcext:value-type="string">
            <text:p>Answer 0612</text:p>
          </table:table-cell>
          <table:table-cell office:value-type="string" calcext:value-type="string">
            <text:p>' " onmouseout="this.innerHTML=' </text:p>
          </table:table-cell>
          <table:table-cell table:formula="of:=[INPUT.B613]" office:value-type="string" office:string-value="Question 612" calcext:value-type="string">
            <text:p>Question 612</text:p>
          </table:table-cell>
          <table:table-cell office:value-type="string" calcext:value-type="string">
            <text:p>'"&gt; </text:p>
          </table:table-cell>
          <table:table-cell table:formula="of:=[.E613]" office:value-type="string" office:string-value="Question 612" calcext:value-type="string">
            <text:p>Question 61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14]" office:value-type="string" office:string-value="Answer 0613" calcext:value-type="string">
            <text:p>Answer 0613</text:p>
          </table:table-cell>
          <table:table-cell office:value-type="string" calcext:value-type="string">
            <text:p>' " onmouseout="this.innerHTML=' </text:p>
          </table:table-cell>
          <table:table-cell table:formula="of:=[INPUT.B614]" office:value-type="string" office:string-value="Question 613" calcext:value-type="string">
            <text:p>Question 613</text:p>
          </table:table-cell>
          <table:table-cell office:value-type="string" calcext:value-type="string">
            <text:p>'"&gt; </text:p>
          </table:table-cell>
          <table:table-cell table:formula="of:=[.E614]" office:value-type="string" office:string-value="Question 613" calcext:value-type="string">
            <text:p>Question 61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15]" office:value-type="string" office:string-value="Answer 0614" calcext:value-type="string">
            <text:p>Answer 0614</text:p>
          </table:table-cell>
          <table:table-cell office:value-type="string" calcext:value-type="string">
            <text:p>' " onmouseout="this.innerHTML=' </text:p>
          </table:table-cell>
          <table:table-cell table:formula="of:=[INPUT.B615]" office:value-type="string" office:string-value="Question 614" calcext:value-type="string">
            <text:p>Question 614</text:p>
          </table:table-cell>
          <table:table-cell office:value-type="string" calcext:value-type="string">
            <text:p>'"&gt; </text:p>
          </table:table-cell>
          <table:table-cell table:formula="of:=[.E615]" office:value-type="string" office:string-value="Question 614" calcext:value-type="string">
            <text:p>Question 61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16]" office:value-type="string" office:string-value="Answer 0615" calcext:value-type="string">
            <text:p>Answer 0615</text:p>
          </table:table-cell>
          <table:table-cell office:value-type="string" calcext:value-type="string">
            <text:p>' " onmouseout="this.innerHTML=' </text:p>
          </table:table-cell>
          <table:table-cell table:formula="of:=[INPUT.B616]" office:value-type="string" office:string-value="Question 615" calcext:value-type="string">
            <text:p>Question 615</text:p>
          </table:table-cell>
          <table:table-cell office:value-type="string" calcext:value-type="string">
            <text:p>'"&gt; </text:p>
          </table:table-cell>
          <table:table-cell table:formula="of:=[.E616]" office:value-type="string" office:string-value="Question 615" calcext:value-type="string">
            <text:p>Question 61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17]" office:value-type="string" office:string-value="Answer 0616" calcext:value-type="string">
            <text:p>Answer 0616</text:p>
          </table:table-cell>
          <table:table-cell office:value-type="string" calcext:value-type="string">
            <text:p>' " onmouseout="this.innerHTML=' </text:p>
          </table:table-cell>
          <table:table-cell table:formula="of:=[INPUT.B617]" office:value-type="string" office:string-value="Question 616" calcext:value-type="string">
            <text:p>Question 616</text:p>
          </table:table-cell>
          <table:table-cell office:value-type="string" calcext:value-type="string">
            <text:p>'"&gt; </text:p>
          </table:table-cell>
          <table:table-cell table:formula="of:=[.E617]" office:value-type="string" office:string-value="Question 616" calcext:value-type="string">
            <text:p>Question 61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18]" office:value-type="string" office:string-value="Answer 0617" calcext:value-type="string">
            <text:p>Answer 0617</text:p>
          </table:table-cell>
          <table:table-cell office:value-type="string" calcext:value-type="string">
            <text:p>' " onmouseout="this.innerHTML=' </text:p>
          </table:table-cell>
          <table:table-cell table:formula="of:=[INPUT.B618]" office:value-type="string" office:string-value="Question 617" calcext:value-type="string">
            <text:p>Question 617</text:p>
          </table:table-cell>
          <table:table-cell office:value-type="string" calcext:value-type="string">
            <text:p>'"&gt; </text:p>
          </table:table-cell>
          <table:table-cell table:formula="of:=[.E618]" office:value-type="string" office:string-value="Question 617" calcext:value-type="string">
            <text:p>Question 61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19]" office:value-type="string" office:string-value="Answer 0618" calcext:value-type="string">
            <text:p>Answer 0618</text:p>
          </table:table-cell>
          <table:table-cell office:value-type="string" calcext:value-type="string">
            <text:p>' " onmouseout="this.innerHTML=' </text:p>
          </table:table-cell>
          <table:table-cell table:formula="of:=[INPUT.B619]" office:value-type="string" office:string-value="Question 618" calcext:value-type="string">
            <text:p>Question 618</text:p>
          </table:table-cell>
          <table:table-cell office:value-type="string" calcext:value-type="string">
            <text:p>'"&gt; </text:p>
          </table:table-cell>
          <table:table-cell table:formula="of:=[.E619]" office:value-type="string" office:string-value="Question 618" calcext:value-type="string">
            <text:p>Question 61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20]" office:value-type="string" office:string-value="Answer 0619" calcext:value-type="string">
            <text:p>Answer 0619</text:p>
          </table:table-cell>
          <table:table-cell office:value-type="string" calcext:value-type="string">
            <text:p>' " onmouseout="this.innerHTML=' </text:p>
          </table:table-cell>
          <table:table-cell table:formula="of:=[INPUT.B620]" office:value-type="string" office:string-value="Question 619" calcext:value-type="string">
            <text:p>Question 619</text:p>
          </table:table-cell>
          <table:table-cell office:value-type="string" calcext:value-type="string">
            <text:p>'"&gt; </text:p>
          </table:table-cell>
          <table:table-cell table:formula="of:=[.E620]" office:value-type="string" office:string-value="Question 619" calcext:value-type="string">
            <text:p>Question 61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21]" office:value-type="string" office:string-value="Answer 0620" calcext:value-type="string">
            <text:p>Answer 0620</text:p>
          </table:table-cell>
          <table:table-cell office:value-type="string" calcext:value-type="string">
            <text:p>' " onmouseout="this.innerHTML=' </text:p>
          </table:table-cell>
          <table:table-cell table:formula="of:=[INPUT.B621]" office:value-type="string" office:string-value="Question 620" calcext:value-type="string">
            <text:p>Question 620</text:p>
          </table:table-cell>
          <table:table-cell office:value-type="string" calcext:value-type="string">
            <text:p>'"&gt; </text:p>
          </table:table-cell>
          <table:table-cell table:formula="of:=[.E621]" office:value-type="string" office:string-value="Question 620" calcext:value-type="string">
            <text:p>Question 62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22]" office:value-type="string" office:string-value="Answer 0621" calcext:value-type="string">
            <text:p>Answer 0621</text:p>
          </table:table-cell>
          <table:table-cell office:value-type="string" calcext:value-type="string">
            <text:p>' " onmouseout="this.innerHTML=' </text:p>
          </table:table-cell>
          <table:table-cell table:formula="of:=[INPUT.B622]" office:value-type="string" office:string-value="Question 621" calcext:value-type="string">
            <text:p>Question 621</text:p>
          </table:table-cell>
          <table:table-cell office:value-type="string" calcext:value-type="string">
            <text:p>'"&gt; </text:p>
          </table:table-cell>
          <table:table-cell table:formula="of:=[.E622]" office:value-type="string" office:string-value="Question 621" calcext:value-type="string">
            <text:p>Question 62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23]" office:value-type="string" office:string-value="Answer 0622" calcext:value-type="string">
            <text:p>Answer 0622</text:p>
          </table:table-cell>
          <table:table-cell office:value-type="string" calcext:value-type="string">
            <text:p>' " onmouseout="this.innerHTML=' </text:p>
          </table:table-cell>
          <table:table-cell table:formula="of:=[INPUT.B623]" office:value-type="string" office:string-value="Question 622" calcext:value-type="string">
            <text:p>Question 622</text:p>
          </table:table-cell>
          <table:table-cell office:value-type="string" calcext:value-type="string">
            <text:p>'"&gt; </text:p>
          </table:table-cell>
          <table:table-cell table:formula="of:=[.E623]" office:value-type="string" office:string-value="Question 622" calcext:value-type="string">
            <text:p>Question 62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24]" office:value-type="string" office:string-value="Answer 0623" calcext:value-type="string">
            <text:p>Answer 0623</text:p>
          </table:table-cell>
          <table:table-cell office:value-type="string" calcext:value-type="string">
            <text:p>' " onmouseout="this.innerHTML=' </text:p>
          </table:table-cell>
          <table:table-cell table:formula="of:=[INPUT.B624]" office:value-type="string" office:string-value="Question 623" calcext:value-type="string">
            <text:p>Question 623</text:p>
          </table:table-cell>
          <table:table-cell office:value-type="string" calcext:value-type="string">
            <text:p>'"&gt; </text:p>
          </table:table-cell>
          <table:table-cell table:formula="of:=[.E624]" office:value-type="string" office:string-value="Question 623" calcext:value-type="string">
            <text:p>Question 62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25]" office:value-type="string" office:string-value="Answer 0624" calcext:value-type="string">
            <text:p>Answer 0624</text:p>
          </table:table-cell>
          <table:table-cell office:value-type="string" calcext:value-type="string">
            <text:p>' " onmouseout="this.innerHTML=' </text:p>
          </table:table-cell>
          <table:table-cell table:formula="of:=[INPUT.B625]" office:value-type="string" office:string-value="Question 624" calcext:value-type="string">
            <text:p>Question 624</text:p>
          </table:table-cell>
          <table:table-cell office:value-type="string" calcext:value-type="string">
            <text:p>'"&gt; </text:p>
          </table:table-cell>
          <table:table-cell table:formula="of:=[.E625]" office:value-type="string" office:string-value="Question 624" calcext:value-type="string">
            <text:p>Question 62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26]" office:value-type="string" office:string-value="Answer 0625" calcext:value-type="string">
            <text:p>Answer 0625</text:p>
          </table:table-cell>
          <table:table-cell office:value-type="string" calcext:value-type="string">
            <text:p>' " onmouseout="this.innerHTML=' </text:p>
          </table:table-cell>
          <table:table-cell table:formula="of:=[INPUT.B626]" office:value-type="string" office:string-value="Question 625" calcext:value-type="string">
            <text:p>Question 625</text:p>
          </table:table-cell>
          <table:table-cell office:value-type="string" calcext:value-type="string">
            <text:p>'"&gt; </text:p>
          </table:table-cell>
          <table:table-cell table:formula="of:=[.E626]" office:value-type="string" office:string-value="Question 625" calcext:value-type="string">
            <text:p>Question 62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27]" office:value-type="string" office:string-value="Answer 0626" calcext:value-type="string">
            <text:p>Answer 0626</text:p>
          </table:table-cell>
          <table:table-cell office:value-type="string" calcext:value-type="string">
            <text:p>' " onmouseout="this.innerHTML=' </text:p>
          </table:table-cell>
          <table:table-cell table:formula="of:=[INPUT.B627]" office:value-type="string" office:string-value="Question 626" calcext:value-type="string">
            <text:p>Question 626</text:p>
          </table:table-cell>
          <table:table-cell office:value-type="string" calcext:value-type="string">
            <text:p>'"&gt; </text:p>
          </table:table-cell>
          <table:table-cell table:formula="of:=[.E627]" office:value-type="string" office:string-value="Question 626" calcext:value-type="string">
            <text:p>Question 62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28]" office:value-type="string" office:string-value="Answer 0627" calcext:value-type="string">
            <text:p>Answer 0627</text:p>
          </table:table-cell>
          <table:table-cell office:value-type="string" calcext:value-type="string">
            <text:p>' " onmouseout="this.innerHTML=' </text:p>
          </table:table-cell>
          <table:table-cell table:formula="of:=[INPUT.B628]" office:value-type="string" office:string-value="Question 627" calcext:value-type="string">
            <text:p>Question 627</text:p>
          </table:table-cell>
          <table:table-cell office:value-type="string" calcext:value-type="string">
            <text:p>'"&gt; </text:p>
          </table:table-cell>
          <table:table-cell table:formula="of:=[.E628]" office:value-type="string" office:string-value="Question 627" calcext:value-type="string">
            <text:p>Question 62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29]" office:value-type="string" office:string-value="Answer 0628" calcext:value-type="string">
            <text:p>Answer 0628</text:p>
          </table:table-cell>
          <table:table-cell office:value-type="string" calcext:value-type="string">
            <text:p>' " onmouseout="this.innerHTML=' </text:p>
          </table:table-cell>
          <table:table-cell table:formula="of:=[INPUT.B629]" office:value-type="string" office:string-value="Question 628" calcext:value-type="string">
            <text:p>Question 628</text:p>
          </table:table-cell>
          <table:table-cell office:value-type="string" calcext:value-type="string">
            <text:p>'"&gt; </text:p>
          </table:table-cell>
          <table:table-cell table:formula="of:=[.E629]" office:value-type="string" office:string-value="Question 628" calcext:value-type="string">
            <text:p>Question 62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30]" office:value-type="string" office:string-value="Answer 0629" calcext:value-type="string">
            <text:p>Answer 0629</text:p>
          </table:table-cell>
          <table:table-cell office:value-type="string" calcext:value-type="string">
            <text:p>' " onmouseout="this.innerHTML=' </text:p>
          </table:table-cell>
          <table:table-cell table:formula="of:=[INPUT.B630]" office:value-type="string" office:string-value="Question 629" calcext:value-type="string">
            <text:p>Question 629</text:p>
          </table:table-cell>
          <table:table-cell office:value-type="string" calcext:value-type="string">
            <text:p>'"&gt; </text:p>
          </table:table-cell>
          <table:table-cell table:formula="of:=[.E630]" office:value-type="string" office:string-value="Question 629" calcext:value-type="string">
            <text:p>Question 62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31]" office:value-type="string" office:string-value="Answer 0630" calcext:value-type="string">
            <text:p>Answer 0630</text:p>
          </table:table-cell>
          <table:table-cell office:value-type="string" calcext:value-type="string">
            <text:p>' " onmouseout="this.innerHTML=' </text:p>
          </table:table-cell>
          <table:table-cell table:formula="of:=[INPUT.B631]" office:value-type="string" office:string-value="Question 630" calcext:value-type="string">
            <text:p>Question 630</text:p>
          </table:table-cell>
          <table:table-cell office:value-type="string" calcext:value-type="string">
            <text:p>'"&gt; </text:p>
          </table:table-cell>
          <table:table-cell table:formula="of:=[.E631]" office:value-type="string" office:string-value="Question 630" calcext:value-type="string">
            <text:p>Question 63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32]" office:value-type="string" office:string-value="Answer 0631" calcext:value-type="string">
            <text:p>Answer 0631</text:p>
          </table:table-cell>
          <table:table-cell office:value-type="string" calcext:value-type="string">
            <text:p>' " onmouseout="this.innerHTML=' </text:p>
          </table:table-cell>
          <table:table-cell table:formula="of:=[INPUT.B632]" office:value-type="string" office:string-value="Question 631" calcext:value-type="string">
            <text:p>Question 631</text:p>
          </table:table-cell>
          <table:table-cell office:value-type="string" calcext:value-type="string">
            <text:p>'"&gt; </text:p>
          </table:table-cell>
          <table:table-cell table:formula="of:=[.E632]" office:value-type="string" office:string-value="Question 631" calcext:value-type="string">
            <text:p>Question 63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33]" office:value-type="string" office:string-value="Answer 0632" calcext:value-type="string">
            <text:p>Answer 0632</text:p>
          </table:table-cell>
          <table:table-cell office:value-type="string" calcext:value-type="string">
            <text:p>' " onmouseout="this.innerHTML=' </text:p>
          </table:table-cell>
          <table:table-cell table:formula="of:=[INPUT.B633]" office:value-type="string" office:string-value="Question 632" calcext:value-type="string">
            <text:p>Question 632</text:p>
          </table:table-cell>
          <table:table-cell office:value-type="string" calcext:value-type="string">
            <text:p>'"&gt; </text:p>
          </table:table-cell>
          <table:table-cell table:formula="of:=[.E633]" office:value-type="string" office:string-value="Question 632" calcext:value-type="string">
            <text:p>Question 63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34]" office:value-type="string" office:string-value="Answer 0633" calcext:value-type="string">
            <text:p>Answer 0633</text:p>
          </table:table-cell>
          <table:table-cell office:value-type="string" calcext:value-type="string">
            <text:p>' " onmouseout="this.innerHTML=' </text:p>
          </table:table-cell>
          <table:table-cell table:formula="of:=[INPUT.B634]" office:value-type="string" office:string-value="Question 633" calcext:value-type="string">
            <text:p>Question 633</text:p>
          </table:table-cell>
          <table:table-cell office:value-type="string" calcext:value-type="string">
            <text:p>'"&gt; </text:p>
          </table:table-cell>
          <table:table-cell table:formula="of:=[.E634]" office:value-type="string" office:string-value="Question 633" calcext:value-type="string">
            <text:p>Question 63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35]" office:value-type="string" office:string-value="Answer 0634" calcext:value-type="string">
            <text:p>Answer 0634</text:p>
          </table:table-cell>
          <table:table-cell office:value-type="string" calcext:value-type="string">
            <text:p>' " onmouseout="this.innerHTML=' </text:p>
          </table:table-cell>
          <table:table-cell table:formula="of:=[INPUT.B635]" office:value-type="string" office:string-value="Question 634" calcext:value-type="string">
            <text:p>Question 634</text:p>
          </table:table-cell>
          <table:table-cell office:value-type="string" calcext:value-type="string">
            <text:p>'"&gt; </text:p>
          </table:table-cell>
          <table:table-cell table:formula="of:=[.E635]" office:value-type="string" office:string-value="Question 634" calcext:value-type="string">
            <text:p>Question 63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36]" office:value-type="string" office:string-value="Answer 0635" calcext:value-type="string">
            <text:p>Answer 0635</text:p>
          </table:table-cell>
          <table:table-cell office:value-type="string" calcext:value-type="string">
            <text:p>' " onmouseout="this.innerHTML=' </text:p>
          </table:table-cell>
          <table:table-cell table:formula="of:=[INPUT.B636]" office:value-type="string" office:string-value="Question 635" calcext:value-type="string">
            <text:p>Question 635</text:p>
          </table:table-cell>
          <table:table-cell office:value-type="string" calcext:value-type="string">
            <text:p>'"&gt; </text:p>
          </table:table-cell>
          <table:table-cell table:formula="of:=[.E636]" office:value-type="string" office:string-value="Question 635" calcext:value-type="string">
            <text:p>Question 63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37]" office:value-type="string" office:string-value="Answer 0636" calcext:value-type="string">
            <text:p>Answer 0636</text:p>
          </table:table-cell>
          <table:table-cell office:value-type="string" calcext:value-type="string">
            <text:p>' " onmouseout="this.innerHTML=' </text:p>
          </table:table-cell>
          <table:table-cell table:formula="of:=[INPUT.B637]" office:value-type="string" office:string-value="Question 636" calcext:value-type="string">
            <text:p>Question 636</text:p>
          </table:table-cell>
          <table:table-cell office:value-type="string" calcext:value-type="string">
            <text:p>'"&gt; </text:p>
          </table:table-cell>
          <table:table-cell table:formula="of:=[.E637]" office:value-type="string" office:string-value="Question 636" calcext:value-type="string">
            <text:p>Question 63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38]" office:value-type="string" office:string-value="Answer 0637" calcext:value-type="string">
            <text:p>Answer 0637</text:p>
          </table:table-cell>
          <table:table-cell office:value-type="string" calcext:value-type="string">
            <text:p>' " onmouseout="this.innerHTML=' </text:p>
          </table:table-cell>
          <table:table-cell table:formula="of:=[INPUT.B638]" office:value-type="string" office:string-value="Question 637" calcext:value-type="string">
            <text:p>Question 637</text:p>
          </table:table-cell>
          <table:table-cell office:value-type="string" calcext:value-type="string">
            <text:p>'"&gt; </text:p>
          </table:table-cell>
          <table:table-cell table:formula="of:=[.E638]" office:value-type="string" office:string-value="Question 637" calcext:value-type="string">
            <text:p>Question 63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39]" office:value-type="string" office:string-value="Answer 0638" calcext:value-type="string">
            <text:p>Answer 0638</text:p>
          </table:table-cell>
          <table:table-cell office:value-type="string" calcext:value-type="string">
            <text:p>' " onmouseout="this.innerHTML=' </text:p>
          </table:table-cell>
          <table:table-cell table:formula="of:=[INPUT.B639]" office:value-type="string" office:string-value="Question 638" calcext:value-type="string">
            <text:p>Question 638</text:p>
          </table:table-cell>
          <table:table-cell office:value-type="string" calcext:value-type="string">
            <text:p>'"&gt; </text:p>
          </table:table-cell>
          <table:table-cell table:formula="of:=[.E639]" office:value-type="string" office:string-value="Question 638" calcext:value-type="string">
            <text:p>Question 63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40]" office:value-type="string" office:string-value="Answer 0639" calcext:value-type="string">
            <text:p>Answer 0639</text:p>
          </table:table-cell>
          <table:table-cell office:value-type="string" calcext:value-type="string">
            <text:p>' " onmouseout="this.innerHTML=' </text:p>
          </table:table-cell>
          <table:table-cell table:formula="of:=[INPUT.B640]" office:value-type="string" office:string-value="Question 639" calcext:value-type="string">
            <text:p>Question 639</text:p>
          </table:table-cell>
          <table:table-cell office:value-type="string" calcext:value-type="string">
            <text:p>'"&gt; </text:p>
          </table:table-cell>
          <table:table-cell table:formula="of:=[.E640]" office:value-type="string" office:string-value="Question 639" calcext:value-type="string">
            <text:p>Question 63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41]" office:value-type="string" office:string-value="Answer 0640" calcext:value-type="string">
            <text:p>Answer 0640</text:p>
          </table:table-cell>
          <table:table-cell office:value-type="string" calcext:value-type="string">
            <text:p>' " onmouseout="this.innerHTML=' </text:p>
          </table:table-cell>
          <table:table-cell table:formula="of:=[INPUT.B641]" office:value-type="string" office:string-value="Question 640" calcext:value-type="string">
            <text:p>Question 640</text:p>
          </table:table-cell>
          <table:table-cell office:value-type="string" calcext:value-type="string">
            <text:p>'"&gt; </text:p>
          </table:table-cell>
          <table:table-cell table:formula="of:=[.E641]" office:value-type="string" office:string-value="Question 640" calcext:value-type="string">
            <text:p>Question 64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42]" office:value-type="string" office:string-value="Answer 0641" calcext:value-type="string">
            <text:p>Answer 0641</text:p>
          </table:table-cell>
          <table:table-cell office:value-type="string" calcext:value-type="string">
            <text:p>' " onmouseout="this.innerHTML=' </text:p>
          </table:table-cell>
          <table:table-cell table:formula="of:=[INPUT.B642]" office:value-type="string" office:string-value="Question 641" calcext:value-type="string">
            <text:p>Question 641</text:p>
          </table:table-cell>
          <table:table-cell office:value-type="string" calcext:value-type="string">
            <text:p>'"&gt; </text:p>
          </table:table-cell>
          <table:table-cell table:formula="of:=[.E642]" office:value-type="string" office:string-value="Question 641" calcext:value-type="string">
            <text:p>Question 64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43]" office:value-type="string" office:string-value="Answer 0642" calcext:value-type="string">
            <text:p>Answer 0642</text:p>
          </table:table-cell>
          <table:table-cell office:value-type="string" calcext:value-type="string">
            <text:p>' " onmouseout="this.innerHTML=' </text:p>
          </table:table-cell>
          <table:table-cell table:formula="of:=[INPUT.B643]" office:value-type="string" office:string-value="Question 642" calcext:value-type="string">
            <text:p>Question 642</text:p>
          </table:table-cell>
          <table:table-cell office:value-type="string" calcext:value-type="string">
            <text:p>'"&gt; </text:p>
          </table:table-cell>
          <table:table-cell table:formula="of:=[.E643]" office:value-type="string" office:string-value="Question 642" calcext:value-type="string">
            <text:p>Question 64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44]" office:value-type="string" office:string-value="Answer 0643" calcext:value-type="string">
            <text:p>Answer 0643</text:p>
          </table:table-cell>
          <table:table-cell office:value-type="string" calcext:value-type="string">
            <text:p>' " onmouseout="this.innerHTML=' </text:p>
          </table:table-cell>
          <table:table-cell table:formula="of:=[INPUT.B644]" office:value-type="string" office:string-value="Question 643" calcext:value-type="string">
            <text:p>Question 643</text:p>
          </table:table-cell>
          <table:table-cell office:value-type="string" calcext:value-type="string">
            <text:p>'"&gt; </text:p>
          </table:table-cell>
          <table:table-cell table:formula="of:=[.E644]" office:value-type="string" office:string-value="Question 643" calcext:value-type="string">
            <text:p>Question 64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45]" office:value-type="string" office:string-value="Answer 0644" calcext:value-type="string">
            <text:p>Answer 0644</text:p>
          </table:table-cell>
          <table:table-cell office:value-type="string" calcext:value-type="string">
            <text:p>' " onmouseout="this.innerHTML=' </text:p>
          </table:table-cell>
          <table:table-cell table:formula="of:=[INPUT.B645]" office:value-type="string" office:string-value="Question 644" calcext:value-type="string">
            <text:p>Question 644</text:p>
          </table:table-cell>
          <table:table-cell office:value-type="string" calcext:value-type="string">
            <text:p>'"&gt; </text:p>
          </table:table-cell>
          <table:table-cell table:formula="of:=[.E645]" office:value-type="string" office:string-value="Question 644" calcext:value-type="string">
            <text:p>Question 64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46]" office:value-type="string" office:string-value="Answer 0645" calcext:value-type="string">
            <text:p>Answer 0645</text:p>
          </table:table-cell>
          <table:table-cell office:value-type="string" calcext:value-type="string">
            <text:p>' " onmouseout="this.innerHTML=' </text:p>
          </table:table-cell>
          <table:table-cell table:formula="of:=[INPUT.B646]" office:value-type="string" office:string-value="Question 645" calcext:value-type="string">
            <text:p>Question 645</text:p>
          </table:table-cell>
          <table:table-cell office:value-type="string" calcext:value-type="string">
            <text:p>'"&gt; </text:p>
          </table:table-cell>
          <table:table-cell table:formula="of:=[.E646]" office:value-type="string" office:string-value="Question 645" calcext:value-type="string">
            <text:p>Question 64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47]" office:value-type="string" office:string-value="Answer 0646" calcext:value-type="string">
            <text:p>Answer 0646</text:p>
          </table:table-cell>
          <table:table-cell office:value-type="string" calcext:value-type="string">
            <text:p>' " onmouseout="this.innerHTML=' </text:p>
          </table:table-cell>
          <table:table-cell table:formula="of:=[INPUT.B647]" office:value-type="string" office:string-value="Question 646" calcext:value-type="string">
            <text:p>Question 646</text:p>
          </table:table-cell>
          <table:table-cell office:value-type="string" calcext:value-type="string">
            <text:p>'"&gt; </text:p>
          </table:table-cell>
          <table:table-cell table:formula="of:=[.E647]" office:value-type="string" office:string-value="Question 646" calcext:value-type="string">
            <text:p>Question 64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48]" office:value-type="string" office:string-value="Answer 0647" calcext:value-type="string">
            <text:p>Answer 0647</text:p>
          </table:table-cell>
          <table:table-cell office:value-type="string" calcext:value-type="string">
            <text:p>' " onmouseout="this.innerHTML=' </text:p>
          </table:table-cell>
          <table:table-cell table:formula="of:=[INPUT.B648]" office:value-type="string" office:string-value="Question 647" calcext:value-type="string">
            <text:p>Question 647</text:p>
          </table:table-cell>
          <table:table-cell office:value-type="string" calcext:value-type="string">
            <text:p>'"&gt; </text:p>
          </table:table-cell>
          <table:table-cell table:formula="of:=[.E648]" office:value-type="string" office:string-value="Question 647" calcext:value-type="string">
            <text:p>Question 64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49]" office:value-type="string" office:string-value="Answer 0648" calcext:value-type="string">
            <text:p>Answer 0648</text:p>
          </table:table-cell>
          <table:table-cell office:value-type="string" calcext:value-type="string">
            <text:p>' " onmouseout="this.innerHTML=' </text:p>
          </table:table-cell>
          <table:table-cell table:formula="of:=[INPUT.B649]" office:value-type="string" office:string-value="Question 648" calcext:value-type="string">
            <text:p>Question 648</text:p>
          </table:table-cell>
          <table:table-cell office:value-type="string" calcext:value-type="string">
            <text:p>'"&gt; </text:p>
          </table:table-cell>
          <table:table-cell table:formula="of:=[.E649]" office:value-type="string" office:string-value="Question 648" calcext:value-type="string">
            <text:p>Question 64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50]" office:value-type="string" office:string-value="Answer 0649" calcext:value-type="string">
            <text:p>Answer 0649</text:p>
          </table:table-cell>
          <table:table-cell office:value-type="string" calcext:value-type="string">
            <text:p>' " onmouseout="this.innerHTML=' </text:p>
          </table:table-cell>
          <table:table-cell table:formula="of:=[INPUT.B650]" office:value-type="string" office:string-value="Question 649" calcext:value-type="string">
            <text:p>Question 649</text:p>
          </table:table-cell>
          <table:table-cell office:value-type="string" calcext:value-type="string">
            <text:p>'"&gt; </text:p>
          </table:table-cell>
          <table:table-cell table:formula="of:=[.E650]" office:value-type="string" office:string-value="Question 649" calcext:value-type="string">
            <text:p>Question 64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51]" office:value-type="string" office:string-value="Answer 0650" calcext:value-type="string">
            <text:p>Answer 0650</text:p>
          </table:table-cell>
          <table:table-cell office:value-type="string" calcext:value-type="string">
            <text:p>' " onmouseout="this.innerHTML=' </text:p>
          </table:table-cell>
          <table:table-cell table:formula="of:=[INPUT.B651]" office:value-type="string" office:string-value="Question 650" calcext:value-type="string">
            <text:p>Question 650</text:p>
          </table:table-cell>
          <table:table-cell office:value-type="string" calcext:value-type="string">
            <text:p>'"&gt; </text:p>
          </table:table-cell>
          <table:table-cell table:formula="of:=[.E651]" office:value-type="string" office:string-value="Question 650" calcext:value-type="string">
            <text:p>Question 65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52]" office:value-type="string" office:string-value="Answer 0651" calcext:value-type="string">
            <text:p>Answer 0651</text:p>
          </table:table-cell>
          <table:table-cell office:value-type="string" calcext:value-type="string">
            <text:p>' " onmouseout="this.innerHTML=' </text:p>
          </table:table-cell>
          <table:table-cell table:formula="of:=[INPUT.B652]" office:value-type="string" office:string-value="Question 651" calcext:value-type="string">
            <text:p>Question 651</text:p>
          </table:table-cell>
          <table:table-cell office:value-type="string" calcext:value-type="string">
            <text:p>'"&gt; </text:p>
          </table:table-cell>
          <table:table-cell table:formula="of:=[.E652]" office:value-type="string" office:string-value="Question 651" calcext:value-type="string">
            <text:p>Question 65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53]" office:value-type="string" office:string-value="Answer 0652" calcext:value-type="string">
            <text:p>Answer 0652</text:p>
          </table:table-cell>
          <table:table-cell office:value-type="string" calcext:value-type="string">
            <text:p>' " onmouseout="this.innerHTML=' </text:p>
          </table:table-cell>
          <table:table-cell table:formula="of:=[INPUT.B653]" office:value-type="string" office:string-value="Question 652" calcext:value-type="string">
            <text:p>Question 652</text:p>
          </table:table-cell>
          <table:table-cell office:value-type="string" calcext:value-type="string">
            <text:p>'"&gt; </text:p>
          </table:table-cell>
          <table:table-cell table:formula="of:=[.E653]" office:value-type="string" office:string-value="Question 652" calcext:value-type="string">
            <text:p>Question 65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54]" office:value-type="string" office:string-value="Answer 0653" calcext:value-type="string">
            <text:p>Answer 0653</text:p>
          </table:table-cell>
          <table:table-cell office:value-type="string" calcext:value-type="string">
            <text:p>' " onmouseout="this.innerHTML=' </text:p>
          </table:table-cell>
          <table:table-cell table:formula="of:=[INPUT.B654]" office:value-type="string" office:string-value="Question 653" calcext:value-type="string">
            <text:p>Question 653</text:p>
          </table:table-cell>
          <table:table-cell office:value-type="string" calcext:value-type="string">
            <text:p>'"&gt; </text:p>
          </table:table-cell>
          <table:table-cell table:formula="of:=[.E654]" office:value-type="string" office:string-value="Question 653" calcext:value-type="string">
            <text:p>Question 65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55]" office:value-type="string" office:string-value="Answer 0654" calcext:value-type="string">
            <text:p>Answer 0654</text:p>
          </table:table-cell>
          <table:table-cell office:value-type="string" calcext:value-type="string">
            <text:p>' " onmouseout="this.innerHTML=' </text:p>
          </table:table-cell>
          <table:table-cell table:formula="of:=[INPUT.B655]" office:value-type="string" office:string-value="Question 654" calcext:value-type="string">
            <text:p>Question 654</text:p>
          </table:table-cell>
          <table:table-cell office:value-type="string" calcext:value-type="string">
            <text:p>'"&gt; </text:p>
          </table:table-cell>
          <table:table-cell table:formula="of:=[.E655]" office:value-type="string" office:string-value="Question 654" calcext:value-type="string">
            <text:p>Question 65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56]" office:value-type="string" office:string-value="Answer 0655" calcext:value-type="string">
            <text:p>Answer 0655</text:p>
          </table:table-cell>
          <table:table-cell office:value-type="string" calcext:value-type="string">
            <text:p>' " onmouseout="this.innerHTML=' </text:p>
          </table:table-cell>
          <table:table-cell table:formula="of:=[INPUT.B656]" office:value-type="string" office:string-value="Question 655" calcext:value-type="string">
            <text:p>Question 655</text:p>
          </table:table-cell>
          <table:table-cell office:value-type="string" calcext:value-type="string">
            <text:p>'"&gt; </text:p>
          </table:table-cell>
          <table:table-cell table:formula="of:=[.E656]" office:value-type="string" office:string-value="Question 655" calcext:value-type="string">
            <text:p>Question 65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57]" office:value-type="string" office:string-value="Answer 0656" calcext:value-type="string">
            <text:p>Answer 0656</text:p>
          </table:table-cell>
          <table:table-cell office:value-type="string" calcext:value-type="string">
            <text:p>' " onmouseout="this.innerHTML=' </text:p>
          </table:table-cell>
          <table:table-cell table:formula="of:=[INPUT.B657]" office:value-type="string" office:string-value="Question 656" calcext:value-type="string">
            <text:p>Question 656</text:p>
          </table:table-cell>
          <table:table-cell office:value-type="string" calcext:value-type="string">
            <text:p>'"&gt; </text:p>
          </table:table-cell>
          <table:table-cell table:formula="of:=[.E657]" office:value-type="string" office:string-value="Question 656" calcext:value-type="string">
            <text:p>Question 65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58]" office:value-type="string" office:string-value="Answer 0657" calcext:value-type="string">
            <text:p>Answer 0657</text:p>
          </table:table-cell>
          <table:table-cell office:value-type="string" calcext:value-type="string">
            <text:p>' " onmouseout="this.innerHTML=' </text:p>
          </table:table-cell>
          <table:table-cell table:formula="of:=[INPUT.B658]" office:value-type="string" office:string-value="Question 657" calcext:value-type="string">
            <text:p>Question 657</text:p>
          </table:table-cell>
          <table:table-cell office:value-type="string" calcext:value-type="string">
            <text:p>'"&gt; </text:p>
          </table:table-cell>
          <table:table-cell table:formula="of:=[.E658]" office:value-type="string" office:string-value="Question 657" calcext:value-type="string">
            <text:p>Question 65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59]" office:value-type="string" office:string-value="Answer 0658" calcext:value-type="string">
            <text:p>Answer 0658</text:p>
          </table:table-cell>
          <table:table-cell office:value-type="string" calcext:value-type="string">
            <text:p>' " onmouseout="this.innerHTML=' </text:p>
          </table:table-cell>
          <table:table-cell table:formula="of:=[INPUT.B659]" office:value-type="string" office:string-value="Question 658" calcext:value-type="string">
            <text:p>Question 658</text:p>
          </table:table-cell>
          <table:table-cell office:value-type="string" calcext:value-type="string">
            <text:p>'"&gt; </text:p>
          </table:table-cell>
          <table:table-cell table:formula="of:=[.E659]" office:value-type="string" office:string-value="Question 658" calcext:value-type="string">
            <text:p>Question 65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60]" office:value-type="string" office:string-value="Answer 0659" calcext:value-type="string">
            <text:p>Answer 0659</text:p>
          </table:table-cell>
          <table:table-cell office:value-type="string" calcext:value-type="string">
            <text:p>' " onmouseout="this.innerHTML=' </text:p>
          </table:table-cell>
          <table:table-cell table:formula="of:=[INPUT.B660]" office:value-type="string" office:string-value="Question 659" calcext:value-type="string">
            <text:p>Question 659</text:p>
          </table:table-cell>
          <table:table-cell office:value-type="string" calcext:value-type="string">
            <text:p>'"&gt; </text:p>
          </table:table-cell>
          <table:table-cell table:formula="of:=[.E660]" office:value-type="string" office:string-value="Question 659" calcext:value-type="string">
            <text:p>Question 65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61]" office:value-type="string" office:string-value="Answer 0660" calcext:value-type="string">
            <text:p>Answer 0660</text:p>
          </table:table-cell>
          <table:table-cell office:value-type="string" calcext:value-type="string">
            <text:p>' " onmouseout="this.innerHTML=' </text:p>
          </table:table-cell>
          <table:table-cell table:formula="of:=[INPUT.B661]" office:value-type="string" office:string-value="Question 660" calcext:value-type="string">
            <text:p>Question 660</text:p>
          </table:table-cell>
          <table:table-cell office:value-type="string" calcext:value-type="string">
            <text:p>'"&gt; </text:p>
          </table:table-cell>
          <table:table-cell table:formula="of:=[.E661]" office:value-type="string" office:string-value="Question 660" calcext:value-type="string">
            <text:p>Question 66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62]" office:value-type="string" office:string-value="Answer 0661" calcext:value-type="string">
            <text:p>Answer 0661</text:p>
          </table:table-cell>
          <table:table-cell office:value-type="string" calcext:value-type="string">
            <text:p>' " onmouseout="this.innerHTML=' </text:p>
          </table:table-cell>
          <table:table-cell table:formula="of:=[INPUT.B662]" office:value-type="string" office:string-value="Question 661" calcext:value-type="string">
            <text:p>Question 661</text:p>
          </table:table-cell>
          <table:table-cell office:value-type="string" calcext:value-type="string">
            <text:p>'"&gt; </text:p>
          </table:table-cell>
          <table:table-cell table:formula="of:=[.E662]" office:value-type="string" office:string-value="Question 661" calcext:value-type="string">
            <text:p>Question 66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63]" office:value-type="string" office:string-value="Answer 0662" calcext:value-type="string">
            <text:p>Answer 0662</text:p>
          </table:table-cell>
          <table:table-cell office:value-type="string" calcext:value-type="string">
            <text:p>' " onmouseout="this.innerHTML=' </text:p>
          </table:table-cell>
          <table:table-cell table:formula="of:=[INPUT.B663]" office:value-type="string" office:string-value="Question 662" calcext:value-type="string">
            <text:p>Question 662</text:p>
          </table:table-cell>
          <table:table-cell office:value-type="string" calcext:value-type="string">
            <text:p>'"&gt; </text:p>
          </table:table-cell>
          <table:table-cell table:formula="of:=[.E663]" office:value-type="string" office:string-value="Question 662" calcext:value-type="string">
            <text:p>Question 66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64]" office:value-type="string" office:string-value="Answer 0663" calcext:value-type="string">
            <text:p>Answer 0663</text:p>
          </table:table-cell>
          <table:table-cell office:value-type="string" calcext:value-type="string">
            <text:p>' " onmouseout="this.innerHTML=' </text:p>
          </table:table-cell>
          <table:table-cell table:formula="of:=[INPUT.B664]" office:value-type="string" office:string-value="Question 663" calcext:value-type="string">
            <text:p>Question 663</text:p>
          </table:table-cell>
          <table:table-cell office:value-type="string" calcext:value-type="string">
            <text:p>'"&gt; </text:p>
          </table:table-cell>
          <table:table-cell table:formula="of:=[.E664]" office:value-type="string" office:string-value="Question 663" calcext:value-type="string">
            <text:p>Question 66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65]" office:value-type="string" office:string-value="Answer 0664" calcext:value-type="string">
            <text:p>Answer 0664</text:p>
          </table:table-cell>
          <table:table-cell office:value-type="string" calcext:value-type="string">
            <text:p>' " onmouseout="this.innerHTML=' </text:p>
          </table:table-cell>
          <table:table-cell table:formula="of:=[INPUT.B665]" office:value-type="string" office:string-value="Question 664" calcext:value-type="string">
            <text:p>Question 664</text:p>
          </table:table-cell>
          <table:table-cell office:value-type="string" calcext:value-type="string">
            <text:p>'"&gt; </text:p>
          </table:table-cell>
          <table:table-cell table:formula="of:=[.E665]" office:value-type="string" office:string-value="Question 664" calcext:value-type="string">
            <text:p>Question 66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66]" office:value-type="string" office:string-value="Answer 0665" calcext:value-type="string">
            <text:p>Answer 0665</text:p>
          </table:table-cell>
          <table:table-cell office:value-type="string" calcext:value-type="string">
            <text:p>' " onmouseout="this.innerHTML=' </text:p>
          </table:table-cell>
          <table:table-cell table:formula="of:=[INPUT.B666]" office:value-type="string" office:string-value="Question 665" calcext:value-type="string">
            <text:p>Question 665</text:p>
          </table:table-cell>
          <table:table-cell office:value-type="string" calcext:value-type="string">
            <text:p>'"&gt; </text:p>
          </table:table-cell>
          <table:table-cell table:formula="of:=[.E666]" office:value-type="string" office:string-value="Question 665" calcext:value-type="string">
            <text:p>Question 66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67]" office:value-type="string" office:string-value="Answer 0666" calcext:value-type="string">
            <text:p>Answer 0666</text:p>
          </table:table-cell>
          <table:table-cell office:value-type="string" calcext:value-type="string">
            <text:p>' " onmouseout="this.innerHTML=' </text:p>
          </table:table-cell>
          <table:table-cell table:formula="of:=[INPUT.B667]" office:value-type="string" office:string-value="Question 666" calcext:value-type="string">
            <text:p>Question 666</text:p>
          </table:table-cell>
          <table:table-cell office:value-type="string" calcext:value-type="string">
            <text:p>'"&gt; </text:p>
          </table:table-cell>
          <table:table-cell table:formula="of:=[.E667]" office:value-type="string" office:string-value="Question 666" calcext:value-type="string">
            <text:p>Question 66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68]" office:value-type="string" office:string-value="Answer 0667" calcext:value-type="string">
            <text:p>Answer 0667</text:p>
          </table:table-cell>
          <table:table-cell office:value-type="string" calcext:value-type="string">
            <text:p>' " onmouseout="this.innerHTML=' </text:p>
          </table:table-cell>
          <table:table-cell table:formula="of:=[INPUT.B668]" office:value-type="string" office:string-value="Question 667" calcext:value-type="string">
            <text:p>Question 667</text:p>
          </table:table-cell>
          <table:table-cell office:value-type="string" calcext:value-type="string">
            <text:p>'"&gt; </text:p>
          </table:table-cell>
          <table:table-cell table:formula="of:=[.E668]" office:value-type="string" office:string-value="Question 667" calcext:value-type="string">
            <text:p>Question 66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69]" office:value-type="string" office:string-value="Answer 0668" calcext:value-type="string">
            <text:p>Answer 0668</text:p>
          </table:table-cell>
          <table:table-cell office:value-type="string" calcext:value-type="string">
            <text:p>' " onmouseout="this.innerHTML=' </text:p>
          </table:table-cell>
          <table:table-cell table:formula="of:=[INPUT.B669]" office:value-type="string" office:string-value="Question 668" calcext:value-type="string">
            <text:p>Question 668</text:p>
          </table:table-cell>
          <table:table-cell office:value-type="string" calcext:value-type="string">
            <text:p>'"&gt; </text:p>
          </table:table-cell>
          <table:table-cell table:formula="of:=[.E669]" office:value-type="string" office:string-value="Question 668" calcext:value-type="string">
            <text:p>Question 66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70]" office:value-type="string" office:string-value="Answer 0669" calcext:value-type="string">
            <text:p>Answer 0669</text:p>
          </table:table-cell>
          <table:table-cell office:value-type="string" calcext:value-type="string">
            <text:p>' " onmouseout="this.innerHTML=' </text:p>
          </table:table-cell>
          <table:table-cell table:formula="of:=[INPUT.B670]" office:value-type="string" office:string-value="Question 669" calcext:value-type="string">
            <text:p>Question 669</text:p>
          </table:table-cell>
          <table:table-cell office:value-type="string" calcext:value-type="string">
            <text:p>'"&gt; </text:p>
          </table:table-cell>
          <table:table-cell table:formula="of:=[.E670]" office:value-type="string" office:string-value="Question 669" calcext:value-type="string">
            <text:p>Question 66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71]" office:value-type="string" office:string-value="Answer 0670" calcext:value-type="string">
            <text:p>Answer 0670</text:p>
          </table:table-cell>
          <table:table-cell office:value-type="string" calcext:value-type="string">
            <text:p>' " onmouseout="this.innerHTML=' </text:p>
          </table:table-cell>
          <table:table-cell table:formula="of:=[INPUT.B671]" office:value-type="string" office:string-value="Question 670" calcext:value-type="string">
            <text:p>Question 670</text:p>
          </table:table-cell>
          <table:table-cell office:value-type="string" calcext:value-type="string">
            <text:p>'"&gt; </text:p>
          </table:table-cell>
          <table:table-cell table:formula="of:=[.E671]" office:value-type="string" office:string-value="Question 670" calcext:value-type="string">
            <text:p>Question 67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72]" office:value-type="string" office:string-value="Answer 0671" calcext:value-type="string">
            <text:p>Answer 0671</text:p>
          </table:table-cell>
          <table:table-cell office:value-type="string" calcext:value-type="string">
            <text:p>' " onmouseout="this.innerHTML=' </text:p>
          </table:table-cell>
          <table:table-cell table:formula="of:=[INPUT.B672]" office:value-type="string" office:string-value="Question 671" calcext:value-type="string">
            <text:p>Question 671</text:p>
          </table:table-cell>
          <table:table-cell office:value-type="string" calcext:value-type="string">
            <text:p>'"&gt; </text:p>
          </table:table-cell>
          <table:table-cell table:formula="of:=[.E672]" office:value-type="string" office:string-value="Question 671" calcext:value-type="string">
            <text:p>Question 67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73]" office:value-type="string" office:string-value="Answer 0672" calcext:value-type="string">
            <text:p>Answer 0672</text:p>
          </table:table-cell>
          <table:table-cell office:value-type="string" calcext:value-type="string">
            <text:p>' " onmouseout="this.innerHTML=' </text:p>
          </table:table-cell>
          <table:table-cell table:formula="of:=[INPUT.B673]" office:value-type="string" office:string-value="Question 672" calcext:value-type="string">
            <text:p>Question 672</text:p>
          </table:table-cell>
          <table:table-cell office:value-type="string" calcext:value-type="string">
            <text:p>'"&gt; </text:p>
          </table:table-cell>
          <table:table-cell table:formula="of:=[.E673]" office:value-type="string" office:string-value="Question 672" calcext:value-type="string">
            <text:p>Question 67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74]" office:value-type="string" office:string-value="Answer 0673" calcext:value-type="string">
            <text:p>Answer 0673</text:p>
          </table:table-cell>
          <table:table-cell office:value-type="string" calcext:value-type="string">
            <text:p>' " onmouseout="this.innerHTML=' </text:p>
          </table:table-cell>
          <table:table-cell table:formula="of:=[INPUT.B674]" office:value-type="string" office:string-value="Question 673" calcext:value-type="string">
            <text:p>Question 673</text:p>
          </table:table-cell>
          <table:table-cell office:value-type="string" calcext:value-type="string">
            <text:p>'"&gt; </text:p>
          </table:table-cell>
          <table:table-cell table:formula="of:=[.E674]" office:value-type="string" office:string-value="Question 673" calcext:value-type="string">
            <text:p>Question 67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75]" office:value-type="string" office:string-value="Answer 0674" calcext:value-type="string">
            <text:p>Answer 0674</text:p>
          </table:table-cell>
          <table:table-cell office:value-type="string" calcext:value-type="string">
            <text:p>' " onmouseout="this.innerHTML=' </text:p>
          </table:table-cell>
          <table:table-cell table:formula="of:=[INPUT.B675]" office:value-type="string" office:string-value="Question 674" calcext:value-type="string">
            <text:p>Question 674</text:p>
          </table:table-cell>
          <table:table-cell office:value-type="string" calcext:value-type="string">
            <text:p>'"&gt; </text:p>
          </table:table-cell>
          <table:table-cell table:formula="of:=[.E675]" office:value-type="string" office:string-value="Question 674" calcext:value-type="string">
            <text:p>Question 67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76]" office:value-type="string" office:string-value="Answer 0675" calcext:value-type="string">
            <text:p>Answer 0675</text:p>
          </table:table-cell>
          <table:table-cell office:value-type="string" calcext:value-type="string">
            <text:p>' " onmouseout="this.innerHTML=' </text:p>
          </table:table-cell>
          <table:table-cell table:formula="of:=[INPUT.B676]" office:value-type="string" office:string-value="Question 675" calcext:value-type="string">
            <text:p>Question 675</text:p>
          </table:table-cell>
          <table:table-cell office:value-type="string" calcext:value-type="string">
            <text:p>'"&gt; </text:p>
          </table:table-cell>
          <table:table-cell table:formula="of:=[.E676]" office:value-type="string" office:string-value="Question 675" calcext:value-type="string">
            <text:p>Question 67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77]" office:value-type="string" office:string-value="Answer 0676" calcext:value-type="string">
            <text:p>Answer 0676</text:p>
          </table:table-cell>
          <table:table-cell office:value-type="string" calcext:value-type="string">
            <text:p>' " onmouseout="this.innerHTML=' </text:p>
          </table:table-cell>
          <table:table-cell table:formula="of:=[INPUT.B677]" office:value-type="string" office:string-value="Question 676" calcext:value-type="string">
            <text:p>Question 676</text:p>
          </table:table-cell>
          <table:table-cell office:value-type="string" calcext:value-type="string">
            <text:p>'"&gt; </text:p>
          </table:table-cell>
          <table:table-cell table:formula="of:=[.E677]" office:value-type="string" office:string-value="Question 676" calcext:value-type="string">
            <text:p>Question 67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78]" office:value-type="string" office:string-value="Answer 0677" calcext:value-type="string">
            <text:p>Answer 0677</text:p>
          </table:table-cell>
          <table:table-cell office:value-type="string" calcext:value-type="string">
            <text:p>' " onmouseout="this.innerHTML=' </text:p>
          </table:table-cell>
          <table:table-cell table:formula="of:=[INPUT.B678]" office:value-type="string" office:string-value="Question 677" calcext:value-type="string">
            <text:p>Question 677</text:p>
          </table:table-cell>
          <table:table-cell office:value-type="string" calcext:value-type="string">
            <text:p>'"&gt; </text:p>
          </table:table-cell>
          <table:table-cell table:formula="of:=[.E678]" office:value-type="string" office:string-value="Question 677" calcext:value-type="string">
            <text:p>Question 67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79]" office:value-type="string" office:string-value="Answer 0678" calcext:value-type="string">
            <text:p>Answer 0678</text:p>
          </table:table-cell>
          <table:table-cell office:value-type="string" calcext:value-type="string">
            <text:p>' " onmouseout="this.innerHTML=' </text:p>
          </table:table-cell>
          <table:table-cell table:formula="of:=[INPUT.B679]" office:value-type="string" office:string-value="Question 678" calcext:value-type="string">
            <text:p>Question 678</text:p>
          </table:table-cell>
          <table:table-cell office:value-type="string" calcext:value-type="string">
            <text:p>'"&gt; </text:p>
          </table:table-cell>
          <table:table-cell table:formula="of:=[.E679]" office:value-type="string" office:string-value="Question 678" calcext:value-type="string">
            <text:p>Question 67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80]" office:value-type="string" office:string-value="Answer 0679" calcext:value-type="string">
            <text:p>Answer 0679</text:p>
          </table:table-cell>
          <table:table-cell office:value-type="string" calcext:value-type="string">
            <text:p>' " onmouseout="this.innerHTML=' </text:p>
          </table:table-cell>
          <table:table-cell table:formula="of:=[INPUT.B680]" office:value-type="string" office:string-value="Question 679" calcext:value-type="string">
            <text:p>Question 679</text:p>
          </table:table-cell>
          <table:table-cell office:value-type="string" calcext:value-type="string">
            <text:p>'"&gt; </text:p>
          </table:table-cell>
          <table:table-cell table:formula="of:=[.E680]" office:value-type="string" office:string-value="Question 679" calcext:value-type="string">
            <text:p>Question 67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81]" office:value-type="string" office:string-value="Answer 0680" calcext:value-type="string">
            <text:p>Answer 0680</text:p>
          </table:table-cell>
          <table:table-cell office:value-type="string" calcext:value-type="string">
            <text:p>' " onmouseout="this.innerHTML=' </text:p>
          </table:table-cell>
          <table:table-cell table:formula="of:=[INPUT.B681]" office:value-type="string" office:string-value="Question 680" calcext:value-type="string">
            <text:p>Question 680</text:p>
          </table:table-cell>
          <table:table-cell office:value-type="string" calcext:value-type="string">
            <text:p>'"&gt; </text:p>
          </table:table-cell>
          <table:table-cell table:formula="of:=[.E681]" office:value-type="string" office:string-value="Question 680" calcext:value-type="string">
            <text:p>Question 68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82]" office:value-type="string" office:string-value="Answer 0681" calcext:value-type="string">
            <text:p>Answer 0681</text:p>
          </table:table-cell>
          <table:table-cell office:value-type="string" calcext:value-type="string">
            <text:p>' " onmouseout="this.innerHTML=' </text:p>
          </table:table-cell>
          <table:table-cell table:formula="of:=[INPUT.B682]" office:value-type="string" office:string-value="Question 681" calcext:value-type="string">
            <text:p>Question 681</text:p>
          </table:table-cell>
          <table:table-cell office:value-type="string" calcext:value-type="string">
            <text:p>'"&gt; </text:p>
          </table:table-cell>
          <table:table-cell table:formula="of:=[.E682]" office:value-type="string" office:string-value="Question 681" calcext:value-type="string">
            <text:p>Question 68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83]" office:value-type="string" office:string-value="Answer 0682" calcext:value-type="string">
            <text:p>Answer 0682</text:p>
          </table:table-cell>
          <table:table-cell office:value-type="string" calcext:value-type="string">
            <text:p>' " onmouseout="this.innerHTML=' </text:p>
          </table:table-cell>
          <table:table-cell table:formula="of:=[INPUT.B683]" office:value-type="string" office:string-value="Question 682" calcext:value-type="string">
            <text:p>Question 682</text:p>
          </table:table-cell>
          <table:table-cell office:value-type="string" calcext:value-type="string">
            <text:p>'"&gt; </text:p>
          </table:table-cell>
          <table:table-cell table:formula="of:=[.E683]" office:value-type="string" office:string-value="Question 682" calcext:value-type="string">
            <text:p>Question 68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84]" office:value-type="string" office:string-value="Answer 0683" calcext:value-type="string">
            <text:p>Answer 0683</text:p>
          </table:table-cell>
          <table:table-cell office:value-type="string" calcext:value-type="string">
            <text:p>' " onmouseout="this.innerHTML=' </text:p>
          </table:table-cell>
          <table:table-cell table:formula="of:=[INPUT.B684]" office:value-type="string" office:string-value="Question 683" calcext:value-type="string">
            <text:p>Question 683</text:p>
          </table:table-cell>
          <table:table-cell office:value-type="string" calcext:value-type="string">
            <text:p>'"&gt; </text:p>
          </table:table-cell>
          <table:table-cell table:formula="of:=[.E684]" office:value-type="string" office:string-value="Question 683" calcext:value-type="string">
            <text:p>Question 68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85]" office:value-type="string" office:string-value="Answer 0684" calcext:value-type="string">
            <text:p>Answer 0684</text:p>
          </table:table-cell>
          <table:table-cell office:value-type="string" calcext:value-type="string">
            <text:p>' " onmouseout="this.innerHTML=' </text:p>
          </table:table-cell>
          <table:table-cell table:formula="of:=[INPUT.B685]" office:value-type="string" office:string-value="Question 684" calcext:value-type="string">
            <text:p>Question 684</text:p>
          </table:table-cell>
          <table:table-cell office:value-type="string" calcext:value-type="string">
            <text:p>'"&gt; </text:p>
          </table:table-cell>
          <table:table-cell table:formula="of:=[.E685]" office:value-type="string" office:string-value="Question 684" calcext:value-type="string">
            <text:p>Question 68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86]" office:value-type="string" office:string-value="Answer 0685" calcext:value-type="string">
            <text:p>Answer 0685</text:p>
          </table:table-cell>
          <table:table-cell office:value-type="string" calcext:value-type="string">
            <text:p>' " onmouseout="this.innerHTML=' </text:p>
          </table:table-cell>
          <table:table-cell table:formula="of:=[INPUT.B686]" office:value-type="string" office:string-value="Question 685" calcext:value-type="string">
            <text:p>Question 685</text:p>
          </table:table-cell>
          <table:table-cell office:value-type="string" calcext:value-type="string">
            <text:p>'"&gt; </text:p>
          </table:table-cell>
          <table:table-cell table:formula="of:=[.E686]" office:value-type="string" office:string-value="Question 685" calcext:value-type="string">
            <text:p>Question 68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87]" office:value-type="string" office:string-value="Answer 0686" calcext:value-type="string">
            <text:p>Answer 0686</text:p>
          </table:table-cell>
          <table:table-cell office:value-type="string" calcext:value-type="string">
            <text:p>' " onmouseout="this.innerHTML=' </text:p>
          </table:table-cell>
          <table:table-cell table:formula="of:=[INPUT.B687]" office:value-type="string" office:string-value="Question 686" calcext:value-type="string">
            <text:p>Question 686</text:p>
          </table:table-cell>
          <table:table-cell office:value-type="string" calcext:value-type="string">
            <text:p>'"&gt; </text:p>
          </table:table-cell>
          <table:table-cell table:formula="of:=[.E687]" office:value-type="string" office:string-value="Question 686" calcext:value-type="string">
            <text:p>Question 68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88]" office:value-type="string" office:string-value="Answer 0687" calcext:value-type="string">
            <text:p>Answer 0687</text:p>
          </table:table-cell>
          <table:table-cell office:value-type="string" calcext:value-type="string">
            <text:p>' " onmouseout="this.innerHTML=' </text:p>
          </table:table-cell>
          <table:table-cell table:formula="of:=[INPUT.B688]" office:value-type="string" office:string-value="Question 687" calcext:value-type="string">
            <text:p>Question 687</text:p>
          </table:table-cell>
          <table:table-cell office:value-type="string" calcext:value-type="string">
            <text:p>'"&gt; </text:p>
          </table:table-cell>
          <table:table-cell table:formula="of:=[.E688]" office:value-type="string" office:string-value="Question 687" calcext:value-type="string">
            <text:p>Question 68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89]" office:value-type="string" office:string-value="Answer 0688" calcext:value-type="string">
            <text:p>Answer 0688</text:p>
          </table:table-cell>
          <table:table-cell office:value-type="string" calcext:value-type="string">
            <text:p>' " onmouseout="this.innerHTML=' </text:p>
          </table:table-cell>
          <table:table-cell table:formula="of:=[INPUT.B689]" office:value-type="string" office:string-value="Question 688" calcext:value-type="string">
            <text:p>Question 688</text:p>
          </table:table-cell>
          <table:table-cell office:value-type="string" calcext:value-type="string">
            <text:p>'"&gt; </text:p>
          </table:table-cell>
          <table:table-cell table:formula="of:=[.E689]" office:value-type="string" office:string-value="Question 688" calcext:value-type="string">
            <text:p>Question 68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90]" office:value-type="string" office:string-value="Answer 0689" calcext:value-type="string">
            <text:p>Answer 0689</text:p>
          </table:table-cell>
          <table:table-cell office:value-type="string" calcext:value-type="string">
            <text:p>' " onmouseout="this.innerHTML=' </text:p>
          </table:table-cell>
          <table:table-cell table:formula="of:=[INPUT.B690]" office:value-type="string" office:string-value="Question 689" calcext:value-type="string">
            <text:p>Question 689</text:p>
          </table:table-cell>
          <table:table-cell office:value-type="string" calcext:value-type="string">
            <text:p>'"&gt; </text:p>
          </table:table-cell>
          <table:table-cell table:formula="of:=[.E690]" office:value-type="string" office:string-value="Question 689" calcext:value-type="string">
            <text:p>Question 68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91]" office:value-type="string" office:string-value="Answer 0690" calcext:value-type="string">
            <text:p>Answer 0690</text:p>
          </table:table-cell>
          <table:table-cell office:value-type="string" calcext:value-type="string">
            <text:p>' " onmouseout="this.innerHTML=' </text:p>
          </table:table-cell>
          <table:table-cell table:formula="of:=[INPUT.B691]" office:value-type="string" office:string-value="Question 690" calcext:value-type="string">
            <text:p>Question 690</text:p>
          </table:table-cell>
          <table:table-cell office:value-type="string" calcext:value-type="string">
            <text:p>'"&gt; </text:p>
          </table:table-cell>
          <table:table-cell table:formula="of:=[.E691]" office:value-type="string" office:string-value="Question 690" calcext:value-type="string">
            <text:p>Question 69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92]" office:value-type="string" office:string-value="Answer 0691" calcext:value-type="string">
            <text:p>Answer 0691</text:p>
          </table:table-cell>
          <table:table-cell office:value-type="string" calcext:value-type="string">
            <text:p>' " onmouseout="this.innerHTML=' </text:p>
          </table:table-cell>
          <table:table-cell table:formula="of:=[INPUT.B692]" office:value-type="string" office:string-value="Question 691" calcext:value-type="string">
            <text:p>Question 691</text:p>
          </table:table-cell>
          <table:table-cell office:value-type="string" calcext:value-type="string">
            <text:p>'"&gt; </text:p>
          </table:table-cell>
          <table:table-cell table:formula="of:=[.E692]" office:value-type="string" office:string-value="Question 691" calcext:value-type="string">
            <text:p>Question 69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93]" office:value-type="string" office:string-value="Answer 0692" calcext:value-type="string">
            <text:p>Answer 0692</text:p>
          </table:table-cell>
          <table:table-cell office:value-type="string" calcext:value-type="string">
            <text:p>' " onmouseout="this.innerHTML=' </text:p>
          </table:table-cell>
          <table:table-cell table:formula="of:=[INPUT.B693]" office:value-type="string" office:string-value="Question 692" calcext:value-type="string">
            <text:p>Question 692</text:p>
          </table:table-cell>
          <table:table-cell office:value-type="string" calcext:value-type="string">
            <text:p>'"&gt; </text:p>
          </table:table-cell>
          <table:table-cell table:formula="of:=[.E693]" office:value-type="string" office:string-value="Question 692" calcext:value-type="string">
            <text:p>Question 69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94]" office:value-type="string" office:string-value="Answer 0693" calcext:value-type="string">
            <text:p>Answer 0693</text:p>
          </table:table-cell>
          <table:table-cell office:value-type="string" calcext:value-type="string">
            <text:p>' " onmouseout="this.innerHTML=' </text:p>
          </table:table-cell>
          <table:table-cell table:formula="of:=[INPUT.B694]" office:value-type="string" office:string-value="Question 693" calcext:value-type="string">
            <text:p>Question 693</text:p>
          </table:table-cell>
          <table:table-cell office:value-type="string" calcext:value-type="string">
            <text:p>'"&gt; </text:p>
          </table:table-cell>
          <table:table-cell table:formula="of:=[.E694]" office:value-type="string" office:string-value="Question 693" calcext:value-type="string">
            <text:p>Question 69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95]" office:value-type="string" office:string-value="Answer 0694" calcext:value-type="string">
            <text:p>Answer 0694</text:p>
          </table:table-cell>
          <table:table-cell office:value-type="string" calcext:value-type="string">
            <text:p>' " onmouseout="this.innerHTML=' </text:p>
          </table:table-cell>
          <table:table-cell table:formula="of:=[INPUT.B695]" office:value-type="string" office:string-value="Question 694" calcext:value-type="string">
            <text:p>Question 694</text:p>
          </table:table-cell>
          <table:table-cell office:value-type="string" calcext:value-type="string">
            <text:p>'"&gt; </text:p>
          </table:table-cell>
          <table:table-cell table:formula="of:=[.E695]" office:value-type="string" office:string-value="Question 694" calcext:value-type="string">
            <text:p>Question 69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96]" office:value-type="string" office:string-value="Answer 0695" calcext:value-type="string">
            <text:p>Answer 0695</text:p>
          </table:table-cell>
          <table:table-cell office:value-type="string" calcext:value-type="string">
            <text:p>' " onmouseout="this.innerHTML=' </text:p>
          </table:table-cell>
          <table:table-cell table:formula="of:=[INPUT.B696]" office:value-type="string" office:string-value="Question 695" calcext:value-type="string">
            <text:p>Question 695</text:p>
          </table:table-cell>
          <table:table-cell office:value-type="string" calcext:value-type="string">
            <text:p>'"&gt; </text:p>
          </table:table-cell>
          <table:table-cell table:formula="of:=[.E696]" office:value-type="string" office:string-value="Question 695" calcext:value-type="string">
            <text:p>Question 69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97]" office:value-type="string" office:string-value="Answer 0696" calcext:value-type="string">
            <text:p>Answer 0696</text:p>
          </table:table-cell>
          <table:table-cell office:value-type="string" calcext:value-type="string">
            <text:p>' " onmouseout="this.innerHTML=' </text:p>
          </table:table-cell>
          <table:table-cell table:formula="of:=[INPUT.B697]" office:value-type="string" office:string-value="Question 696" calcext:value-type="string">
            <text:p>Question 696</text:p>
          </table:table-cell>
          <table:table-cell office:value-type="string" calcext:value-type="string">
            <text:p>'"&gt; </text:p>
          </table:table-cell>
          <table:table-cell table:formula="of:=[.E697]" office:value-type="string" office:string-value="Question 696" calcext:value-type="string">
            <text:p>Question 69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98]" office:value-type="string" office:string-value="Answer 0697" calcext:value-type="string">
            <text:p>Answer 0697</text:p>
          </table:table-cell>
          <table:table-cell office:value-type="string" calcext:value-type="string">
            <text:p>' " onmouseout="this.innerHTML=' </text:p>
          </table:table-cell>
          <table:table-cell table:formula="of:=[INPUT.B698]" office:value-type="string" office:string-value="Question 697" calcext:value-type="string">
            <text:p>Question 697</text:p>
          </table:table-cell>
          <table:table-cell office:value-type="string" calcext:value-type="string">
            <text:p>'"&gt; </text:p>
          </table:table-cell>
          <table:table-cell table:formula="of:=[.E698]" office:value-type="string" office:string-value="Question 697" calcext:value-type="string">
            <text:p>Question 69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699]" office:value-type="string" office:string-value="Answer 0698" calcext:value-type="string">
            <text:p>Answer 0698</text:p>
          </table:table-cell>
          <table:table-cell office:value-type="string" calcext:value-type="string">
            <text:p>' " onmouseout="this.innerHTML=' </text:p>
          </table:table-cell>
          <table:table-cell table:formula="of:=[INPUT.B699]" office:value-type="string" office:string-value="Question 698" calcext:value-type="string">
            <text:p>Question 698</text:p>
          </table:table-cell>
          <table:table-cell office:value-type="string" calcext:value-type="string">
            <text:p>'"&gt; </text:p>
          </table:table-cell>
          <table:table-cell table:formula="of:=[.E699]" office:value-type="string" office:string-value="Question 698" calcext:value-type="string">
            <text:p>Question 69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00]" office:value-type="string" office:string-value="Answer 0699" calcext:value-type="string">
            <text:p>Answer 0699</text:p>
          </table:table-cell>
          <table:table-cell office:value-type="string" calcext:value-type="string">
            <text:p>' " onmouseout="this.innerHTML=' </text:p>
          </table:table-cell>
          <table:table-cell table:formula="of:=[INPUT.B700]" office:value-type="string" office:string-value="Question 699" calcext:value-type="string">
            <text:p>Question 699</text:p>
          </table:table-cell>
          <table:table-cell office:value-type="string" calcext:value-type="string">
            <text:p>'"&gt; </text:p>
          </table:table-cell>
          <table:table-cell table:formula="of:=[.E700]" office:value-type="string" office:string-value="Question 699" calcext:value-type="string">
            <text:p>Question 69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01]" office:value-type="string" office:string-value="Answer 0700" calcext:value-type="string">
            <text:p>Answer 0700</text:p>
          </table:table-cell>
          <table:table-cell office:value-type="string" calcext:value-type="string">
            <text:p>' " onmouseout="this.innerHTML=' </text:p>
          </table:table-cell>
          <table:table-cell table:formula="of:=[INPUT.B701]" office:value-type="string" office:string-value="Question 700" calcext:value-type="string">
            <text:p>Question 700</text:p>
          </table:table-cell>
          <table:table-cell office:value-type="string" calcext:value-type="string">
            <text:p>'"&gt; </text:p>
          </table:table-cell>
          <table:table-cell table:formula="of:=[.E701]" office:value-type="string" office:string-value="Question 700" calcext:value-type="string">
            <text:p>Question 70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02]" office:value-type="string" office:string-value="Answer 0701" calcext:value-type="string">
            <text:p>Answer 0701</text:p>
          </table:table-cell>
          <table:table-cell office:value-type="string" calcext:value-type="string">
            <text:p>' " onmouseout="this.innerHTML=' </text:p>
          </table:table-cell>
          <table:table-cell table:formula="of:=[INPUT.B702]" office:value-type="string" office:string-value="Question 701" calcext:value-type="string">
            <text:p>Question 701</text:p>
          </table:table-cell>
          <table:table-cell office:value-type="string" calcext:value-type="string">
            <text:p>'"&gt; </text:p>
          </table:table-cell>
          <table:table-cell table:formula="of:=[.E702]" office:value-type="string" office:string-value="Question 701" calcext:value-type="string">
            <text:p>Question 70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03]" office:value-type="string" office:string-value="Answer 0702" calcext:value-type="string">
            <text:p>Answer 0702</text:p>
          </table:table-cell>
          <table:table-cell office:value-type="string" calcext:value-type="string">
            <text:p>' " onmouseout="this.innerHTML=' </text:p>
          </table:table-cell>
          <table:table-cell table:formula="of:=[INPUT.B703]" office:value-type="string" office:string-value="Question 702" calcext:value-type="string">
            <text:p>Question 702</text:p>
          </table:table-cell>
          <table:table-cell office:value-type="string" calcext:value-type="string">
            <text:p>'"&gt; </text:p>
          </table:table-cell>
          <table:table-cell table:formula="of:=[.E703]" office:value-type="string" office:string-value="Question 702" calcext:value-type="string">
            <text:p>Question 70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04]" office:value-type="string" office:string-value="Answer 0703" calcext:value-type="string">
            <text:p>Answer 0703</text:p>
          </table:table-cell>
          <table:table-cell office:value-type="string" calcext:value-type="string">
            <text:p>' " onmouseout="this.innerHTML=' </text:p>
          </table:table-cell>
          <table:table-cell table:formula="of:=[INPUT.B704]" office:value-type="string" office:string-value="Question 703" calcext:value-type="string">
            <text:p>Question 703</text:p>
          </table:table-cell>
          <table:table-cell office:value-type="string" calcext:value-type="string">
            <text:p>'"&gt; </text:p>
          </table:table-cell>
          <table:table-cell table:formula="of:=[.E704]" office:value-type="string" office:string-value="Question 703" calcext:value-type="string">
            <text:p>Question 70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05]" office:value-type="string" office:string-value="Answer 0704" calcext:value-type="string">
            <text:p>Answer 0704</text:p>
          </table:table-cell>
          <table:table-cell office:value-type="string" calcext:value-type="string">
            <text:p>' " onmouseout="this.innerHTML=' </text:p>
          </table:table-cell>
          <table:table-cell table:formula="of:=[INPUT.B705]" office:value-type="string" office:string-value="Question 704" calcext:value-type="string">
            <text:p>Question 704</text:p>
          </table:table-cell>
          <table:table-cell office:value-type="string" calcext:value-type="string">
            <text:p>'"&gt; </text:p>
          </table:table-cell>
          <table:table-cell table:formula="of:=[.E705]" office:value-type="string" office:string-value="Question 704" calcext:value-type="string">
            <text:p>Question 70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06]" office:value-type="string" office:string-value="Answer 0705" calcext:value-type="string">
            <text:p>Answer 0705</text:p>
          </table:table-cell>
          <table:table-cell office:value-type="string" calcext:value-type="string">
            <text:p>' " onmouseout="this.innerHTML=' </text:p>
          </table:table-cell>
          <table:table-cell table:formula="of:=[INPUT.B706]" office:value-type="string" office:string-value="Question 705" calcext:value-type="string">
            <text:p>Question 705</text:p>
          </table:table-cell>
          <table:table-cell office:value-type="string" calcext:value-type="string">
            <text:p>'"&gt; </text:p>
          </table:table-cell>
          <table:table-cell table:formula="of:=[.E706]" office:value-type="string" office:string-value="Question 705" calcext:value-type="string">
            <text:p>Question 70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07]" office:value-type="string" office:string-value="Answer 0706" calcext:value-type="string">
            <text:p>Answer 0706</text:p>
          </table:table-cell>
          <table:table-cell office:value-type="string" calcext:value-type="string">
            <text:p>' " onmouseout="this.innerHTML=' </text:p>
          </table:table-cell>
          <table:table-cell table:formula="of:=[INPUT.B707]" office:value-type="string" office:string-value="Question 706" calcext:value-type="string">
            <text:p>Question 706</text:p>
          </table:table-cell>
          <table:table-cell office:value-type="string" calcext:value-type="string">
            <text:p>'"&gt; </text:p>
          </table:table-cell>
          <table:table-cell table:formula="of:=[.E707]" office:value-type="string" office:string-value="Question 706" calcext:value-type="string">
            <text:p>Question 70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08]" office:value-type="string" office:string-value="Answer 0707" calcext:value-type="string">
            <text:p>Answer 0707</text:p>
          </table:table-cell>
          <table:table-cell office:value-type="string" calcext:value-type="string">
            <text:p>' " onmouseout="this.innerHTML=' </text:p>
          </table:table-cell>
          <table:table-cell table:formula="of:=[INPUT.B708]" office:value-type="string" office:string-value="Question 707" calcext:value-type="string">
            <text:p>Question 707</text:p>
          </table:table-cell>
          <table:table-cell office:value-type="string" calcext:value-type="string">
            <text:p>'"&gt; </text:p>
          </table:table-cell>
          <table:table-cell table:formula="of:=[.E708]" office:value-type="string" office:string-value="Question 707" calcext:value-type="string">
            <text:p>Question 70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09]" office:value-type="string" office:string-value="Answer 0708" calcext:value-type="string">
            <text:p>Answer 0708</text:p>
          </table:table-cell>
          <table:table-cell office:value-type="string" calcext:value-type="string">
            <text:p>' " onmouseout="this.innerHTML=' </text:p>
          </table:table-cell>
          <table:table-cell table:formula="of:=[INPUT.B709]" office:value-type="string" office:string-value="Question 708" calcext:value-type="string">
            <text:p>Question 708</text:p>
          </table:table-cell>
          <table:table-cell office:value-type="string" calcext:value-type="string">
            <text:p>'"&gt; </text:p>
          </table:table-cell>
          <table:table-cell table:formula="of:=[.E709]" office:value-type="string" office:string-value="Question 708" calcext:value-type="string">
            <text:p>Question 70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10]" office:value-type="string" office:string-value="Answer 0709" calcext:value-type="string">
            <text:p>Answer 0709</text:p>
          </table:table-cell>
          <table:table-cell office:value-type="string" calcext:value-type="string">
            <text:p>' " onmouseout="this.innerHTML=' </text:p>
          </table:table-cell>
          <table:table-cell table:formula="of:=[INPUT.B710]" office:value-type="string" office:string-value="Question 709" calcext:value-type="string">
            <text:p>Question 709</text:p>
          </table:table-cell>
          <table:table-cell office:value-type="string" calcext:value-type="string">
            <text:p>'"&gt; </text:p>
          </table:table-cell>
          <table:table-cell table:formula="of:=[.E710]" office:value-type="string" office:string-value="Question 709" calcext:value-type="string">
            <text:p>Question 70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11]" office:value-type="string" office:string-value="Answer 0710" calcext:value-type="string">
            <text:p>Answer 0710</text:p>
          </table:table-cell>
          <table:table-cell office:value-type="string" calcext:value-type="string">
            <text:p>' " onmouseout="this.innerHTML=' </text:p>
          </table:table-cell>
          <table:table-cell table:formula="of:=[INPUT.B711]" office:value-type="string" office:string-value="Question 710" calcext:value-type="string">
            <text:p>Question 710</text:p>
          </table:table-cell>
          <table:table-cell office:value-type="string" calcext:value-type="string">
            <text:p>'"&gt; </text:p>
          </table:table-cell>
          <table:table-cell table:formula="of:=[.E711]" office:value-type="string" office:string-value="Question 710" calcext:value-type="string">
            <text:p>Question 71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12]" office:value-type="string" office:string-value="Answer 0711" calcext:value-type="string">
            <text:p>Answer 0711</text:p>
          </table:table-cell>
          <table:table-cell office:value-type="string" calcext:value-type="string">
            <text:p>' " onmouseout="this.innerHTML=' </text:p>
          </table:table-cell>
          <table:table-cell table:formula="of:=[INPUT.B712]" office:value-type="string" office:string-value="Question 711" calcext:value-type="string">
            <text:p>Question 711</text:p>
          </table:table-cell>
          <table:table-cell office:value-type="string" calcext:value-type="string">
            <text:p>'"&gt; </text:p>
          </table:table-cell>
          <table:table-cell table:formula="of:=[.E712]" office:value-type="string" office:string-value="Question 711" calcext:value-type="string">
            <text:p>Question 71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13]" office:value-type="string" office:string-value="Answer 0712" calcext:value-type="string">
            <text:p>Answer 0712</text:p>
          </table:table-cell>
          <table:table-cell office:value-type="string" calcext:value-type="string">
            <text:p>' " onmouseout="this.innerHTML=' </text:p>
          </table:table-cell>
          <table:table-cell table:formula="of:=[INPUT.B713]" office:value-type="string" office:string-value="Question 712" calcext:value-type="string">
            <text:p>Question 712</text:p>
          </table:table-cell>
          <table:table-cell office:value-type="string" calcext:value-type="string">
            <text:p>'"&gt; </text:p>
          </table:table-cell>
          <table:table-cell table:formula="of:=[.E713]" office:value-type="string" office:string-value="Question 712" calcext:value-type="string">
            <text:p>Question 71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14]" office:value-type="string" office:string-value="Answer 0713" calcext:value-type="string">
            <text:p>Answer 0713</text:p>
          </table:table-cell>
          <table:table-cell office:value-type="string" calcext:value-type="string">
            <text:p>' " onmouseout="this.innerHTML=' </text:p>
          </table:table-cell>
          <table:table-cell table:formula="of:=[INPUT.B714]" office:value-type="string" office:string-value="Question 713" calcext:value-type="string">
            <text:p>Question 713</text:p>
          </table:table-cell>
          <table:table-cell office:value-type="string" calcext:value-type="string">
            <text:p>'"&gt; </text:p>
          </table:table-cell>
          <table:table-cell table:formula="of:=[.E714]" office:value-type="string" office:string-value="Question 713" calcext:value-type="string">
            <text:p>Question 71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15]" office:value-type="string" office:string-value="Answer 0714" calcext:value-type="string">
            <text:p>Answer 0714</text:p>
          </table:table-cell>
          <table:table-cell office:value-type="string" calcext:value-type="string">
            <text:p>' " onmouseout="this.innerHTML=' </text:p>
          </table:table-cell>
          <table:table-cell table:formula="of:=[INPUT.B715]" office:value-type="string" office:string-value="Question 714" calcext:value-type="string">
            <text:p>Question 714</text:p>
          </table:table-cell>
          <table:table-cell office:value-type="string" calcext:value-type="string">
            <text:p>'"&gt; </text:p>
          </table:table-cell>
          <table:table-cell table:formula="of:=[.E715]" office:value-type="string" office:string-value="Question 714" calcext:value-type="string">
            <text:p>Question 71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16]" office:value-type="string" office:string-value="Answer 0715" calcext:value-type="string">
            <text:p>Answer 0715</text:p>
          </table:table-cell>
          <table:table-cell office:value-type="string" calcext:value-type="string">
            <text:p>' " onmouseout="this.innerHTML=' </text:p>
          </table:table-cell>
          <table:table-cell table:formula="of:=[INPUT.B716]" office:value-type="string" office:string-value="Question 715" calcext:value-type="string">
            <text:p>Question 715</text:p>
          </table:table-cell>
          <table:table-cell office:value-type="string" calcext:value-type="string">
            <text:p>'"&gt; </text:p>
          </table:table-cell>
          <table:table-cell table:formula="of:=[.E716]" office:value-type="string" office:string-value="Question 715" calcext:value-type="string">
            <text:p>Question 71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17]" office:value-type="string" office:string-value="Answer 0716" calcext:value-type="string">
            <text:p>Answer 0716</text:p>
          </table:table-cell>
          <table:table-cell office:value-type="string" calcext:value-type="string">
            <text:p>' " onmouseout="this.innerHTML=' </text:p>
          </table:table-cell>
          <table:table-cell table:formula="of:=[INPUT.B717]" office:value-type="string" office:string-value="Question 716" calcext:value-type="string">
            <text:p>Question 716</text:p>
          </table:table-cell>
          <table:table-cell office:value-type="string" calcext:value-type="string">
            <text:p>'"&gt; </text:p>
          </table:table-cell>
          <table:table-cell table:formula="of:=[.E717]" office:value-type="string" office:string-value="Question 716" calcext:value-type="string">
            <text:p>Question 71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18]" office:value-type="string" office:string-value="Answer 0717" calcext:value-type="string">
            <text:p>Answer 0717</text:p>
          </table:table-cell>
          <table:table-cell office:value-type="string" calcext:value-type="string">
            <text:p>' " onmouseout="this.innerHTML=' </text:p>
          </table:table-cell>
          <table:table-cell table:formula="of:=[INPUT.B718]" office:value-type="string" office:string-value="Question 717" calcext:value-type="string">
            <text:p>Question 717</text:p>
          </table:table-cell>
          <table:table-cell office:value-type="string" calcext:value-type="string">
            <text:p>'"&gt; </text:p>
          </table:table-cell>
          <table:table-cell table:formula="of:=[.E718]" office:value-type="string" office:string-value="Question 717" calcext:value-type="string">
            <text:p>Question 71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19]" office:value-type="string" office:string-value="Answer 0718" calcext:value-type="string">
            <text:p>Answer 0718</text:p>
          </table:table-cell>
          <table:table-cell office:value-type="string" calcext:value-type="string">
            <text:p>' " onmouseout="this.innerHTML=' </text:p>
          </table:table-cell>
          <table:table-cell table:formula="of:=[INPUT.B719]" office:value-type="string" office:string-value="Question 718" calcext:value-type="string">
            <text:p>Question 718</text:p>
          </table:table-cell>
          <table:table-cell office:value-type="string" calcext:value-type="string">
            <text:p>'"&gt; </text:p>
          </table:table-cell>
          <table:table-cell table:formula="of:=[.E719]" office:value-type="string" office:string-value="Question 718" calcext:value-type="string">
            <text:p>Question 71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20]" office:value-type="string" office:string-value="Answer 0719" calcext:value-type="string">
            <text:p>Answer 0719</text:p>
          </table:table-cell>
          <table:table-cell office:value-type="string" calcext:value-type="string">
            <text:p>' " onmouseout="this.innerHTML=' </text:p>
          </table:table-cell>
          <table:table-cell table:formula="of:=[INPUT.B720]" office:value-type="string" office:string-value="Question 719" calcext:value-type="string">
            <text:p>Question 719</text:p>
          </table:table-cell>
          <table:table-cell office:value-type="string" calcext:value-type="string">
            <text:p>'"&gt; </text:p>
          </table:table-cell>
          <table:table-cell table:formula="of:=[.E720]" office:value-type="string" office:string-value="Question 719" calcext:value-type="string">
            <text:p>Question 71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21]" office:value-type="string" office:string-value="Answer 0720" calcext:value-type="string">
            <text:p>Answer 0720</text:p>
          </table:table-cell>
          <table:table-cell office:value-type="string" calcext:value-type="string">
            <text:p>' " onmouseout="this.innerHTML=' </text:p>
          </table:table-cell>
          <table:table-cell table:formula="of:=[INPUT.B721]" office:value-type="string" office:string-value="Question 720" calcext:value-type="string">
            <text:p>Question 720</text:p>
          </table:table-cell>
          <table:table-cell office:value-type="string" calcext:value-type="string">
            <text:p>'"&gt; </text:p>
          </table:table-cell>
          <table:table-cell table:formula="of:=[.E721]" office:value-type="string" office:string-value="Question 720" calcext:value-type="string">
            <text:p>Question 72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22]" office:value-type="string" office:string-value="Answer 0721" calcext:value-type="string">
            <text:p>Answer 0721</text:p>
          </table:table-cell>
          <table:table-cell office:value-type="string" calcext:value-type="string">
            <text:p>' " onmouseout="this.innerHTML=' </text:p>
          </table:table-cell>
          <table:table-cell table:formula="of:=[INPUT.B722]" office:value-type="string" office:string-value="Question 721" calcext:value-type="string">
            <text:p>Question 721</text:p>
          </table:table-cell>
          <table:table-cell office:value-type="string" calcext:value-type="string">
            <text:p>'"&gt; </text:p>
          </table:table-cell>
          <table:table-cell table:formula="of:=[.E722]" office:value-type="string" office:string-value="Question 721" calcext:value-type="string">
            <text:p>Question 72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23]" office:value-type="string" office:string-value="Answer 0722" calcext:value-type="string">
            <text:p>Answer 0722</text:p>
          </table:table-cell>
          <table:table-cell office:value-type="string" calcext:value-type="string">
            <text:p>' " onmouseout="this.innerHTML=' </text:p>
          </table:table-cell>
          <table:table-cell table:formula="of:=[INPUT.B723]" office:value-type="string" office:string-value="Question 722" calcext:value-type="string">
            <text:p>Question 722</text:p>
          </table:table-cell>
          <table:table-cell office:value-type="string" calcext:value-type="string">
            <text:p>'"&gt; </text:p>
          </table:table-cell>
          <table:table-cell table:formula="of:=[.E723]" office:value-type="string" office:string-value="Question 722" calcext:value-type="string">
            <text:p>Question 72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24]" office:value-type="string" office:string-value="Answer 0723" calcext:value-type="string">
            <text:p>Answer 0723</text:p>
          </table:table-cell>
          <table:table-cell office:value-type="string" calcext:value-type="string">
            <text:p>' " onmouseout="this.innerHTML=' </text:p>
          </table:table-cell>
          <table:table-cell table:formula="of:=[INPUT.B724]" office:value-type="string" office:string-value="Question 723" calcext:value-type="string">
            <text:p>Question 723</text:p>
          </table:table-cell>
          <table:table-cell office:value-type="string" calcext:value-type="string">
            <text:p>'"&gt; </text:p>
          </table:table-cell>
          <table:table-cell table:formula="of:=[.E724]" office:value-type="string" office:string-value="Question 723" calcext:value-type="string">
            <text:p>Question 72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25]" office:value-type="string" office:string-value="Answer 0724" calcext:value-type="string">
            <text:p>Answer 0724</text:p>
          </table:table-cell>
          <table:table-cell office:value-type="string" calcext:value-type="string">
            <text:p>' " onmouseout="this.innerHTML=' </text:p>
          </table:table-cell>
          <table:table-cell table:formula="of:=[INPUT.B725]" office:value-type="string" office:string-value="Question 724" calcext:value-type="string">
            <text:p>Question 724</text:p>
          </table:table-cell>
          <table:table-cell office:value-type="string" calcext:value-type="string">
            <text:p>'"&gt; </text:p>
          </table:table-cell>
          <table:table-cell table:formula="of:=[.E725]" office:value-type="string" office:string-value="Question 724" calcext:value-type="string">
            <text:p>Question 72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26]" office:value-type="string" office:string-value="Answer 0725" calcext:value-type="string">
            <text:p>Answer 0725</text:p>
          </table:table-cell>
          <table:table-cell office:value-type="string" calcext:value-type="string">
            <text:p>' " onmouseout="this.innerHTML=' </text:p>
          </table:table-cell>
          <table:table-cell table:formula="of:=[INPUT.B726]" office:value-type="string" office:string-value="Question 725" calcext:value-type="string">
            <text:p>Question 725</text:p>
          </table:table-cell>
          <table:table-cell office:value-type="string" calcext:value-type="string">
            <text:p>'"&gt; </text:p>
          </table:table-cell>
          <table:table-cell table:formula="of:=[.E726]" office:value-type="string" office:string-value="Question 725" calcext:value-type="string">
            <text:p>Question 72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27]" office:value-type="string" office:string-value="Answer 0726" calcext:value-type="string">
            <text:p>Answer 0726</text:p>
          </table:table-cell>
          <table:table-cell office:value-type="string" calcext:value-type="string">
            <text:p>' " onmouseout="this.innerHTML=' </text:p>
          </table:table-cell>
          <table:table-cell table:formula="of:=[INPUT.B727]" office:value-type="string" office:string-value="Question 726" calcext:value-type="string">
            <text:p>Question 726</text:p>
          </table:table-cell>
          <table:table-cell office:value-type="string" calcext:value-type="string">
            <text:p>'"&gt; </text:p>
          </table:table-cell>
          <table:table-cell table:formula="of:=[.E727]" office:value-type="string" office:string-value="Question 726" calcext:value-type="string">
            <text:p>Question 72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28]" office:value-type="string" office:string-value="Answer 0727" calcext:value-type="string">
            <text:p>Answer 0727</text:p>
          </table:table-cell>
          <table:table-cell office:value-type="string" calcext:value-type="string">
            <text:p>' " onmouseout="this.innerHTML=' </text:p>
          </table:table-cell>
          <table:table-cell table:formula="of:=[INPUT.B728]" office:value-type="string" office:string-value="Question 727" calcext:value-type="string">
            <text:p>Question 727</text:p>
          </table:table-cell>
          <table:table-cell office:value-type="string" calcext:value-type="string">
            <text:p>'"&gt; </text:p>
          </table:table-cell>
          <table:table-cell table:formula="of:=[.E728]" office:value-type="string" office:string-value="Question 727" calcext:value-type="string">
            <text:p>Question 72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29]" office:value-type="string" office:string-value="Answer 0728" calcext:value-type="string">
            <text:p>Answer 0728</text:p>
          </table:table-cell>
          <table:table-cell office:value-type="string" calcext:value-type="string">
            <text:p>' " onmouseout="this.innerHTML=' </text:p>
          </table:table-cell>
          <table:table-cell table:formula="of:=[INPUT.B729]" office:value-type="string" office:string-value="Question 728" calcext:value-type="string">
            <text:p>Question 728</text:p>
          </table:table-cell>
          <table:table-cell office:value-type="string" calcext:value-type="string">
            <text:p>'"&gt; </text:p>
          </table:table-cell>
          <table:table-cell table:formula="of:=[.E729]" office:value-type="string" office:string-value="Question 728" calcext:value-type="string">
            <text:p>Question 72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30]" office:value-type="string" office:string-value="Answer 0729" calcext:value-type="string">
            <text:p>Answer 0729</text:p>
          </table:table-cell>
          <table:table-cell office:value-type="string" calcext:value-type="string">
            <text:p>' " onmouseout="this.innerHTML=' </text:p>
          </table:table-cell>
          <table:table-cell table:formula="of:=[INPUT.B730]" office:value-type="string" office:string-value="Question 729" calcext:value-type="string">
            <text:p>Question 729</text:p>
          </table:table-cell>
          <table:table-cell office:value-type="string" calcext:value-type="string">
            <text:p>'"&gt; </text:p>
          </table:table-cell>
          <table:table-cell table:formula="of:=[.E730]" office:value-type="string" office:string-value="Question 729" calcext:value-type="string">
            <text:p>Question 72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31]" office:value-type="string" office:string-value="Answer 0730" calcext:value-type="string">
            <text:p>Answer 0730</text:p>
          </table:table-cell>
          <table:table-cell office:value-type="string" calcext:value-type="string">
            <text:p>' " onmouseout="this.innerHTML=' </text:p>
          </table:table-cell>
          <table:table-cell table:formula="of:=[INPUT.B731]" office:value-type="string" office:string-value="Question 730" calcext:value-type="string">
            <text:p>Question 730</text:p>
          </table:table-cell>
          <table:table-cell office:value-type="string" calcext:value-type="string">
            <text:p>'"&gt; </text:p>
          </table:table-cell>
          <table:table-cell table:formula="of:=[.E731]" office:value-type="string" office:string-value="Question 730" calcext:value-type="string">
            <text:p>Question 73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32]" office:value-type="string" office:string-value="Answer 0731" calcext:value-type="string">
            <text:p>Answer 0731</text:p>
          </table:table-cell>
          <table:table-cell office:value-type="string" calcext:value-type="string">
            <text:p>' " onmouseout="this.innerHTML=' </text:p>
          </table:table-cell>
          <table:table-cell table:formula="of:=[INPUT.B732]" office:value-type="string" office:string-value="Question 731" calcext:value-type="string">
            <text:p>Question 731</text:p>
          </table:table-cell>
          <table:table-cell office:value-type="string" calcext:value-type="string">
            <text:p>'"&gt; </text:p>
          </table:table-cell>
          <table:table-cell table:formula="of:=[.E732]" office:value-type="string" office:string-value="Question 731" calcext:value-type="string">
            <text:p>Question 73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33]" office:value-type="string" office:string-value="Answer 0732" calcext:value-type="string">
            <text:p>Answer 0732</text:p>
          </table:table-cell>
          <table:table-cell office:value-type="string" calcext:value-type="string">
            <text:p>' " onmouseout="this.innerHTML=' </text:p>
          </table:table-cell>
          <table:table-cell table:formula="of:=[INPUT.B733]" office:value-type="string" office:string-value="Question 732" calcext:value-type="string">
            <text:p>Question 732</text:p>
          </table:table-cell>
          <table:table-cell office:value-type="string" calcext:value-type="string">
            <text:p>'"&gt; </text:p>
          </table:table-cell>
          <table:table-cell table:formula="of:=[.E733]" office:value-type="string" office:string-value="Question 732" calcext:value-type="string">
            <text:p>Question 73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34]" office:value-type="string" office:string-value="Answer 0733" calcext:value-type="string">
            <text:p>Answer 0733</text:p>
          </table:table-cell>
          <table:table-cell office:value-type="string" calcext:value-type="string">
            <text:p>' " onmouseout="this.innerHTML=' </text:p>
          </table:table-cell>
          <table:table-cell table:formula="of:=[INPUT.B734]" office:value-type="string" office:string-value="Question 733" calcext:value-type="string">
            <text:p>Question 733</text:p>
          </table:table-cell>
          <table:table-cell office:value-type="string" calcext:value-type="string">
            <text:p>'"&gt; </text:p>
          </table:table-cell>
          <table:table-cell table:formula="of:=[.E734]" office:value-type="string" office:string-value="Question 733" calcext:value-type="string">
            <text:p>Question 73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35]" office:value-type="string" office:string-value="Answer 0734" calcext:value-type="string">
            <text:p>Answer 0734</text:p>
          </table:table-cell>
          <table:table-cell office:value-type="string" calcext:value-type="string">
            <text:p>' " onmouseout="this.innerHTML=' </text:p>
          </table:table-cell>
          <table:table-cell table:formula="of:=[INPUT.B735]" office:value-type="string" office:string-value="Question 734" calcext:value-type="string">
            <text:p>Question 734</text:p>
          </table:table-cell>
          <table:table-cell office:value-type="string" calcext:value-type="string">
            <text:p>'"&gt; </text:p>
          </table:table-cell>
          <table:table-cell table:formula="of:=[.E735]" office:value-type="string" office:string-value="Question 734" calcext:value-type="string">
            <text:p>Question 73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36]" office:value-type="string" office:string-value="Answer 0735" calcext:value-type="string">
            <text:p>Answer 0735</text:p>
          </table:table-cell>
          <table:table-cell office:value-type="string" calcext:value-type="string">
            <text:p>' " onmouseout="this.innerHTML=' </text:p>
          </table:table-cell>
          <table:table-cell table:formula="of:=[INPUT.B736]" office:value-type="string" office:string-value="Question 735" calcext:value-type="string">
            <text:p>Question 735</text:p>
          </table:table-cell>
          <table:table-cell office:value-type="string" calcext:value-type="string">
            <text:p>'"&gt; </text:p>
          </table:table-cell>
          <table:table-cell table:formula="of:=[.E736]" office:value-type="string" office:string-value="Question 735" calcext:value-type="string">
            <text:p>Question 73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37]" office:value-type="string" office:string-value="Answer 0736" calcext:value-type="string">
            <text:p>Answer 0736</text:p>
          </table:table-cell>
          <table:table-cell office:value-type="string" calcext:value-type="string">
            <text:p>' " onmouseout="this.innerHTML=' </text:p>
          </table:table-cell>
          <table:table-cell table:formula="of:=[INPUT.B737]" office:value-type="string" office:string-value="Question 736" calcext:value-type="string">
            <text:p>Question 736</text:p>
          </table:table-cell>
          <table:table-cell office:value-type="string" calcext:value-type="string">
            <text:p>'"&gt; </text:p>
          </table:table-cell>
          <table:table-cell table:formula="of:=[.E737]" office:value-type="string" office:string-value="Question 736" calcext:value-type="string">
            <text:p>Question 73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38]" office:value-type="string" office:string-value="Answer 0737" calcext:value-type="string">
            <text:p>Answer 0737</text:p>
          </table:table-cell>
          <table:table-cell office:value-type="string" calcext:value-type="string">
            <text:p>' " onmouseout="this.innerHTML=' </text:p>
          </table:table-cell>
          <table:table-cell table:formula="of:=[INPUT.B738]" office:value-type="string" office:string-value="Question 737" calcext:value-type="string">
            <text:p>Question 737</text:p>
          </table:table-cell>
          <table:table-cell office:value-type="string" calcext:value-type="string">
            <text:p>'"&gt; </text:p>
          </table:table-cell>
          <table:table-cell table:formula="of:=[.E738]" office:value-type="string" office:string-value="Question 737" calcext:value-type="string">
            <text:p>Question 73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39]" office:value-type="string" office:string-value="Answer 0738" calcext:value-type="string">
            <text:p>Answer 0738</text:p>
          </table:table-cell>
          <table:table-cell office:value-type="string" calcext:value-type="string">
            <text:p>' " onmouseout="this.innerHTML=' </text:p>
          </table:table-cell>
          <table:table-cell table:formula="of:=[INPUT.B739]" office:value-type="string" office:string-value="Question 738" calcext:value-type="string">
            <text:p>Question 738</text:p>
          </table:table-cell>
          <table:table-cell office:value-type="string" calcext:value-type="string">
            <text:p>'"&gt; </text:p>
          </table:table-cell>
          <table:table-cell table:formula="of:=[.E739]" office:value-type="string" office:string-value="Question 738" calcext:value-type="string">
            <text:p>Question 73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40]" office:value-type="string" office:string-value="Answer 0739" calcext:value-type="string">
            <text:p>Answer 0739</text:p>
          </table:table-cell>
          <table:table-cell office:value-type="string" calcext:value-type="string">
            <text:p>' " onmouseout="this.innerHTML=' </text:p>
          </table:table-cell>
          <table:table-cell table:formula="of:=[INPUT.B740]" office:value-type="string" office:string-value="Question 739" calcext:value-type="string">
            <text:p>Question 739</text:p>
          </table:table-cell>
          <table:table-cell office:value-type="string" calcext:value-type="string">
            <text:p>'"&gt; </text:p>
          </table:table-cell>
          <table:table-cell table:formula="of:=[.E740]" office:value-type="string" office:string-value="Question 739" calcext:value-type="string">
            <text:p>Question 73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41]" office:value-type="string" office:string-value="Answer 0740" calcext:value-type="string">
            <text:p>Answer 0740</text:p>
          </table:table-cell>
          <table:table-cell office:value-type="string" calcext:value-type="string">
            <text:p>' " onmouseout="this.innerHTML=' </text:p>
          </table:table-cell>
          <table:table-cell table:formula="of:=[INPUT.B741]" office:value-type="string" office:string-value="Question 740" calcext:value-type="string">
            <text:p>Question 740</text:p>
          </table:table-cell>
          <table:table-cell office:value-type="string" calcext:value-type="string">
            <text:p>'"&gt; </text:p>
          </table:table-cell>
          <table:table-cell table:formula="of:=[.E741]" office:value-type="string" office:string-value="Question 740" calcext:value-type="string">
            <text:p>Question 74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42]" office:value-type="string" office:string-value="Answer 0741" calcext:value-type="string">
            <text:p>Answer 0741</text:p>
          </table:table-cell>
          <table:table-cell office:value-type="string" calcext:value-type="string">
            <text:p>' " onmouseout="this.innerHTML=' </text:p>
          </table:table-cell>
          <table:table-cell table:formula="of:=[INPUT.B742]" office:value-type="string" office:string-value="Question 741" calcext:value-type="string">
            <text:p>Question 741</text:p>
          </table:table-cell>
          <table:table-cell office:value-type="string" calcext:value-type="string">
            <text:p>'"&gt; </text:p>
          </table:table-cell>
          <table:table-cell table:formula="of:=[.E742]" office:value-type="string" office:string-value="Question 741" calcext:value-type="string">
            <text:p>Question 74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43]" office:value-type="string" office:string-value="Answer 0742" calcext:value-type="string">
            <text:p>Answer 0742</text:p>
          </table:table-cell>
          <table:table-cell office:value-type="string" calcext:value-type="string">
            <text:p>' " onmouseout="this.innerHTML=' </text:p>
          </table:table-cell>
          <table:table-cell table:formula="of:=[INPUT.B743]" office:value-type="string" office:string-value="Question 742" calcext:value-type="string">
            <text:p>Question 742</text:p>
          </table:table-cell>
          <table:table-cell office:value-type="string" calcext:value-type="string">
            <text:p>'"&gt; </text:p>
          </table:table-cell>
          <table:table-cell table:formula="of:=[.E743]" office:value-type="string" office:string-value="Question 742" calcext:value-type="string">
            <text:p>Question 74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44]" office:value-type="string" office:string-value="Answer 0743" calcext:value-type="string">
            <text:p>Answer 0743</text:p>
          </table:table-cell>
          <table:table-cell office:value-type="string" calcext:value-type="string">
            <text:p>' " onmouseout="this.innerHTML=' </text:p>
          </table:table-cell>
          <table:table-cell table:formula="of:=[INPUT.B744]" office:value-type="string" office:string-value="Question 743" calcext:value-type="string">
            <text:p>Question 743</text:p>
          </table:table-cell>
          <table:table-cell office:value-type="string" calcext:value-type="string">
            <text:p>'"&gt; </text:p>
          </table:table-cell>
          <table:table-cell table:formula="of:=[.E744]" office:value-type="string" office:string-value="Question 743" calcext:value-type="string">
            <text:p>Question 74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45]" office:value-type="string" office:string-value="Answer 0744" calcext:value-type="string">
            <text:p>Answer 0744</text:p>
          </table:table-cell>
          <table:table-cell office:value-type="string" calcext:value-type="string">
            <text:p>' " onmouseout="this.innerHTML=' </text:p>
          </table:table-cell>
          <table:table-cell table:formula="of:=[INPUT.B745]" office:value-type="string" office:string-value="Question 744" calcext:value-type="string">
            <text:p>Question 744</text:p>
          </table:table-cell>
          <table:table-cell office:value-type="string" calcext:value-type="string">
            <text:p>'"&gt; </text:p>
          </table:table-cell>
          <table:table-cell table:formula="of:=[.E745]" office:value-type="string" office:string-value="Question 744" calcext:value-type="string">
            <text:p>Question 74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46]" office:value-type="string" office:string-value="Answer 0745" calcext:value-type="string">
            <text:p>Answer 0745</text:p>
          </table:table-cell>
          <table:table-cell office:value-type="string" calcext:value-type="string">
            <text:p>' " onmouseout="this.innerHTML=' </text:p>
          </table:table-cell>
          <table:table-cell table:formula="of:=[INPUT.B746]" office:value-type="string" office:string-value="Question 745" calcext:value-type="string">
            <text:p>Question 745</text:p>
          </table:table-cell>
          <table:table-cell office:value-type="string" calcext:value-type="string">
            <text:p>'"&gt; </text:p>
          </table:table-cell>
          <table:table-cell table:formula="of:=[.E746]" office:value-type="string" office:string-value="Question 745" calcext:value-type="string">
            <text:p>Question 74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47]" office:value-type="string" office:string-value="Answer 0746" calcext:value-type="string">
            <text:p>Answer 0746</text:p>
          </table:table-cell>
          <table:table-cell office:value-type="string" calcext:value-type="string">
            <text:p>' " onmouseout="this.innerHTML=' </text:p>
          </table:table-cell>
          <table:table-cell table:formula="of:=[INPUT.B747]" office:value-type="string" office:string-value="Question 746" calcext:value-type="string">
            <text:p>Question 746</text:p>
          </table:table-cell>
          <table:table-cell office:value-type="string" calcext:value-type="string">
            <text:p>'"&gt; </text:p>
          </table:table-cell>
          <table:table-cell table:formula="of:=[.E747]" office:value-type="string" office:string-value="Question 746" calcext:value-type="string">
            <text:p>Question 74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48]" office:value-type="string" office:string-value="Answer 0747" calcext:value-type="string">
            <text:p>Answer 0747</text:p>
          </table:table-cell>
          <table:table-cell office:value-type="string" calcext:value-type="string">
            <text:p>' " onmouseout="this.innerHTML=' </text:p>
          </table:table-cell>
          <table:table-cell table:formula="of:=[INPUT.B748]" office:value-type="string" office:string-value="Question 747" calcext:value-type="string">
            <text:p>Question 747</text:p>
          </table:table-cell>
          <table:table-cell office:value-type="string" calcext:value-type="string">
            <text:p>'"&gt; </text:p>
          </table:table-cell>
          <table:table-cell table:formula="of:=[.E748]" office:value-type="string" office:string-value="Question 747" calcext:value-type="string">
            <text:p>Question 74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49]" office:value-type="string" office:string-value="Answer 0748" calcext:value-type="string">
            <text:p>Answer 0748</text:p>
          </table:table-cell>
          <table:table-cell office:value-type="string" calcext:value-type="string">
            <text:p>' " onmouseout="this.innerHTML=' </text:p>
          </table:table-cell>
          <table:table-cell table:formula="of:=[INPUT.B749]" office:value-type="string" office:string-value="Question 748" calcext:value-type="string">
            <text:p>Question 748</text:p>
          </table:table-cell>
          <table:table-cell office:value-type="string" calcext:value-type="string">
            <text:p>'"&gt; </text:p>
          </table:table-cell>
          <table:table-cell table:formula="of:=[.E749]" office:value-type="string" office:string-value="Question 748" calcext:value-type="string">
            <text:p>Question 74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50]" office:value-type="string" office:string-value="Answer 0749" calcext:value-type="string">
            <text:p>Answer 0749</text:p>
          </table:table-cell>
          <table:table-cell office:value-type="string" calcext:value-type="string">
            <text:p>' " onmouseout="this.innerHTML=' </text:p>
          </table:table-cell>
          <table:table-cell table:formula="of:=[INPUT.B750]" office:value-type="string" office:string-value="Question 749" calcext:value-type="string">
            <text:p>Question 749</text:p>
          </table:table-cell>
          <table:table-cell office:value-type="string" calcext:value-type="string">
            <text:p>'"&gt; </text:p>
          </table:table-cell>
          <table:table-cell table:formula="of:=[.E750]" office:value-type="string" office:string-value="Question 749" calcext:value-type="string">
            <text:p>Question 74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51]" office:value-type="string" office:string-value="Answer 0750" calcext:value-type="string">
            <text:p>Answer 0750</text:p>
          </table:table-cell>
          <table:table-cell office:value-type="string" calcext:value-type="string">
            <text:p>' " onmouseout="this.innerHTML=' </text:p>
          </table:table-cell>
          <table:table-cell table:formula="of:=[INPUT.B751]" office:value-type="string" office:string-value="Question 750" calcext:value-type="string">
            <text:p>Question 750</text:p>
          </table:table-cell>
          <table:table-cell office:value-type="string" calcext:value-type="string">
            <text:p>'"&gt; </text:p>
          </table:table-cell>
          <table:table-cell table:formula="of:=[.E751]" office:value-type="string" office:string-value="Question 750" calcext:value-type="string">
            <text:p>Question 75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52]" office:value-type="string" office:string-value="Answer 0751" calcext:value-type="string">
            <text:p>Answer 0751</text:p>
          </table:table-cell>
          <table:table-cell office:value-type="string" calcext:value-type="string">
            <text:p>' " onmouseout="this.innerHTML=' </text:p>
          </table:table-cell>
          <table:table-cell table:formula="of:=[INPUT.B752]" office:value-type="string" office:string-value="Question 751" calcext:value-type="string">
            <text:p>Question 751</text:p>
          </table:table-cell>
          <table:table-cell office:value-type="string" calcext:value-type="string">
            <text:p>'"&gt; </text:p>
          </table:table-cell>
          <table:table-cell table:formula="of:=[.E752]" office:value-type="string" office:string-value="Question 751" calcext:value-type="string">
            <text:p>Question 75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53]" office:value-type="string" office:string-value="Answer 0752" calcext:value-type="string">
            <text:p>Answer 0752</text:p>
          </table:table-cell>
          <table:table-cell office:value-type="string" calcext:value-type="string">
            <text:p>' " onmouseout="this.innerHTML=' </text:p>
          </table:table-cell>
          <table:table-cell table:formula="of:=[INPUT.B753]" office:value-type="string" office:string-value="Question 752" calcext:value-type="string">
            <text:p>Question 752</text:p>
          </table:table-cell>
          <table:table-cell office:value-type="string" calcext:value-type="string">
            <text:p>'"&gt; </text:p>
          </table:table-cell>
          <table:table-cell table:formula="of:=[.E753]" office:value-type="string" office:string-value="Question 752" calcext:value-type="string">
            <text:p>Question 75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54]" office:value-type="string" office:string-value="Answer 0753" calcext:value-type="string">
            <text:p>Answer 0753</text:p>
          </table:table-cell>
          <table:table-cell office:value-type="string" calcext:value-type="string">
            <text:p>' " onmouseout="this.innerHTML=' </text:p>
          </table:table-cell>
          <table:table-cell table:formula="of:=[INPUT.B754]" office:value-type="string" office:string-value="Question 753" calcext:value-type="string">
            <text:p>Question 753</text:p>
          </table:table-cell>
          <table:table-cell office:value-type="string" calcext:value-type="string">
            <text:p>'"&gt; </text:p>
          </table:table-cell>
          <table:table-cell table:formula="of:=[.E754]" office:value-type="string" office:string-value="Question 753" calcext:value-type="string">
            <text:p>Question 75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55]" office:value-type="string" office:string-value="Answer 0754" calcext:value-type="string">
            <text:p>Answer 0754</text:p>
          </table:table-cell>
          <table:table-cell office:value-type="string" calcext:value-type="string">
            <text:p>' " onmouseout="this.innerHTML=' </text:p>
          </table:table-cell>
          <table:table-cell table:formula="of:=[INPUT.B755]" office:value-type="string" office:string-value="Question 754" calcext:value-type="string">
            <text:p>Question 754</text:p>
          </table:table-cell>
          <table:table-cell office:value-type="string" calcext:value-type="string">
            <text:p>'"&gt; </text:p>
          </table:table-cell>
          <table:table-cell table:formula="of:=[.E755]" office:value-type="string" office:string-value="Question 754" calcext:value-type="string">
            <text:p>Question 75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56]" office:value-type="string" office:string-value="Answer 0755" calcext:value-type="string">
            <text:p>Answer 0755</text:p>
          </table:table-cell>
          <table:table-cell office:value-type="string" calcext:value-type="string">
            <text:p>' " onmouseout="this.innerHTML=' </text:p>
          </table:table-cell>
          <table:table-cell table:formula="of:=[INPUT.B756]" office:value-type="string" office:string-value="Question 755" calcext:value-type="string">
            <text:p>Question 755</text:p>
          </table:table-cell>
          <table:table-cell office:value-type="string" calcext:value-type="string">
            <text:p>'"&gt; </text:p>
          </table:table-cell>
          <table:table-cell table:formula="of:=[.E756]" office:value-type="string" office:string-value="Question 755" calcext:value-type="string">
            <text:p>Question 75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57]" office:value-type="string" office:string-value="Answer 0756" calcext:value-type="string">
            <text:p>Answer 0756</text:p>
          </table:table-cell>
          <table:table-cell office:value-type="string" calcext:value-type="string">
            <text:p>' " onmouseout="this.innerHTML=' </text:p>
          </table:table-cell>
          <table:table-cell table:formula="of:=[INPUT.B757]" office:value-type="string" office:string-value="Question 756" calcext:value-type="string">
            <text:p>Question 756</text:p>
          </table:table-cell>
          <table:table-cell office:value-type="string" calcext:value-type="string">
            <text:p>'"&gt; </text:p>
          </table:table-cell>
          <table:table-cell table:formula="of:=[.E757]" office:value-type="string" office:string-value="Question 756" calcext:value-type="string">
            <text:p>Question 75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58]" office:value-type="string" office:string-value="Answer 0757" calcext:value-type="string">
            <text:p>Answer 0757</text:p>
          </table:table-cell>
          <table:table-cell office:value-type="string" calcext:value-type="string">
            <text:p>' " onmouseout="this.innerHTML=' </text:p>
          </table:table-cell>
          <table:table-cell table:formula="of:=[INPUT.B758]" office:value-type="string" office:string-value="Question 757" calcext:value-type="string">
            <text:p>Question 757</text:p>
          </table:table-cell>
          <table:table-cell office:value-type="string" calcext:value-type="string">
            <text:p>'"&gt; </text:p>
          </table:table-cell>
          <table:table-cell table:formula="of:=[.E758]" office:value-type="string" office:string-value="Question 757" calcext:value-type="string">
            <text:p>Question 75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59]" office:value-type="string" office:string-value="Answer 0758" calcext:value-type="string">
            <text:p>Answer 0758</text:p>
          </table:table-cell>
          <table:table-cell office:value-type="string" calcext:value-type="string">
            <text:p>' " onmouseout="this.innerHTML=' </text:p>
          </table:table-cell>
          <table:table-cell table:formula="of:=[INPUT.B759]" office:value-type="string" office:string-value="Question 758" calcext:value-type="string">
            <text:p>Question 758</text:p>
          </table:table-cell>
          <table:table-cell office:value-type="string" calcext:value-type="string">
            <text:p>'"&gt; </text:p>
          </table:table-cell>
          <table:table-cell table:formula="of:=[.E759]" office:value-type="string" office:string-value="Question 758" calcext:value-type="string">
            <text:p>Question 75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60]" office:value-type="string" office:string-value="Answer 0759" calcext:value-type="string">
            <text:p>Answer 0759</text:p>
          </table:table-cell>
          <table:table-cell office:value-type="string" calcext:value-type="string">
            <text:p>' " onmouseout="this.innerHTML=' </text:p>
          </table:table-cell>
          <table:table-cell table:formula="of:=[INPUT.B760]" office:value-type="string" office:string-value="Question 759" calcext:value-type="string">
            <text:p>Question 759</text:p>
          </table:table-cell>
          <table:table-cell office:value-type="string" calcext:value-type="string">
            <text:p>'"&gt; </text:p>
          </table:table-cell>
          <table:table-cell table:formula="of:=[.E760]" office:value-type="string" office:string-value="Question 759" calcext:value-type="string">
            <text:p>Question 75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61]" office:value-type="string" office:string-value="Answer 0760" calcext:value-type="string">
            <text:p>Answer 0760</text:p>
          </table:table-cell>
          <table:table-cell office:value-type="string" calcext:value-type="string">
            <text:p>' " onmouseout="this.innerHTML=' </text:p>
          </table:table-cell>
          <table:table-cell table:formula="of:=[INPUT.B761]" office:value-type="string" office:string-value="Question 760" calcext:value-type="string">
            <text:p>Question 760</text:p>
          </table:table-cell>
          <table:table-cell office:value-type="string" calcext:value-type="string">
            <text:p>'"&gt; </text:p>
          </table:table-cell>
          <table:table-cell table:formula="of:=[.E761]" office:value-type="string" office:string-value="Question 760" calcext:value-type="string">
            <text:p>Question 76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62]" office:value-type="string" office:string-value="Answer 0761" calcext:value-type="string">
            <text:p>Answer 0761</text:p>
          </table:table-cell>
          <table:table-cell office:value-type="string" calcext:value-type="string">
            <text:p>' " onmouseout="this.innerHTML=' </text:p>
          </table:table-cell>
          <table:table-cell table:formula="of:=[INPUT.B762]" office:value-type="string" office:string-value="Question 761" calcext:value-type="string">
            <text:p>Question 761</text:p>
          </table:table-cell>
          <table:table-cell office:value-type="string" calcext:value-type="string">
            <text:p>'"&gt; </text:p>
          </table:table-cell>
          <table:table-cell table:formula="of:=[.E762]" office:value-type="string" office:string-value="Question 761" calcext:value-type="string">
            <text:p>Question 76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63]" office:value-type="string" office:string-value="Answer 0762" calcext:value-type="string">
            <text:p>Answer 0762</text:p>
          </table:table-cell>
          <table:table-cell office:value-type="string" calcext:value-type="string">
            <text:p>' " onmouseout="this.innerHTML=' </text:p>
          </table:table-cell>
          <table:table-cell table:formula="of:=[INPUT.B763]" office:value-type="string" office:string-value="Question 762" calcext:value-type="string">
            <text:p>Question 762</text:p>
          </table:table-cell>
          <table:table-cell office:value-type="string" calcext:value-type="string">
            <text:p>'"&gt; </text:p>
          </table:table-cell>
          <table:table-cell table:formula="of:=[.E763]" office:value-type="string" office:string-value="Question 762" calcext:value-type="string">
            <text:p>Question 76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64]" office:value-type="string" office:string-value="Answer 0763" calcext:value-type="string">
            <text:p>Answer 0763</text:p>
          </table:table-cell>
          <table:table-cell office:value-type="string" calcext:value-type="string">
            <text:p>' " onmouseout="this.innerHTML=' </text:p>
          </table:table-cell>
          <table:table-cell table:formula="of:=[INPUT.B764]" office:value-type="string" office:string-value="Question 763" calcext:value-type="string">
            <text:p>Question 763</text:p>
          </table:table-cell>
          <table:table-cell office:value-type="string" calcext:value-type="string">
            <text:p>'"&gt; </text:p>
          </table:table-cell>
          <table:table-cell table:formula="of:=[.E764]" office:value-type="string" office:string-value="Question 763" calcext:value-type="string">
            <text:p>Question 76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65]" office:value-type="string" office:string-value="Answer 0764" calcext:value-type="string">
            <text:p>Answer 0764</text:p>
          </table:table-cell>
          <table:table-cell office:value-type="string" calcext:value-type="string">
            <text:p>' " onmouseout="this.innerHTML=' </text:p>
          </table:table-cell>
          <table:table-cell table:formula="of:=[INPUT.B765]" office:value-type="string" office:string-value="Question 764" calcext:value-type="string">
            <text:p>Question 764</text:p>
          </table:table-cell>
          <table:table-cell office:value-type="string" calcext:value-type="string">
            <text:p>'"&gt; </text:p>
          </table:table-cell>
          <table:table-cell table:formula="of:=[.E765]" office:value-type="string" office:string-value="Question 764" calcext:value-type="string">
            <text:p>Question 76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66]" office:value-type="string" office:string-value="Answer 0765" calcext:value-type="string">
            <text:p>Answer 0765</text:p>
          </table:table-cell>
          <table:table-cell office:value-type="string" calcext:value-type="string">
            <text:p>' " onmouseout="this.innerHTML=' </text:p>
          </table:table-cell>
          <table:table-cell table:formula="of:=[INPUT.B766]" office:value-type="string" office:string-value="Question 765" calcext:value-type="string">
            <text:p>Question 765</text:p>
          </table:table-cell>
          <table:table-cell office:value-type="string" calcext:value-type="string">
            <text:p>'"&gt; </text:p>
          </table:table-cell>
          <table:table-cell table:formula="of:=[.E766]" office:value-type="string" office:string-value="Question 765" calcext:value-type="string">
            <text:p>Question 76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67]" office:value-type="string" office:string-value="Answer 0766" calcext:value-type="string">
            <text:p>Answer 0766</text:p>
          </table:table-cell>
          <table:table-cell office:value-type="string" calcext:value-type="string">
            <text:p>' " onmouseout="this.innerHTML=' </text:p>
          </table:table-cell>
          <table:table-cell table:formula="of:=[INPUT.B767]" office:value-type="string" office:string-value="Question 766" calcext:value-type="string">
            <text:p>Question 766</text:p>
          </table:table-cell>
          <table:table-cell office:value-type="string" calcext:value-type="string">
            <text:p>'"&gt; </text:p>
          </table:table-cell>
          <table:table-cell table:formula="of:=[.E767]" office:value-type="string" office:string-value="Question 766" calcext:value-type="string">
            <text:p>Question 76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68]" office:value-type="string" office:string-value="Answer 0767" calcext:value-type="string">
            <text:p>Answer 0767</text:p>
          </table:table-cell>
          <table:table-cell office:value-type="string" calcext:value-type="string">
            <text:p>' " onmouseout="this.innerHTML=' </text:p>
          </table:table-cell>
          <table:table-cell table:formula="of:=[INPUT.B768]" office:value-type="string" office:string-value="Question 767" calcext:value-type="string">
            <text:p>Question 767</text:p>
          </table:table-cell>
          <table:table-cell office:value-type="string" calcext:value-type="string">
            <text:p>'"&gt; </text:p>
          </table:table-cell>
          <table:table-cell table:formula="of:=[.E768]" office:value-type="string" office:string-value="Question 767" calcext:value-type="string">
            <text:p>Question 76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69]" office:value-type="string" office:string-value="Answer 0768" calcext:value-type="string">
            <text:p>Answer 0768</text:p>
          </table:table-cell>
          <table:table-cell office:value-type="string" calcext:value-type="string">
            <text:p>' " onmouseout="this.innerHTML=' </text:p>
          </table:table-cell>
          <table:table-cell table:formula="of:=[INPUT.B769]" office:value-type="string" office:string-value="Question 768" calcext:value-type="string">
            <text:p>Question 768</text:p>
          </table:table-cell>
          <table:table-cell office:value-type="string" calcext:value-type="string">
            <text:p>'"&gt; </text:p>
          </table:table-cell>
          <table:table-cell table:formula="of:=[.E769]" office:value-type="string" office:string-value="Question 768" calcext:value-type="string">
            <text:p>Question 76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70]" office:value-type="string" office:string-value="Answer 0769" calcext:value-type="string">
            <text:p>Answer 0769</text:p>
          </table:table-cell>
          <table:table-cell office:value-type="string" calcext:value-type="string">
            <text:p>' " onmouseout="this.innerHTML=' </text:p>
          </table:table-cell>
          <table:table-cell table:formula="of:=[INPUT.B770]" office:value-type="string" office:string-value="Question 769" calcext:value-type="string">
            <text:p>Question 769</text:p>
          </table:table-cell>
          <table:table-cell office:value-type="string" calcext:value-type="string">
            <text:p>'"&gt; </text:p>
          </table:table-cell>
          <table:table-cell table:formula="of:=[.E770]" office:value-type="string" office:string-value="Question 769" calcext:value-type="string">
            <text:p>Question 76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71]" office:value-type="string" office:string-value="Answer 0770" calcext:value-type="string">
            <text:p>Answer 0770</text:p>
          </table:table-cell>
          <table:table-cell office:value-type="string" calcext:value-type="string">
            <text:p>' " onmouseout="this.innerHTML=' </text:p>
          </table:table-cell>
          <table:table-cell table:formula="of:=[INPUT.B771]" office:value-type="string" office:string-value="Question 770" calcext:value-type="string">
            <text:p>Question 770</text:p>
          </table:table-cell>
          <table:table-cell office:value-type="string" calcext:value-type="string">
            <text:p>'"&gt; </text:p>
          </table:table-cell>
          <table:table-cell table:formula="of:=[.E771]" office:value-type="string" office:string-value="Question 770" calcext:value-type="string">
            <text:p>Question 77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72]" office:value-type="string" office:string-value="Answer 0771" calcext:value-type="string">
            <text:p>Answer 0771</text:p>
          </table:table-cell>
          <table:table-cell office:value-type="string" calcext:value-type="string">
            <text:p>' " onmouseout="this.innerHTML=' </text:p>
          </table:table-cell>
          <table:table-cell table:formula="of:=[INPUT.B772]" office:value-type="string" office:string-value="Question 771" calcext:value-type="string">
            <text:p>Question 771</text:p>
          </table:table-cell>
          <table:table-cell office:value-type="string" calcext:value-type="string">
            <text:p>'"&gt; </text:p>
          </table:table-cell>
          <table:table-cell table:formula="of:=[.E772]" office:value-type="string" office:string-value="Question 771" calcext:value-type="string">
            <text:p>Question 77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73]" office:value-type="string" office:string-value="Answer 0772" calcext:value-type="string">
            <text:p>Answer 0772</text:p>
          </table:table-cell>
          <table:table-cell office:value-type="string" calcext:value-type="string">
            <text:p>' " onmouseout="this.innerHTML=' </text:p>
          </table:table-cell>
          <table:table-cell table:formula="of:=[INPUT.B773]" office:value-type="string" office:string-value="Question 772" calcext:value-type="string">
            <text:p>Question 772</text:p>
          </table:table-cell>
          <table:table-cell office:value-type="string" calcext:value-type="string">
            <text:p>'"&gt; </text:p>
          </table:table-cell>
          <table:table-cell table:formula="of:=[.E773]" office:value-type="string" office:string-value="Question 772" calcext:value-type="string">
            <text:p>Question 77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74]" office:value-type="string" office:string-value="Answer 0773" calcext:value-type="string">
            <text:p>Answer 0773</text:p>
          </table:table-cell>
          <table:table-cell office:value-type="string" calcext:value-type="string">
            <text:p>' " onmouseout="this.innerHTML=' </text:p>
          </table:table-cell>
          <table:table-cell table:formula="of:=[INPUT.B774]" office:value-type="string" office:string-value="Question 773" calcext:value-type="string">
            <text:p>Question 773</text:p>
          </table:table-cell>
          <table:table-cell office:value-type="string" calcext:value-type="string">
            <text:p>'"&gt; </text:p>
          </table:table-cell>
          <table:table-cell table:formula="of:=[.E774]" office:value-type="string" office:string-value="Question 773" calcext:value-type="string">
            <text:p>Question 77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75]" office:value-type="string" office:string-value="Answer 0774" calcext:value-type="string">
            <text:p>Answer 0774</text:p>
          </table:table-cell>
          <table:table-cell office:value-type="string" calcext:value-type="string">
            <text:p>' " onmouseout="this.innerHTML=' </text:p>
          </table:table-cell>
          <table:table-cell table:formula="of:=[INPUT.B775]" office:value-type="string" office:string-value="Question 774" calcext:value-type="string">
            <text:p>Question 774</text:p>
          </table:table-cell>
          <table:table-cell office:value-type="string" calcext:value-type="string">
            <text:p>'"&gt; </text:p>
          </table:table-cell>
          <table:table-cell table:formula="of:=[.E775]" office:value-type="string" office:string-value="Question 774" calcext:value-type="string">
            <text:p>Question 77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76]" office:value-type="string" office:string-value="Answer 0775" calcext:value-type="string">
            <text:p>Answer 0775</text:p>
          </table:table-cell>
          <table:table-cell office:value-type="string" calcext:value-type="string">
            <text:p>' " onmouseout="this.innerHTML=' </text:p>
          </table:table-cell>
          <table:table-cell table:formula="of:=[INPUT.B776]" office:value-type="string" office:string-value="Question 775" calcext:value-type="string">
            <text:p>Question 775</text:p>
          </table:table-cell>
          <table:table-cell office:value-type="string" calcext:value-type="string">
            <text:p>'"&gt; </text:p>
          </table:table-cell>
          <table:table-cell table:formula="of:=[.E776]" office:value-type="string" office:string-value="Question 775" calcext:value-type="string">
            <text:p>Question 77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77]" office:value-type="string" office:string-value="Answer 0776" calcext:value-type="string">
            <text:p>Answer 0776</text:p>
          </table:table-cell>
          <table:table-cell office:value-type="string" calcext:value-type="string">
            <text:p>' " onmouseout="this.innerHTML=' </text:p>
          </table:table-cell>
          <table:table-cell table:formula="of:=[INPUT.B777]" office:value-type="string" office:string-value="Question 776" calcext:value-type="string">
            <text:p>Question 776</text:p>
          </table:table-cell>
          <table:table-cell office:value-type="string" calcext:value-type="string">
            <text:p>'"&gt; </text:p>
          </table:table-cell>
          <table:table-cell table:formula="of:=[.E777]" office:value-type="string" office:string-value="Question 776" calcext:value-type="string">
            <text:p>Question 77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78]" office:value-type="string" office:string-value="Answer 0777" calcext:value-type="string">
            <text:p>Answer 0777</text:p>
          </table:table-cell>
          <table:table-cell office:value-type="string" calcext:value-type="string">
            <text:p>' " onmouseout="this.innerHTML=' </text:p>
          </table:table-cell>
          <table:table-cell table:formula="of:=[INPUT.B778]" office:value-type="string" office:string-value="Question 777" calcext:value-type="string">
            <text:p>Question 777</text:p>
          </table:table-cell>
          <table:table-cell office:value-type="string" calcext:value-type="string">
            <text:p>'"&gt; </text:p>
          </table:table-cell>
          <table:table-cell table:formula="of:=[.E778]" office:value-type="string" office:string-value="Question 777" calcext:value-type="string">
            <text:p>Question 77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79]" office:value-type="string" office:string-value="Answer 0778" calcext:value-type="string">
            <text:p>Answer 0778</text:p>
          </table:table-cell>
          <table:table-cell office:value-type="string" calcext:value-type="string">
            <text:p>' " onmouseout="this.innerHTML=' </text:p>
          </table:table-cell>
          <table:table-cell table:formula="of:=[INPUT.B779]" office:value-type="string" office:string-value="Question 778" calcext:value-type="string">
            <text:p>Question 778</text:p>
          </table:table-cell>
          <table:table-cell office:value-type="string" calcext:value-type="string">
            <text:p>'"&gt; </text:p>
          </table:table-cell>
          <table:table-cell table:formula="of:=[.E779]" office:value-type="string" office:string-value="Question 778" calcext:value-type="string">
            <text:p>Question 77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80]" office:value-type="string" office:string-value="Answer 0779" calcext:value-type="string">
            <text:p>Answer 0779</text:p>
          </table:table-cell>
          <table:table-cell office:value-type="string" calcext:value-type="string">
            <text:p>' " onmouseout="this.innerHTML=' </text:p>
          </table:table-cell>
          <table:table-cell table:formula="of:=[INPUT.B780]" office:value-type="string" office:string-value="Question 779" calcext:value-type="string">
            <text:p>Question 779</text:p>
          </table:table-cell>
          <table:table-cell office:value-type="string" calcext:value-type="string">
            <text:p>'"&gt; </text:p>
          </table:table-cell>
          <table:table-cell table:formula="of:=[.E780]" office:value-type="string" office:string-value="Question 779" calcext:value-type="string">
            <text:p>Question 77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81]" office:value-type="string" office:string-value="Answer 0780" calcext:value-type="string">
            <text:p>Answer 0780</text:p>
          </table:table-cell>
          <table:table-cell office:value-type="string" calcext:value-type="string">
            <text:p>' " onmouseout="this.innerHTML=' </text:p>
          </table:table-cell>
          <table:table-cell table:formula="of:=[INPUT.B781]" office:value-type="string" office:string-value="Question 780" calcext:value-type="string">
            <text:p>Question 780</text:p>
          </table:table-cell>
          <table:table-cell office:value-type="string" calcext:value-type="string">
            <text:p>'"&gt; </text:p>
          </table:table-cell>
          <table:table-cell table:formula="of:=[.E781]" office:value-type="string" office:string-value="Question 780" calcext:value-type="string">
            <text:p>Question 78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82]" office:value-type="string" office:string-value="Answer 0781" calcext:value-type="string">
            <text:p>Answer 0781</text:p>
          </table:table-cell>
          <table:table-cell office:value-type="string" calcext:value-type="string">
            <text:p>' " onmouseout="this.innerHTML=' </text:p>
          </table:table-cell>
          <table:table-cell table:formula="of:=[INPUT.B782]" office:value-type="string" office:string-value="Question 781" calcext:value-type="string">
            <text:p>Question 781</text:p>
          </table:table-cell>
          <table:table-cell office:value-type="string" calcext:value-type="string">
            <text:p>'"&gt; </text:p>
          </table:table-cell>
          <table:table-cell table:formula="of:=[.E782]" office:value-type="string" office:string-value="Question 781" calcext:value-type="string">
            <text:p>Question 78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83]" office:value-type="string" office:string-value="Answer 0782" calcext:value-type="string">
            <text:p>Answer 0782</text:p>
          </table:table-cell>
          <table:table-cell office:value-type="string" calcext:value-type="string">
            <text:p>' " onmouseout="this.innerHTML=' </text:p>
          </table:table-cell>
          <table:table-cell table:formula="of:=[INPUT.B783]" office:value-type="string" office:string-value="Question 782" calcext:value-type="string">
            <text:p>Question 782</text:p>
          </table:table-cell>
          <table:table-cell office:value-type="string" calcext:value-type="string">
            <text:p>'"&gt; </text:p>
          </table:table-cell>
          <table:table-cell table:formula="of:=[.E783]" office:value-type="string" office:string-value="Question 782" calcext:value-type="string">
            <text:p>Question 78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84]" office:value-type="string" office:string-value="Answer 0783" calcext:value-type="string">
            <text:p>Answer 0783</text:p>
          </table:table-cell>
          <table:table-cell office:value-type="string" calcext:value-type="string">
            <text:p>' " onmouseout="this.innerHTML=' </text:p>
          </table:table-cell>
          <table:table-cell table:formula="of:=[INPUT.B784]" office:value-type="string" office:string-value="Question 783" calcext:value-type="string">
            <text:p>Question 783</text:p>
          </table:table-cell>
          <table:table-cell office:value-type="string" calcext:value-type="string">
            <text:p>'"&gt; </text:p>
          </table:table-cell>
          <table:table-cell table:formula="of:=[.E784]" office:value-type="string" office:string-value="Question 783" calcext:value-type="string">
            <text:p>Question 78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85]" office:value-type="string" office:string-value="Answer 0784" calcext:value-type="string">
            <text:p>Answer 0784</text:p>
          </table:table-cell>
          <table:table-cell office:value-type="string" calcext:value-type="string">
            <text:p>' " onmouseout="this.innerHTML=' </text:p>
          </table:table-cell>
          <table:table-cell table:formula="of:=[INPUT.B785]" office:value-type="string" office:string-value="Question 784" calcext:value-type="string">
            <text:p>Question 784</text:p>
          </table:table-cell>
          <table:table-cell office:value-type="string" calcext:value-type="string">
            <text:p>'"&gt; </text:p>
          </table:table-cell>
          <table:table-cell table:formula="of:=[.E785]" office:value-type="string" office:string-value="Question 784" calcext:value-type="string">
            <text:p>Question 78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86]" office:value-type="string" office:string-value="Answer 0785" calcext:value-type="string">
            <text:p>Answer 0785</text:p>
          </table:table-cell>
          <table:table-cell office:value-type="string" calcext:value-type="string">
            <text:p>' " onmouseout="this.innerHTML=' </text:p>
          </table:table-cell>
          <table:table-cell table:formula="of:=[INPUT.B786]" office:value-type="string" office:string-value="Question 785" calcext:value-type="string">
            <text:p>Question 785</text:p>
          </table:table-cell>
          <table:table-cell office:value-type="string" calcext:value-type="string">
            <text:p>'"&gt; </text:p>
          </table:table-cell>
          <table:table-cell table:formula="of:=[.E786]" office:value-type="string" office:string-value="Question 785" calcext:value-type="string">
            <text:p>Question 78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87]" office:value-type="string" office:string-value="Answer 0786" calcext:value-type="string">
            <text:p>Answer 0786</text:p>
          </table:table-cell>
          <table:table-cell office:value-type="string" calcext:value-type="string">
            <text:p>' " onmouseout="this.innerHTML=' </text:p>
          </table:table-cell>
          <table:table-cell table:formula="of:=[INPUT.B787]" office:value-type="string" office:string-value="Question 786" calcext:value-type="string">
            <text:p>Question 786</text:p>
          </table:table-cell>
          <table:table-cell office:value-type="string" calcext:value-type="string">
            <text:p>'"&gt; </text:p>
          </table:table-cell>
          <table:table-cell table:formula="of:=[.E787]" office:value-type="string" office:string-value="Question 786" calcext:value-type="string">
            <text:p>Question 78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88]" office:value-type="string" office:string-value="Answer 0787" calcext:value-type="string">
            <text:p>Answer 0787</text:p>
          </table:table-cell>
          <table:table-cell office:value-type="string" calcext:value-type="string">
            <text:p>' " onmouseout="this.innerHTML=' </text:p>
          </table:table-cell>
          <table:table-cell table:formula="of:=[INPUT.B788]" office:value-type="string" office:string-value="Question 787" calcext:value-type="string">
            <text:p>Question 787</text:p>
          </table:table-cell>
          <table:table-cell office:value-type="string" calcext:value-type="string">
            <text:p>'"&gt; </text:p>
          </table:table-cell>
          <table:table-cell table:formula="of:=[.E788]" office:value-type="string" office:string-value="Question 787" calcext:value-type="string">
            <text:p>Question 78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89]" office:value-type="string" office:string-value="Answer 0788" calcext:value-type="string">
            <text:p>Answer 0788</text:p>
          </table:table-cell>
          <table:table-cell office:value-type="string" calcext:value-type="string">
            <text:p>' " onmouseout="this.innerHTML=' </text:p>
          </table:table-cell>
          <table:table-cell table:formula="of:=[INPUT.B789]" office:value-type="string" office:string-value="Question 788" calcext:value-type="string">
            <text:p>Question 788</text:p>
          </table:table-cell>
          <table:table-cell office:value-type="string" calcext:value-type="string">
            <text:p>'"&gt; </text:p>
          </table:table-cell>
          <table:table-cell table:formula="of:=[.E789]" office:value-type="string" office:string-value="Question 788" calcext:value-type="string">
            <text:p>Question 78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90]" office:value-type="string" office:string-value="Answer 0789" calcext:value-type="string">
            <text:p>Answer 0789</text:p>
          </table:table-cell>
          <table:table-cell office:value-type="string" calcext:value-type="string">
            <text:p>' " onmouseout="this.innerHTML=' </text:p>
          </table:table-cell>
          <table:table-cell table:formula="of:=[INPUT.B790]" office:value-type="string" office:string-value="Question 789" calcext:value-type="string">
            <text:p>Question 789</text:p>
          </table:table-cell>
          <table:table-cell office:value-type="string" calcext:value-type="string">
            <text:p>'"&gt; </text:p>
          </table:table-cell>
          <table:table-cell table:formula="of:=[.E790]" office:value-type="string" office:string-value="Question 789" calcext:value-type="string">
            <text:p>Question 78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91]" office:value-type="string" office:string-value="Answer 0790" calcext:value-type="string">
            <text:p>Answer 0790</text:p>
          </table:table-cell>
          <table:table-cell office:value-type="string" calcext:value-type="string">
            <text:p>' " onmouseout="this.innerHTML=' </text:p>
          </table:table-cell>
          <table:table-cell table:formula="of:=[INPUT.B791]" office:value-type="string" office:string-value="Question 790" calcext:value-type="string">
            <text:p>Question 790</text:p>
          </table:table-cell>
          <table:table-cell office:value-type="string" calcext:value-type="string">
            <text:p>'"&gt; </text:p>
          </table:table-cell>
          <table:table-cell table:formula="of:=[.E791]" office:value-type="string" office:string-value="Question 790" calcext:value-type="string">
            <text:p>Question 79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92]" office:value-type="string" office:string-value="Answer 0791" calcext:value-type="string">
            <text:p>Answer 0791</text:p>
          </table:table-cell>
          <table:table-cell office:value-type="string" calcext:value-type="string">
            <text:p>' " onmouseout="this.innerHTML=' </text:p>
          </table:table-cell>
          <table:table-cell table:formula="of:=[INPUT.B792]" office:value-type="string" office:string-value="Question 791" calcext:value-type="string">
            <text:p>Question 791</text:p>
          </table:table-cell>
          <table:table-cell office:value-type="string" calcext:value-type="string">
            <text:p>'"&gt; </text:p>
          </table:table-cell>
          <table:table-cell table:formula="of:=[.E792]" office:value-type="string" office:string-value="Question 791" calcext:value-type="string">
            <text:p>Question 79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93]" office:value-type="string" office:string-value="Answer 0792" calcext:value-type="string">
            <text:p>Answer 0792</text:p>
          </table:table-cell>
          <table:table-cell office:value-type="string" calcext:value-type="string">
            <text:p>' " onmouseout="this.innerHTML=' </text:p>
          </table:table-cell>
          <table:table-cell table:formula="of:=[INPUT.B793]" office:value-type="string" office:string-value="Question 792" calcext:value-type="string">
            <text:p>Question 792</text:p>
          </table:table-cell>
          <table:table-cell office:value-type="string" calcext:value-type="string">
            <text:p>'"&gt; </text:p>
          </table:table-cell>
          <table:table-cell table:formula="of:=[.E793]" office:value-type="string" office:string-value="Question 792" calcext:value-type="string">
            <text:p>Question 79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94]" office:value-type="string" office:string-value="Answer 0793" calcext:value-type="string">
            <text:p>Answer 0793</text:p>
          </table:table-cell>
          <table:table-cell office:value-type="string" calcext:value-type="string">
            <text:p>' " onmouseout="this.innerHTML=' </text:p>
          </table:table-cell>
          <table:table-cell table:formula="of:=[INPUT.B794]" office:value-type="string" office:string-value="Question 793" calcext:value-type="string">
            <text:p>Question 793</text:p>
          </table:table-cell>
          <table:table-cell office:value-type="string" calcext:value-type="string">
            <text:p>'"&gt; </text:p>
          </table:table-cell>
          <table:table-cell table:formula="of:=[.E794]" office:value-type="string" office:string-value="Question 793" calcext:value-type="string">
            <text:p>Question 79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95]" office:value-type="string" office:string-value="Answer 0794" calcext:value-type="string">
            <text:p>Answer 0794</text:p>
          </table:table-cell>
          <table:table-cell office:value-type="string" calcext:value-type="string">
            <text:p>' " onmouseout="this.innerHTML=' </text:p>
          </table:table-cell>
          <table:table-cell table:formula="of:=[INPUT.B795]" office:value-type="string" office:string-value="Question 794" calcext:value-type="string">
            <text:p>Question 794</text:p>
          </table:table-cell>
          <table:table-cell office:value-type="string" calcext:value-type="string">
            <text:p>'"&gt; </text:p>
          </table:table-cell>
          <table:table-cell table:formula="of:=[.E795]" office:value-type="string" office:string-value="Question 794" calcext:value-type="string">
            <text:p>Question 79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96]" office:value-type="string" office:string-value="Answer 0795" calcext:value-type="string">
            <text:p>Answer 0795</text:p>
          </table:table-cell>
          <table:table-cell office:value-type="string" calcext:value-type="string">
            <text:p>' " onmouseout="this.innerHTML=' </text:p>
          </table:table-cell>
          <table:table-cell table:formula="of:=[INPUT.B796]" office:value-type="string" office:string-value="Question 795" calcext:value-type="string">
            <text:p>Question 795</text:p>
          </table:table-cell>
          <table:table-cell office:value-type="string" calcext:value-type="string">
            <text:p>'"&gt; </text:p>
          </table:table-cell>
          <table:table-cell table:formula="of:=[.E796]" office:value-type="string" office:string-value="Question 795" calcext:value-type="string">
            <text:p>Question 79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97]" office:value-type="string" office:string-value="Answer 0796" calcext:value-type="string">
            <text:p>Answer 0796</text:p>
          </table:table-cell>
          <table:table-cell office:value-type="string" calcext:value-type="string">
            <text:p>' " onmouseout="this.innerHTML=' </text:p>
          </table:table-cell>
          <table:table-cell table:formula="of:=[INPUT.B797]" office:value-type="string" office:string-value="Question 796" calcext:value-type="string">
            <text:p>Question 796</text:p>
          </table:table-cell>
          <table:table-cell office:value-type="string" calcext:value-type="string">
            <text:p>'"&gt; </text:p>
          </table:table-cell>
          <table:table-cell table:formula="of:=[.E797]" office:value-type="string" office:string-value="Question 796" calcext:value-type="string">
            <text:p>Question 79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98]" office:value-type="string" office:string-value="Answer 0797" calcext:value-type="string">
            <text:p>Answer 0797</text:p>
          </table:table-cell>
          <table:table-cell office:value-type="string" calcext:value-type="string">
            <text:p>' " onmouseout="this.innerHTML=' </text:p>
          </table:table-cell>
          <table:table-cell table:formula="of:=[INPUT.B798]" office:value-type="string" office:string-value="Question 797" calcext:value-type="string">
            <text:p>Question 797</text:p>
          </table:table-cell>
          <table:table-cell office:value-type="string" calcext:value-type="string">
            <text:p>'"&gt; </text:p>
          </table:table-cell>
          <table:table-cell table:formula="of:=[.E798]" office:value-type="string" office:string-value="Question 797" calcext:value-type="string">
            <text:p>Question 79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799]" office:value-type="string" office:string-value="Answer 0798" calcext:value-type="string">
            <text:p>Answer 0798</text:p>
          </table:table-cell>
          <table:table-cell office:value-type="string" calcext:value-type="string">
            <text:p>' " onmouseout="this.innerHTML=' </text:p>
          </table:table-cell>
          <table:table-cell table:formula="of:=[INPUT.B799]" office:value-type="string" office:string-value="Question 798" calcext:value-type="string">
            <text:p>Question 798</text:p>
          </table:table-cell>
          <table:table-cell office:value-type="string" calcext:value-type="string">
            <text:p>'"&gt; </text:p>
          </table:table-cell>
          <table:table-cell table:formula="of:=[.E799]" office:value-type="string" office:string-value="Question 798" calcext:value-type="string">
            <text:p>Question 79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00]" office:value-type="string" office:string-value="Answer 0799" calcext:value-type="string">
            <text:p>Answer 0799</text:p>
          </table:table-cell>
          <table:table-cell office:value-type="string" calcext:value-type="string">
            <text:p>' " onmouseout="this.innerHTML=' </text:p>
          </table:table-cell>
          <table:table-cell table:formula="of:=[INPUT.B800]" office:value-type="string" office:string-value="Question 799" calcext:value-type="string">
            <text:p>Question 799</text:p>
          </table:table-cell>
          <table:table-cell office:value-type="string" calcext:value-type="string">
            <text:p>'"&gt; </text:p>
          </table:table-cell>
          <table:table-cell table:formula="of:=[.E800]" office:value-type="string" office:string-value="Question 799" calcext:value-type="string">
            <text:p>Question 79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01]" office:value-type="string" office:string-value="Answer 0800" calcext:value-type="string">
            <text:p>Answer 0800</text:p>
          </table:table-cell>
          <table:table-cell office:value-type="string" calcext:value-type="string">
            <text:p>' " onmouseout="this.innerHTML=' </text:p>
          </table:table-cell>
          <table:table-cell table:formula="of:=[INPUT.B801]" office:value-type="string" office:string-value="Question 800" calcext:value-type="string">
            <text:p>Question 800</text:p>
          </table:table-cell>
          <table:table-cell office:value-type="string" calcext:value-type="string">
            <text:p>'"&gt; </text:p>
          </table:table-cell>
          <table:table-cell table:formula="of:=[.E801]" office:value-type="string" office:string-value="Question 800" calcext:value-type="string">
            <text:p>Question 80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02]" office:value-type="string" office:string-value="Answer 0801" calcext:value-type="string">
            <text:p>Answer 0801</text:p>
          </table:table-cell>
          <table:table-cell office:value-type="string" calcext:value-type="string">
            <text:p>' " onmouseout="this.innerHTML=' </text:p>
          </table:table-cell>
          <table:table-cell table:formula="of:=[INPUT.B802]" office:value-type="string" office:string-value="Question 801" calcext:value-type="string">
            <text:p>Question 801</text:p>
          </table:table-cell>
          <table:table-cell office:value-type="string" calcext:value-type="string">
            <text:p>'"&gt; </text:p>
          </table:table-cell>
          <table:table-cell table:formula="of:=[.E802]" office:value-type="string" office:string-value="Question 801" calcext:value-type="string">
            <text:p>Question 80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03]" office:value-type="string" office:string-value="Answer 0802" calcext:value-type="string">
            <text:p>Answer 0802</text:p>
          </table:table-cell>
          <table:table-cell office:value-type="string" calcext:value-type="string">
            <text:p>' " onmouseout="this.innerHTML=' </text:p>
          </table:table-cell>
          <table:table-cell table:formula="of:=[INPUT.B803]" office:value-type="string" office:string-value="Question 802" calcext:value-type="string">
            <text:p>Question 802</text:p>
          </table:table-cell>
          <table:table-cell office:value-type="string" calcext:value-type="string">
            <text:p>'"&gt; </text:p>
          </table:table-cell>
          <table:table-cell table:formula="of:=[.E803]" office:value-type="string" office:string-value="Question 802" calcext:value-type="string">
            <text:p>Question 80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04]" office:value-type="string" office:string-value="Answer 0803" calcext:value-type="string">
            <text:p>Answer 0803</text:p>
          </table:table-cell>
          <table:table-cell office:value-type="string" calcext:value-type="string">
            <text:p>' " onmouseout="this.innerHTML=' </text:p>
          </table:table-cell>
          <table:table-cell table:formula="of:=[INPUT.B804]" office:value-type="string" office:string-value="Question 803" calcext:value-type="string">
            <text:p>Question 803</text:p>
          </table:table-cell>
          <table:table-cell office:value-type="string" calcext:value-type="string">
            <text:p>'"&gt; </text:p>
          </table:table-cell>
          <table:table-cell table:formula="of:=[.E804]" office:value-type="string" office:string-value="Question 803" calcext:value-type="string">
            <text:p>Question 80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05]" office:value-type="string" office:string-value="Answer 0804" calcext:value-type="string">
            <text:p>Answer 0804</text:p>
          </table:table-cell>
          <table:table-cell office:value-type="string" calcext:value-type="string">
            <text:p>' " onmouseout="this.innerHTML=' </text:p>
          </table:table-cell>
          <table:table-cell table:formula="of:=[INPUT.B805]" office:value-type="string" office:string-value="Question 804" calcext:value-type="string">
            <text:p>Question 804</text:p>
          </table:table-cell>
          <table:table-cell office:value-type="string" calcext:value-type="string">
            <text:p>'"&gt; </text:p>
          </table:table-cell>
          <table:table-cell table:formula="of:=[.E805]" office:value-type="string" office:string-value="Question 804" calcext:value-type="string">
            <text:p>Question 80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06]" office:value-type="string" office:string-value="Answer 0805" calcext:value-type="string">
            <text:p>Answer 0805</text:p>
          </table:table-cell>
          <table:table-cell office:value-type="string" calcext:value-type="string">
            <text:p>' " onmouseout="this.innerHTML=' </text:p>
          </table:table-cell>
          <table:table-cell table:formula="of:=[INPUT.B806]" office:value-type="string" office:string-value="Question 805" calcext:value-type="string">
            <text:p>Question 805</text:p>
          </table:table-cell>
          <table:table-cell office:value-type="string" calcext:value-type="string">
            <text:p>'"&gt; </text:p>
          </table:table-cell>
          <table:table-cell table:formula="of:=[.E806]" office:value-type="string" office:string-value="Question 805" calcext:value-type="string">
            <text:p>Question 80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07]" office:value-type="string" office:string-value="Answer 0806" calcext:value-type="string">
            <text:p>Answer 0806</text:p>
          </table:table-cell>
          <table:table-cell office:value-type="string" calcext:value-type="string">
            <text:p>' " onmouseout="this.innerHTML=' </text:p>
          </table:table-cell>
          <table:table-cell table:formula="of:=[INPUT.B807]" office:value-type="string" office:string-value="Question 806" calcext:value-type="string">
            <text:p>Question 806</text:p>
          </table:table-cell>
          <table:table-cell office:value-type="string" calcext:value-type="string">
            <text:p>'"&gt; </text:p>
          </table:table-cell>
          <table:table-cell table:formula="of:=[.E807]" office:value-type="string" office:string-value="Question 806" calcext:value-type="string">
            <text:p>Question 80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08]" office:value-type="string" office:string-value="Answer 0807" calcext:value-type="string">
            <text:p>Answer 0807</text:p>
          </table:table-cell>
          <table:table-cell office:value-type="string" calcext:value-type="string">
            <text:p>' " onmouseout="this.innerHTML=' </text:p>
          </table:table-cell>
          <table:table-cell table:formula="of:=[INPUT.B808]" office:value-type="string" office:string-value="Question 807" calcext:value-type="string">
            <text:p>Question 807</text:p>
          </table:table-cell>
          <table:table-cell office:value-type="string" calcext:value-type="string">
            <text:p>'"&gt; </text:p>
          </table:table-cell>
          <table:table-cell table:formula="of:=[.E808]" office:value-type="string" office:string-value="Question 807" calcext:value-type="string">
            <text:p>Question 80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09]" office:value-type="string" office:string-value="Answer 0808" calcext:value-type="string">
            <text:p>Answer 0808</text:p>
          </table:table-cell>
          <table:table-cell office:value-type="string" calcext:value-type="string">
            <text:p>' " onmouseout="this.innerHTML=' </text:p>
          </table:table-cell>
          <table:table-cell table:formula="of:=[INPUT.B809]" office:value-type="string" office:string-value="Question 808" calcext:value-type="string">
            <text:p>Question 808</text:p>
          </table:table-cell>
          <table:table-cell office:value-type="string" calcext:value-type="string">
            <text:p>'"&gt; </text:p>
          </table:table-cell>
          <table:table-cell table:formula="of:=[.E809]" office:value-type="string" office:string-value="Question 808" calcext:value-type="string">
            <text:p>Question 80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10]" office:value-type="string" office:string-value="Answer 0809" calcext:value-type="string">
            <text:p>Answer 0809</text:p>
          </table:table-cell>
          <table:table-cell office:value-type="string" calcext:value-type="string">
            <text:p>' " onmouseout="this.innerHTML=' </text:p>
          </table:table-cell>
          <table:table-cell table:formula="of:=[INPUT.B810]" office:value-type="string" office:string-value="Question 809" calcext:value-type="string">
            <text:p>Question 809</text:p>
          </table:table-cell>
          <table:table-cell office:value-type="string" calcext:value-type="string">
            <text:p>'"&gt; </text:p>
          </table:table-cell>
          <table:table-cell table:formula="of:=[.E810]" office:value-type="string" office:string-value="Question 809" calcext:value-type="string">
            <text:p>Question 80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11]" office:value-type="string" office:string-value="Answer 0810" calcext:value-type="string">
            <text:p>Answer 0810</text:p>
          </table:table-cell>
          <table:table-cell office:value-type="string" calcext:value-type="string">
            <text:p>' " onmouseout="this.innerHTML=' </text:p>
          </table:table-cell>
          <table:table-cell table:formula="of:=[INPUT.B811]" office:value-type="string" office:string-value="Question 810" calcext:value-type="string">
            <text:p>Question 810</text:p>
          </table:table-cell>
          <table:table-cell office:value-type="string" calcext:value-type="string">
            <text:p>'"&gt; </text:p>
          </table:table-cell>
          <table:table-cell table:formula="of:=[.E811]" office:value-type="string" office:string-value="Question 810" calcext:value-type="string">
            <text:p>Question 81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12]" office:value-type="string" office:string-value="Answer 0811" calcext:value-type="string">
            <text:p>Answer 0811</text:p>
          </table:table-cell>
          <table:table-cell office:value-type="string" calcext:value-type="string">
            <text:p>' " onmouseout="this.innerHTML=' </text:p>
          </table:table-cell>
          <table:table-cell table:formula="of:=[INPUT.B812]" office:value-type="string" office:string-value="Question 811" calcext:value-type="string">
            <text:p>Question 811</text:p>
          </table:table-cell>
          <table:table-cell office:value-type="string" calcext:value-type="string">
            <text:p>'"&gt; </text:p>
          </table:table-cell>
          <table:table-cell table:formula="of:=[.E812]" office:value-type="string" office:string-value="Question 811" calcext:value-type="string">
            <text:p>Question 81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13]" office:value-type="string" office:string-value="Answer 0812" calcext:value-type="string">
            <text:p>Answer 0812</text:p>
          </table:table-cell>
          <table:table-cell office:value-type="string" calcext:value-type="string">
            <text:p>' " onmouseout="this.innerHTML=' </text:p>
          </table:table-cell>
          <table:table-cell table:formula="of:=[INPUT.B813]" office:value-type="string" office:string-value="Question 812" calcext:value-type="string">
            <text:p>Question 812</text:p>
          </table:table-cell>
          <table:table-cell office:value-type="string" calcext:value-type="string">
            <text:p>'"&gt; </text:p>
          </table:table-cell>
          <table:table-cell table:formula="of:=[.E813]" office:value-type="string" office:string-value="Question 812" calcext:value-type="string">
            <text:p>Question 81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14]" office:value-type="string" office:string-value="Answer 0813" calcext:value-type="string">
            <text:p>Answer 0813</text:p>
          </table:table-cell>
          <table:table-cell office:value-type="string" calcext:value-type="string">
            <text:p>' " onmouseout="this.innerHTML=' </text:p>
          </table:table-cell>
          <table:table-cell table:formula="of:=[INPUT.B814]" office:value-type="string" office:string-value="Question 813" calcext:value-type="string">
            <text:p>Question 813</text:p>
          </table:table-cell>
          <table:table-cell office:value-type="string" calcext:value-type="string">
            <text:p>'"&gt; </text:p>
          </table:table-cell>
          <table:table-cell table:formula="of:=[.E814]" office:value-type="string" office:string-value="Question 813" calcext:value-type="string">
            <text:p>Question 81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15]" office:value-type="string" office:string-value="Answer 0814" calcext:value-type="string">
            <text:p>Answer 0814</text:p>
          </table:table-cell>
          <table:table-cell office:value-type="string" calcext:value-type="string">
            <text:p>' " onmouseout="this.innerHTML=' </text:p>
          </table:table-cell>
          <table:table-cell table:formula="of:=[INPUT.B815]" office:value-type="string" office:string-value="Question 814" calcext:value-type="string">
            <text:p>Question 814</text:p>
          </table:table-cell>
          <table:table-cell office:value-type="string" calcext:value-type="string">
            <text:p>'"&gt; </text:p>
          </table:table-cell>
          <table:table-cell table:formula="of:=[.E815]" office:value-type="string" office:string-value="Question 814" calcext:value-type="string">
            <text:p>Question 81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16]" office:value-type="string" office:string-value="Answer 0815" calcext:value-type="string">
            <text:p>Answer 0815</text:p>
          </table:table-cell>
          <table:table-cell office:value-type="string" calcext:value-type="string">
            <text:p>' " onmouseout="this.innerHTML=' </text:p>
          </table:table-cell>
          <table:table-cell table:formula="of:=[INPUT.B816]" office:value-type="string" office:string-value="Question 815" calcext:value-type="string">
            <text:p>Question 815</text:p>
          </table:table-cell>
          <table:table-cell office:value-type="string" calcext:value-type="string">
            <text:p>'"&gt; </text:p>
          </table:table-cell>
          <table:table-cell table:formula="of:=[.E816]" office:value-type="string" office:string-value="Question 815" calcext:value-type="string">
            <text:p>Question 81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17]" office:value-type="string" office:string-value="Answer 0816" calcext:value-type="string">
            <text:p>Answer 0816</text:p>
          </table:table-cell>
          <table:table-cell office:value-type="string" calcext:value-type="string">
            <text:p>' " onmouseout="this.innerHTML=' </text:p>
          </table:table-cell>
          <table:table-cell table:formula="of:=[INPUT.B817]" office:value-type="string" office:string-value="Question 816" calcext:value-type="string">
            <text:p>Question 816</text:p>
          </table:table-cell>
          <table:table-cell office:value-type="string" calcext:value-type="string">
            <text:p>'"&gt; </text:p>
          </table:table-cell>
          <table:table-cell table:formula="of:=[.E817]" office:value-type="string" office:string-value="Question 816" calcext:value-type="string">
            <text:p>Question 81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18]" office:value-type="string" office:string-value="Answer 0817" calcext:value-type="string">
            <text:p>Answer 0817</text:p>
          </table:table-cell>
          <table:table-cell office:value-type="string" calcext:value-type="string">
            <text:p>' " onmouseout="this.innerHTML=' </text:p>
          </table:table-cell>
          <table:table-cell table:formula="of:=[INPUT.B818]" office:value-type="string" office:string-value="Question 817" calcext:value-type="string">
            <text:p>Question 817</text:p>
          </table:table-cell>
          <table:table-cell office:value-type="string" calcext:value-type="string">
            <text:p>'"&gt; </text:p>
          </table:table-cell>
          <table:table-cell table:formula="of:=[.E818]" office:value-type="string" office:string-value="Question 817" calcext:value-type="string">
            <text:p>Question 81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19]" office:value-type="string" office:string-value="Answer 0818" calcext:value-type="string">
            <text:p>Answer 0818</text:p>
          </table:table-cell>
          <table:table-cell office:value-type="string" calcext:value-type="string">
            <text:p>' " onmouseout="this.innerHTML=' </text:p>
          </table:table-cell>
          <table:table-cell table:formula="of:=[INPUT.B819]" office:value-type="string" office:string-value="Question 818" calcext:value-type="string">
            <text:p>Question 818</text:p>
          </table:table-cell>
          <table:table-cell office:value-type="string" calcext:value-type="string">
            <text:p>'"&gt; </text:p>
          </table:table-cell>
          <table:table-cell table:formula="of:=[.E819]" office:value-type="string" office:string-value="Question 818" calcext:value-type="string">
            <text:p>Question 81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20]" office:value-type="string" office:string-value="Answer 0819" calcext:value-type="string">
            <text:p>Answer 0819</text:p>
          </table:table-cell>
          <table:table-cell office:value-type="string" calcext:value-type="string">
            <text:p>' " onmouseout="this.innerHTML=' </text:p>
          </table:table-cell>
          <table:table-cell table:formula="of:=[INPUT.B820]" office:value-type="string" office:string-value="Question 819" calcext:value-type="string">
            <text:p>Question 819</text:p>
          </table:table-cell>
          <table:table-cell office:value-type="string" calcext:value-type="string">
            <text:p>'"&gt; </text:p>
          </table:table-cell>
          <table:table-cell table:formula="of:=[.E820]" office:value-type="string" office:string-value="Question 819" calcext:value-type="string">
            <text:p>Question 81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21]" office:value-type="string" office:string-value="Answer 0820" calcext:value-type="string">
            <text:p>Answer 0820</text:p>
          </table:table-cell>
          <table:table-cell office:value-type="string" calcext:value-type="string">
            <text:p>' " onmouseout="this.innerHTML=' </text:p>
          </table:table-cell>
          <table:table-cell table:formula="of:=[INPUT.B821]" office:value-type="string" office:string-value="Question 820" calcext:value-type="string">
            <text:p>Question 820</text:p>
          </table:table-cell>
          <table:table-cell office:value-type="string" calcext:value-type="string">
            <text:p>'"&gt; </text:p>
          </table:table-cell>
          <table:table-cell table:formula="of:=[.E821]" office:value-type="string" office:string-value="Question 820" calcext:value-type="string">
            <text:p>Question 82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22]" office:value-type="string" office:string-value="Answer 0821" calcext:value-type="string">
            <text:p>Answer 0821</text:p>
          </table:table-cell>
          <table:table-cell office:value-type="string" calcext:value-type="string">
            <text:p>' " onmouseout="this.innerHTML=' </text:p>
          </table:table-cell>
          <table:table-cell table:formula="of:=[INPUT.B822]" office:value-type="string" office:string-value="Question 821" calcext:value-type="string">
            <text:p>Question 821</text:p>
          </table:table-cell>
          <table:table-cell office:value-type="string" calcext:value-type="string">
            <text:p>'"&gt; </text:p>
          </table:table-cell>
          <table:table-cell table:formula="of:=[.E822]" office:value-type="string" office:string-value="Question 821" calcext:value-type="string">
            <text:p>Question 82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23]" office:value-type="string" office:string-value="Answer 0822" calcext:value-type="string">
            <text:p>Answer 0822</text:p>
          </table:table-cell>
          <table:table-cell office:value-type="string" calcext:value-type="string">
            <text:p>' " onmouseout="this.innerHTML=' </text:p>
          </table:table-cell>
          <table:table-cell table:formula="of:=[INPUT.B823]" office:value-type="string" office:string-value="Question 822" calcext:value-type="string">
            <text:p>Question 822</text:p>
          </table:table-cell>
          <table:table-cell office:value-type="string" calcext:value-type="string">
            <text:p>'"&gt; </text:p>
          </table:table-cell>
          <table:table-cell table:formula="of:=[.E823]" office:value-type="string" office:string-value="Question 822" calcext:value-type="string">
            <text:p>Question 82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24]" office:value-type="string" office:string-value="Answer 0823" calcext:value-type="string">
            <text:p>Answer 0823</text:p>
          </table:table-cell>
          <table:table-cell office:value-type="string" calcext:value-type="string">
            <text:p>' " onmouseout="this.innerHTML=' </text:p>
          </table:table-cell>
          <table:table-cell table:formula="of:=[INPUT.B824]" office:value-type="string" office:string-value="Question 823" calcext:value-type="string">
            <text:p>Question 823</text:p>
          </table:table-cell>
          <table:table-cell office:value-type="string" calcext:value-type="string">
            <text:p>'"&gt; </text:p>
          </table:table-cell>
          <table:table-cell table:formula="of:=[.E824]" office:value-type="string" office:string-value="Question 823" calcext:value-type="string">
            <text:p>Question 82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25]" office:value-type="string" office:string-value="Answer 0824" calcext:value-type="string">
            <text:p>Answer 0824</text:p>
          </table:table-cell>
          <table:table-cell office:value-type="string" calcext:value-type="string">
            <text:p>' " onmouseout="this.innerHTML=' </text:p>
          </table:table-cell>
          <table:table-cell table:formula="of:=[INPUT.B825]" office:value-type="string" office:string-value="Question 824" calcext:value-type="string">
            <text:p>Question 824</text:p>
          </table:table-cell>
          <table:table-cell office:value-type="string" calcext:value-type="string">
            <text:p>'"&gt; </text:p>
          </table:table-cell>
          <table:table-cell table:formula="of:=[.E825]" office:value-type="string" office:string-value="Question 824" calcext:value-type="string">
            <text:p>Question 82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26]" office:value-type="string" office:string-value="Answer 0825" calcext:value-type="string">
            <text:p>Answer 0825</text:p>
          </table:table-cell>
          <table:table-cell office:value-type="string" calcext:value-type="string">
            <text:p>' " onmouseout="this.innerHTML=' </text:p>
          </table:table-cell>
          <table:table-cell table:formula="of:=[INPUT.B826]" office:value-type="string" office:string-value="Question 825" calcext:value-type="string">
            <text:p>Question 825</text:p>
          </table:table-cell>
          <table:table-cell office:value-type="string" calcext:value-type="string">
            <text:p>'"&gt; </text:p>
          </table:table-cell>
          <table:table-cell table:formula="of:=[.E826]" office:value-type="string" office:string-value="Question 825" calcext:value-type="string">
            <text:p>Question 82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27]" office:value-type="string" office:string-value="Answer 0826" calcext:value-type="string">
            <text:p>Answer 0826</text:p>
          </table:table-cell>
          <table:table-cell office:value-type="string" calcext:value-type="string">
            <text:p>' " onmouseout="this.innerHTML=' </text:p>
          </table:table-cell>
          <table:table-cell table:formula="of:=[INPUT.B827]" office:value-type="string" office:string-value="Question 826" calcext:value-type="string">
            <text:p>Question 826</text:p>
          </table:table-cell>
          <table:table-cell office:value-type="string" calcext:value-type="string">
            <text:p>'"&gt; </text:p>
          </table:table-cell>
          <table:table-cell table:formula="of:=[.E827]" office:value-type="string" office:string-value="Question 826" calcext:value-type="string">
            <text:p>Question 82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28]" office:value-type="string" office:string-value="Answer 0827" calcext:value-type="string">
            <text:p>Answer 0827</text:p>
          </table:table-cell>
          <table:table-cell office:value-type="string" calcext:value-type="string">
            <text:p>' " onmouseout="this.innerHTML=' </text:p>
          </table:table-cell>
          <table:table-cell table:formula="of:=[INPUT.B828]" office:value-type="string" office:string-value="Question 827" calcext:value-type="string">
            <text:p>Question 827</text:p>
          </table:table-cell>
          <table:table-cell office:value-type="string" calcext:value-type="string">
            <text:p>'"&gt; </text:p>
          </table:table-cell>
          <table:table-cell table:formula="of:=[.E828]" office:value-type="string" office:string-value="Question 827" calcext:value-type="string">
            <text:p>Question 82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29]" office:value-type="string" office:string-value="Answer 0828" calcext:value-type="string">
            <text:p>Answer 0828</text:p>
          </table:table-cell>
          <table:table-cell office:value-type="string" calcext:value-type="string">
            <text:p>' " onmouseout="this.innerHTML=' </text:p>
          </table:table-cell>
          <table:table-cell table:formula="of:=[INPUT.B829]" office:value-type="string" office:string-value="Question 828" calcext:value-type="string">
            <text:p>Question 828</text:p>
          </table:table-cell>
          <table:table-cell office:value-type="string" calcext:value-type="string">
            <text:p>'"&gt; </text:p>
          </table:table-cell>
          <table:table-cell table:formula="of:=[.E829]" office:value-type="string" office:string-value="Question 828" calcext:value-type="string">
            <text:p>Question 82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30]" office:value-type="string" office:string-value="Answer 0829" calcext:value-type="string">
            <text:p>Answer 0829</text:p>
          </table:table-cell>
          <table:table-cell office:value-type="string" calcext:value-type="string">
            <text:p>' " onmouseout="this.innerHTML=' </text:p>
          </table:table-cell>
          <table:table-cell table:formula="of:=[INPUT.B830]" office:value-type="string" office:string-value="Question 829" calcext:value-type="string">
            <text:p>Question 829</text:p>
          </table:table-cell>
          <table:table-cell office:value-type="string" calcext:value-type="string">
            <text:p>'"&gt; </text:p>
          </table:table-cell>
          <table:table-cell table:formula="of:=[.E830]" office:value-type="string" office:string-value="Question 829" calcext:value-type="string">
            <text:p>Question 82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31]" office:value-type="string" office:string-value="Answer 0830" calcext:value-type="string">
            <text:p>Answer 0830</text:p>
          </table:table-cell>
          <table:table-cell office:value-type="string" calcext:value-type="string">
            <text:p>' " onmouseout="this.innerHTML=' </text:p>
          </table:table-cell>
          <table:table-cell table:formula="of:=[INPUT.B831]" office:value-type="string" office:string-value="Question 830" calcext:value-type="string">
            <text:p>Question 830</text:p>
          </table:table-cell>
          <table:table-cell office:value-type="string" calcext:value-type="string">
            <text:p>'"&gt; </text:p>
          </table:table-cell>
          <table:table-cell table:formula="of:=[.E831]" office:value-type="string" office:string-value="Question 830" calcext:value-type="string">
            <text:p>Question 83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32]" office:value-type="string" office:string-value="Answer 0831" calcext:value-type="string">
            <text:p>Answer 0831</text:p>
          </table:table-cell>
          <table:table-cell office:value-type="string" calcext:value-type="string">
            <text:p>' " onmouseout="this.innerHTML=' </text:p>
          </table:table-cell>
          <table:table-cell table:formula="of:=[INPUT.B832]" office:value-type="string" office:string-value="Question 831" calcext:value-type="string">
            <text:p>Question 831</text:p>
          </table:table-cell>
          <table:table-cell office:value-type="string" calcext:value-type="string">
            <text:p>'"&gt; </text:p>
          </table:table-cell>
          <table:table-cell table:formula="of:=[.E832]" office:value-type="string" office:string-value="Question 831" calcext:value-type="string">
            <text:p>Question 83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33]" office:value-type="string" office:string-value="Answer 0832" calcext:value-type="string">
            <text:p>Answer 0832</text:p>
          </table:table-cell>
          <table:table-cell office:value-type="string" calcext:value-type="string">
            <text:p>' " onmouseout="this.innerHTML=' </text:p>
          </table:table-cell>
          <table:table-cell table:formula="of:=[INPUT.B833]" office:value-type="string" office:string-value="Question 832" calcext:value-type="string">
            <text:p>Question 832</text:p>
          </table:table-cell>
          <table:table-cell office:value-type="string" calcext:value-type="string">
            <text:p>'"&gt; </text:p>
          </table:table-cell>
          <table:table-cell table:formula="of:=[.E833]" office:value-type="string" office:string-value="Question 832" calcext:value-type="string">
            <text:p>Question 83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34]" office:value-type="string" office:string-value="Answer 0833" calcext:value-type="string">
            <text:p>Answer 0833</text:p>
          </table:table-cell>
          <table:table-cell office:value-type="string" calcext:value-type="string">
            <text:p>' " onmouseout="this.innerHTML=' </text:p>
          </table:table-cell>
          <table:table-cell table:formula="of:=[INPUT.B834]" office:value-type="string" office:string-value="Question 833" calcext:value-type="string">
            <text:p>Question 833</text:p>
          </table:table-cell>
          <table:table-cell office:value-type="string" calcext:value-type="string">
            <text:p>'"&gt; </text:p>
          </table:table-cell>
          <table:table-cell table:formula="of:=[.E834]" office:value-type="string" office:string-value="Question 833" calcext:value-type="string">
            <text:p>Question 83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35]" office:value-type="string" office:string-value="Answer 0834" calcext:value-type="string">
            <text:p>Answer 0834</text:p>
          </table:table-cell>
          <table:table-cell office:value-type="string" calcext:value-type="string">
            <text:p>' " onmouseout="this.innerHTML=' </text:p>
          </table:table-cell>
          <table:table-cell table:formula="of:=[INPUT.B835]" office:value-type="string" office:string-value="Question 834" calcext:value-type="string">
            <text:p>Question 834</text:p>
          </table:table-cell>
          <table:table-cell office:value-type="string" calcext:value-type="string">
            <text:p>'"&gt; </text:p>
          </table:table-cell>
          <table:table-cell table:formula="of:=[.E835]" office:value-type="string" office:string-value="Question 834" calcext:value-type="string">
            <text:p>Question 83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36]" office:value-type="string" office:string-value="Answer 0835" calcext:value-type="string">
            <text:p>Answer 0835</text:p>
          </table:table-cell>
          <table:table-cell office:value-type="string" calcext:value-type="string">
            <text:p>' " onmouseout="this.innerHTML=' </text:p>
          </table:table-cell>
          <table:table-cell table:formula="of:=[INPUT.B836]" office:value-type="string" office:string-value="Question 835" calcext:value-type="string">
            <text:p>Question 835</text:p>
          </table:table-cell>
          <table:table-cell office:value-type="string" calcext:value-type="string">
            <text:p>'"&gt; </text:p>
          </table:table-cell>
          <table:table-cell table:formula="of:=[.E836]" office:value-type="string" office:string-value="Question 835" calcext:value-type="string">
            <text:p>Question 83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37]" office:value-type="string" office:string-value="Answer 0836" calcext:value-type="string">
            <text:p>Answer 0836</text:p>
          </table:table-cell>
          <table:table-cell office:value-type="string" calcext:value-type="string">
            <text:p>' " onmouseout="this.innerHTML=' </text:p>
          </table:table-cell>
          <table:table-cell table:formula="of:=[INPUT.B837]" office:value-type="string" office:string-value="Question 836" calcext:value-type="string">
            <text:p>Question 836</text:p>
          </table:table-cell>
          <table:table-cell office:value-type="string" calcext:value-type="string">
            <text:p>'"&gt; </text:p>
          </table:table-cell>
          <table:table-cell table:formula="of:=[.E837]" office:value-type="string" office:string-value="Question 836" calcext:value-type="string">
            <text:p>Question 83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38]" office:value-type="string" office:string-value="Answer 0837" calcext:value-type="string">
            <text:p>Answer 0837</text:p>
          </table:table-cell>
          <table:table-cell office:value-type="string" calcext:value-type="string">
            <text:p>' " onmouseout="this.innerHTML=' </text:p>
          </table:table-cell>
          <table:table-cell table:formula="of:=[INPUT.B838]" office:value-type="string" office:string-value="Question 837" calcext:value-type="string">
            <text:p>Question 837</text:p>
          </table:table-cell>
          <table:table-cell office:value-type="string" calcext:value-type="string">
            <text:p>'"&gt; </text:p>
          </table:table-cell>
          <table:table-cell table:formula="of:=[.E838]" office:value-type="string" office:string-value="Question 837" calcext:value-type="string">
            <text:p>Question 83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39]" office:value-type="string" office:string-value="Answer 0838" calcext:value-type="string">
            <text:p>Answer 0838</text:p>
          </table:table-cell>
          <table:table-cell office:value-type="string" calcext:value-type="string">
            <text:p>' " onmouseout="this.innerHTML=' </text:p>
          </table:table-cell>
          <table:table-cell table:formula="of:=[INPUT.B839]" office:value-type="string" office:string-value="Question 838" calcext:value-type="string">
            <text:p>Question 838</text:p>
          </table:table-cell>
          <table:table-cell office:value-type="string" calcext:value-type="string">
            <text:p>'"&gt; </text:p>
          </table:table-cell>
          <table:table-cell table:formula="of:=[.E839]" office:value-type="string" office:string-value="Question 838" calcext:value-type="string">
            <text:p>Question 83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40]" office:value-type="string" office:string-value="Answer 0839" calcext:value-type="string">
            <text:p>Answer 0839</text:p>
          </table:table-cell>
          <table:table-cell office:value-type="string" calcext:value-type="string">
            <text:p>' " onmouseout="this.innerHTML=' </text:p>
          </table:table-cell>
          <table:table-cell table:formula="of:=[INPUT.B840]" office:value-type="string" office:string-value="Question 839" calcext:value-type="string">
            <text:p>Question 839</text:p>
          </table:table-cell>
          <table:table-cell office:value-type="string" calcext:value-type="string">
            <text:p>'"&gt; </text:p>
          </table:table-cell>
          <table:table-cell table:formula="of:=[.E840]" office:value-type="string" office:string-value="Question 839" calcext:value-type="string">
            <text:p>Question 83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41]" office:value-type="string" office:string-value="Answer 0840" calcext:value-type="string">
            <text:p>Answer 0840</text:p>
          </table:table-cell>
          <table:table-cell office:value-type="string" calcext:value-type="string">
            <text:p>' " onmouseout="this.innerHTML=' </text:p>
          </table:table-cell>
          <table:table-cell table:formula="of:=[INPUT.B841]" office:value-type="string" office:string-value="Question 840" calcext:value-type="string">
            <text:p>Question 840</text:p>
          </table:table-cell>
          <table:table-cell office:value-type="string" calcext:value-type="string">
            <text:p>'"&gt; </text:p>
          </table:table-cell>
          <table:table-cell table:formula="of:=[.E841]" office:value-type="string" office:string-value="Question 840" calcext:value-type="string">
            <text:p>Question 84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42]" office:value-type="string" office:string-value="Answer 0841" calcext:value-type="string">
            <text:p>Answer 0841</text:p>
          </table:table-cell>
          <table:table-cell office:value-type="string" calcext:value-type="string">
            <text:p>' " onmouseout="this.innerHTML=' </text:p>
          </table:table-cell>
          <table:table-cell table:formula="of:=[INPUT.B842]" office:value-type="string" office:string-value="Question 841" calcext:value-type="string">
            <text:p>Question 841</text:p>
          </table:table-cell>
          <table:table-cell office:value-type="string" calcext:value-type="string">
            <text:p>'"&gt; </text:p>
          </table:table-cell>
          <table:table-cell table:formula="of:=[.E842]" office:value-type="string" office:string-value="Question 841" calcext:value-type="string">
            <text:p>Question 84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43]" office:value-type="string" office:string-value="Answer 0842" calcext:value-type="string">
            <text:p>Answer 0842</text:p>
          </table:table-cell>
          <table:table-cell office:value-type="string" calcext:value-type="string">
            <text:p>' " onmouseout="this.innerHTML=' </text:p>
          </table:table-cell>
          <table:table-cell table:formula="of:=[INPUT.B843]" office:value-type="string" office:string-value="Question 842" calcext:value-type="string">
            <text:p>Question 842</text:p>
          </table:table-cell>
          <table:table-cell office:value-type="string" calcext:value-type="string">
            <text:p>'"&gt; </text:p>
          </table:table-cell>
          <table:table-cell table:formula="of:=[.E843]" office:value-type="string" office:string-value="Question 842" calcext:value-type="string">
            <text:p>Question 84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44]" office:value-type="string" office:string-value="Answer 0843" calcext:value-type="string">
            <text:p>Answer 0843</text:p>
          </table:table-cell>
          <table:table-cell office:value-type="string" calcext:value-type="string">
            <text:p>' " onmouseout="this.innerHTML=' </text:p>
          </table:table-cell>
          <table:table-cell table:formula="of:=[INPUT.B844]" office:value-type="string" office:string-value="Question 843" calcext:value-type="string">
            <text:p>Question 843</text:p>
          </table:table-cell>
          <table:table-cell office:value-type="string" calcext:value-type="string">
            <text:p>'"&gt; </text:p>
          </table:table-cell>
          <table:table-cell table:formula="of:=[.E844]" office:value-type="string" office:string-value="Question 843" calcext:value-type="string">
            <text:p>Question 84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45]" office:value-type="string" office:string-value="Answer 0844" calcext:value-type="string">
            <text:p>Answer 0844</text:p>
          </table:table-cell>
          <table:table-cell office:value-type="string" calcext:value-type="string">
            <text:p>' " onmouseout="this.innerHTML=' </text:p>
          </table:table-cell>
          <table:table-cell table:formula="of:=[INPUT.B845]" office:value-type="string" office:string-value="Question 844" calcext:value-type="string">
            <text:p>Question 844</text:p>
          </table:table-cell>
          <table:table-cell office:value-type="string" calcext:value-type="string">
            <text:p>'"&gt; </text:p>
          </table:table-cell>
          <table:table-cell table:formula="of:=[.E845]" office:value-type="string" office:string-value="Question 844" calcext:value-type="string">
            <text:p>Question 84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46]" office:value-type="string" office:string-value="Answer 0845" calcext:value-type="string">
            <text:p>Answer 0845</text:p>
          </table:table-cell>
          <table:table-cell office:value-type="string" calcext:value-type="string">
            <text:p>' " onmouseout="this.innerHTML=' </text:p>
          </table:table-cell>
          <table:table-cell table:formula="of:=[INPUT.B846]" office:value-type="string" office:string-value="Question 845" calcext:value-type="string">
            <text:p>Question 845</text:p>
          </table:table-cell>
          <table:table-cell office:value-type="string" calcext:value-type="string">
            <text:p>'"&gt; </text:p>
          </table:table-cell>
          <table:table-cell table:formula="of:=[.E846]" office:value-type="string" office:string-value="Question 845" calcext:value-type="string">
            <text:p>Question 84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47]" office:value-type="string" office:string-value="Answer 0846" calcext:value-type="string">
            <text:p>Answer 0846</text:p>
          </table:table-cell>
          <table:table-cell office:value-type="string" calcext:value-type="string">
            <text:p>' " onmouseout="this.innerHTML=' </text:p>
          </table:table-cell>
          <table:table-cell table:formula="of:=[INPUT.B847]" office:value-type="string" office:string-value="Question 846" calcext:value-type="string">
            <text:p>Question 846</text:p>
          </table:table-cell>
          <table:table-cell office:value-type="string" calcext:value-type="string">
            <text:p>'"&gt; </text:p>
          </table:table-cell>
          <table:table-cell table:formula="of:=[.E847]" office:value-type="string" office:string-value="Question 846" calcext:value-type="string">
            <text:p>Question 84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48]" office:value-type="string" office:string-value="Answer 0847" calcext:value-type="string">
            <text:p>Answer 0847</text:p>
          </table:table-cell>
          <table:table-cell office:value-type="string" calcext:value-type="string">
            <text:p>' " onmouseout="this.innerHTML=' </text:p>
          </table:table-cell>
          <table:table-cell table:formula="of:=[INPUT.B848]" office:value-type="string" office:string-value="Question 847" calcext:value-type="string">
            <text:p>Question 847</text:p>
          </table:table-cell>
          <table:table-cell office:value-type="string" calcext:value-type="string">
            <text:p>'"&gt; </text:p>
          </table:table-cell>
          <table:table-cell table:formula="of:=[.E848]" office:value-type="string" office:string-value="Question 847" calcext:value-type="string">
            <text:p>Question 84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49]" office:value-type="string" office:string-value="Answer 0848" calcext:value-type="string">
            <text:p>Answer 0848</text:p>
          </table:table-cell>
          <table:table-cell office:value-type="string" calcext:value-type="string">
            <text:p>' " onmouseout="this.innerHTML=' </text:p>
          </table:table-cell>
          <table:table-cell table:formula="of:=[INPUT.B849]" office:value-type="string" office:string-value="Question 848" calcext:value-type="string">
            <text:p>Question 848</text:p>
          </table:table-cell>
          <table:table-cell office:value-type="string" calcext:value-type="string">
            <text:p>'"&gt; </text:p>
          </table:table-cell>
          <table:table-cell table:formula="of:=[.E849]" office:value-type="string" office:string-value="Question 848" calcext:value-type="string">
            <text:p>Question 84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50]" office:value-type="string" office:string-value="Answer 0849" calcext:value-type="string">
            <text:p>Answer 0849</text:p>
          </table:table-cell>
          <table:table-cell office:value-type="string" calcext:value-type="string">
            <text:p>' " onmouseout="this.innerHTML=' </text:p>
          </table:table-cell>
          <table:table-cell table:formula="of:=[INPUT.B850]" office:value-type="string" office:string-value="Question 849" calcext:value-type="string">
            <text:p>Question 849</text:p>
          </table:table-cell>
          <table:table-cell office:value-type="string" calcext:value-type="string">
            <text:p>'"&gt; </text:p>
          </table:table-cell>
          <table:table-cell table:formula="of:=[.E850]" office:value-type="string" office:string-value="Question 849" calcext:value-type="string">
            <text:p>Question 84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51]" office:value-type="string" office:string-value="Answer 0850" calcext:value-type="string">
            <text:p>Answer 0850</text:p>
          </table:table-cell>
          <table:table-cell office:value-type="string" calcext:value-type="string">
            <text:p>' " onmouseout="this.innerHTML=' </text:p>
          </table:table-cell>
          <table:table-cell table:formula="of:=[INPUT.B851]" office:value-type="string" office:string-value="Question 850" calcext:value-type="string">
            <text:p>Question 850</text:p>
          </table:table-cell>
          <table:table-cell office:value-type="string" calcext:value-type="string">
            <text:p>'"&gt; </text:p>
          </table:table-cell>
          <table:table-cell table:formula="of:=[.E851]" office:value-type="string" office:string-value="Question 850" calcext:value-type="string">
            <text:p>Question 85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52]" office:value-type="string" office:string-value="Answer 0851" calcext:value-type="string">
            <text:p>Answer 0851</text:p>
          </table:table-cell>
          <table:table-cell office:value-type="string" calcext:value-type="string">
            <text:p>' " onmouseout="this.innerHTML=' </text:p>
          </table:table-cell>
          <table:table-cell table:formula="of:=[INPUT.B852]" office:value-type="string" office:string-value="Question 851" calcext:value-type="string">
            <text:p>Question 851</text:p>
          </table:table-cell>
          <table:table-cell office:value-type="string" calcext:value-type="string">
            <text:p>'"&gt; </text:p>
          </table:table-cell>
          <table:table-cell table:formula="of:=[.E852]" office:value-type="string" office:string-value="Question 851" calcext:value-type="string">
            <text:p>Question 85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53]" office:value-type="string" office:string-value="Answer 0852" calcext:value-type="string">
            <text:p>Answer 0852</text:p>
          </table:table-cell>
          <table:table-cell office:value-type="string" calcext:value-type="string">
            <text:p>' " onmouseout="this.innerHTML=' </text:p>
          </table:table-cell>
          <table:table-cell table:formula="of:=[INPUT.B853]" office:value-type="string" office:string-value="Question 852" calcext:value-type="string">
            <text:p>Question 852</text:p>
          </table:table-cell>
          <table:table-cell office:value-type="string" calcext:value-type="string">
            <text:p>'"&gt; </text:p>
          </table:table-cell>
          <table:table-cell table:formula="of:=[.E853]" office:value-type="string" office:string-value="Question 852" calcext:value-type="string">
            <text:p>Question 85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54]" office:value-type="string" office:string-value="Answer 0853" calcext:value-type="string">
            <text:p>Answer 0853</text:p>
          </table:table-cell>
          <table:table-cell office:value-type="string" calcext:value-type="string">
            <text:p>' " onmouseout="this.innerHTML=' </text:p>
          </table:table-cell>
          <table:table-cell table:formula="of:=[INPUT.B854]" office:value-type="string" office:string-value="Question 853" calcext:value-type="string">
            <text:p>Question 853</text:p>
          </table:table-cell>
          <table:table-cell office:value-type="string" calcext:value-type="string">
            <text:p>'"&gt; </text:p>
          </table:table-cell>
          <table:table-cell table:formula="of:=[.E854]" office:value-type="string" office:string-value="Question 853" calcext:value-type="string">
            <text:p>Question 85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55]" office:value-type="string" office:string-value="Answer 0854" calcext:value-type="string">
            <text:p>Answer 0854</text:p>
          </table:table-cell>
          <table:table-cell office:value-type="string" calcext:value-type="string">
            <text:p>' " onmouseout="this.innerHTML=' </text:p>
          </table:table-cell>
          <table:table-cell table:formula="of:=[INPUT.B855]" office:value-type="string" office:string-value="Question 854" calcext:value-type="string">
            <text:p>Question 854</text:p>
          </table:table-cell>
          <table:table-cell office:value-type="string" calcext:value-type="string">
            <text:p>'"&gt; </text:p>
          </table:table-cell>
          <table:table-cell table:formula="of:=[.E855]" office:value-type="string" office:string-value="Question 854" calcext:value-type="string">
            <text:p>Question 85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56]" office:value-type="string" office:string-value="Answer 0855" calcext:value-type="string">
            <text:p>Answer 0855</text:p>
          </table:table-cell>
          <table:table-cell office:value-type="string" calcext:value-type="string">
            <text:p>' " onmouseout="this.innerHTML=' </text:p>
          </table:table-cell>
          <table:table-cell table:formula="of:=[INPUT.B856]" office:value-type="string" office:string-value="Question 855" calcext:value-type="string">
            <text:p>Question 855</text:p>
          </table:table-cell>
          <table:table-cell office:value-type="string" calcext:value-type="string">
            <text:p>'"&gt; </text:p>
          </table:table-cell>
          <table:table-cell table:formula="of:=[.E856]" office:value-type="string" office:string-value="Question 855" calcext:value-type="string">
            <text:p>Question 85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57]" office:value-type="string" office:string-value="Answer 0856" calcext:value-type="string">
            <text:p>Answer 0856</text:p>
          </table:table-cell>
          <table:table-cell office:value-type="string" calcext:value-type="string">
            <text:p>' " onmouseout="this.innerHTML=' </text:p>
          </table:table-cell>
          <table:table-cell table:formula="of:=[INPUT.B857]" office:value-type="string" office:string-value="Question 856" calcext:value-type="string">
            <text:p>Question 856</text:p>
          </table:table-cell>
          <table:table-cell office:value-type="string" calcext:value-type="string">
            <text:p>'"&gt; </text:p>
          </table:table-cell>
          <table:table-cell table:formula="of:=[.E857]" office:value-type="string" office:string-value="Question 856" calcext:value-type="string">
            <text:p>Question 85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58]" office:value-type="string" office:string-value="Answer 0857" calcext:value-type="string">
            <text:p>Answer 0857</text:p>
          </table:table-cell>
          <table:table-cell office:value-type="string" calcext:value-type="string">
            <text:p>' " onmouseout="this.innerHTML=' </text:p>
          </table:table-cell>
          <table:table-cell table:formula="of:=[INPUT.B858]" office:value-type="string" office:string-value="Question 857" calcext:value-type="string">
            <text:p>Question 857</text:p>
          </table:table-cell>
          <table:table-cell office:value-type="string" calcext:value-type="string">
            <text:p>'"&gt; </text:p>
          </table:table-cell>
          <table:table-cell table:formula="of:=[.E858]" office:value-type="string" office:string-value="Question 857" calcext:value-type="string">
            <text:p>Question 85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59]" office:value-type="string" office:string-value="Answer 0858" calcext:value-type="string">
            <text:p>Answer 0858</text:p>
          </table:table-cell>
          <table:table-cell office:value-type="string" calcext:value-type="string">
            <text:p>' " onmouseout="this.innerHTML=' </text:p>
          </table:table-cell>
          <table:table-cell table:formula="of:=[INPUT.B859]" office:value-type="string" office:string-value="Question 858" calcext:value-type="string">
            <text:p>Question 858</text:p>
          </table:table-cell>
          <table:table-cell office:value-type="string" calcext:value-type="string">
            <text:p>'"&gt; </text:p>
          </table:table-cell>
          <table:table-cell table:formula="of:=[.E859]" office:value-type="string" office:string-value="Question 858" calcext:value-type="string">
            <text:p>Question 85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60]" office:value-type="string" office:string-value="Answer 0859" calcext:value-type="string">
            <text:p>Answer 0859</text:p>
          </table:table-cell>
          <table:table-cell office:value-type="string" calcext:value-type="string">
            <text:p>' " onmouseout="this.innerHTML=' </text:p>
          </table:table-cell>
          <table:table-cell table:formula="of:=[INPUT.B860]" office:value-type="string" office:string-value="Question 859" calcext:value-type="string">
            <text:p>Question 859</text:p>
          </table:table-cell>
          <table:table-cell office:value-type="string" calcext:value-type="string">
            <text:p>'"&gt; </text:p>
          </table:table-cell>
          <table:table-cell table:formula="of:=[.E860]" office:value-type="string" office:string-value="Question 859" calcext:value-type="string">
            <text:p>Question 85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61]" office:value-type="string" office:string-value="Answer 0860" calcext:value-type="string">
            <text:p>Answer 0860</text:p>
          </table:table-cell>
          <table:table-cell office:value-type="string" calcext:value-type="string">
            <text:p>' " onmouseout="this.innerHTML=' </text:p>
          </table:table-cell>
          <table:table-cell table:formula="of:=[INPUT.B861]" office:value-type="string" office:string-value="Question 860" calcext:value-type="string">
            <text:p>Question 860</text:p>
          </table:table-cell>
          <table:table-cell office:value-type="string" calcext:value-type="string">
            <text:p>'"&gt; </text:p>
          </table:table-cell>
          <table:table-cell table:formula="of:=[.E861]" office:value-type="string" office:string-value="Question 860" calcext:value-type="string">
            <text:p>Question 86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62]" office:value-type="string" office:string-value="Answer 0861" calcext:value-type="string">
            <text:p>Answer 0861</text:p>
          </table:table-cell>
          <table:table-cell office:value-type="string" calcext:value-type="string">
            <text:p>' " onmouseout="this.innerHTML=' </text:p>
          </table:table-cell>
          <table:table-cell table:formula="of:=[INPUT.B862]" office:value-type="string" office:string-value="Question 861" calcext:value-type="string">
            <text:p>Question 861</text:p>
          </table:table-cell>
          <table:table-cell office:value-type="string" calcext:value-type="string">
            <text:p>'"&gt; </text:p>
          </table:table-cell>
          <table:table-cell table:formula="of:=[.E862]" office:value-type="string" office:string-value="Question 861" calcext:value-type="string">
            <text:p>Question 86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63]" office:value-type="string" office:string-value="Answer 0862" calcext:value-type="string">
            <text:p>Answer 0862</text:p>
          </table:table-cell>
          <table:table-cell office:value-type="string" calcext:value-type="string">
            <text:p>' " onmouseout="this.innerHTML=' </text:p>
          </table:table-cell>
          <table:table-cell table:formula="of:=[INPUT.B863]" office:value-type="string" office:string-value="Question 862" calcext:value-type="string">
            <text:p>Question 862</text:p>
          </table:table-cell>
          <table:table-cell office:value-type="string" calcext:value-type="string">
            <text:p>'"&gt; </text:p>
          </table:table-cell>
          <table:table-cell table:formula="of:=[.E863]" office:value-type="string" office:string-value="Question 862" calcext:value-type="string">
            <text:p>Question 86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64]" office:value-type="string" office:string-value="Answer 0863" calcext:value-type="string">
            <text:p>Answer 0863</text:p>
          </table:table-cell>
          <table:table-cell office:value-type="string" calcext:value-type="string">
            <text:p>' " onmouseout="this.innerHTML=' </text:p>
          </table:table-cell>
          <table:table-cell table:formula="of:=[INPUT.B864]" office:value-type="string" office:string-value="Question 863" calcext:value-type="string">
            <text:p>Question 863</text:p>
          </table:table-cell>
          <table:table-cell office:value-type="string" calcext:value-type="string">
            <text:p>'"&gt; </text:p>
          </table:table-cell>
          <table:table-cell table:formula="of:=[.E864]" office:value-type="string" office:string-value="Question 863" calcext:value-type="string">
            <text:p>Question 86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65]" office:value-type="string" office:string-value="Answer 0864" calcext:value-type="string">
            <text:p>Answer 0864</text:p>
          </table:table-cell>
          <table:table-cell office:value-type="string" calcext:value-type="string">
            <text:p>' " onmouseout="this.innerHTML=' </text:p>
          </table:table-cell>
          <table:table-cell table:formula="of:=[INPUT.B865]" office:value-type="string" office:string-value="Question 864" calcext:value-type="string">
            <text:p>Question 864</text:p>
          </table:table-cell>
          <table:table-cell office:value-type="string" calcext:value-type="string">
            <text:p>'"&gt; </text:p>
          </table:table-cell>
          <table:table-cell table:formula="of:=[.E865]" office:value-type="string" office:string-value="Question 864" calcext:value-type="string">
            <text:p>Question 86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66]" office:value-type="string" office:string-value="Answer 0865" calcext:value-type="string">
            <text:p>Answer 0865</text:p>
          </table:table-cell>
          <table:table-cell office:value-type="string" calcext:value-type="string">
            <text:p>' " onmouseout="this.innerHTML=' </text:p>
          </table:table-cell>
          <table:table-cell table:formula="of:=[INPUT.B866]" office:value-type="string" office:string-value="Question 865" calcext:value-type="string">
            <text:p>Question 865</text:p>
          </table:table-cell>
          <table:table-cell office:value-type="string" calcext:value-type="string">
            <text:p>'"&gt; </text:p>
          </table:table-cell>
          <table:table-cell table:formula="of:=[.E866]" office:value-type="string" office:string-value="Question 865" calcext:value-type="string">
            <text:p>Question 86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67]" office:value-type="string" office:string-value="Answer 0866" calcext:value-type="string">
            <text:p>Answer 0866</text:p>
          </table:table-cell>
          <table:table-cell office:value-type="string" calcext:value-type="string">
            <text:p>' " onmouseout="this.innerHTML=' </text:p>
          </table:table-cell>
          <table:table-cell table:formula="of:=[INPUT.B867]" office:value-type="string" office:string-value="Question 866" calcext:value-type="string">
            <text:p>Question 866</text:p>
          </table:table-cell>
          <table:table-cell office:value-type="string" calcext:value-type="string">
            <text:p>'"&gt; </text:p>
          </table:table-cell>
          <table:table-cell table:formula="of:=[.E867]" office:value-type="string" office:string-value="Question 866" calcext:value-type="string">
            <text:p>Question 86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68]" office:value-type="string" office:string-value="Answer 0867" calcext:value-type="string">
            <text:p>Answer 0867</text:p>
          </table:table-cell>
          <table:table-cell office:value-type="string" calcext:value-type="string">
            <text:p>' " onmouseout="this.innerHTML=' </text:p>
          </table:table-cell>
          <table:table-cell table:formula="of:=[INPUT.B868]" office:value-type="string" office:string-value="Question 867" calcext:value-type="string">
            <text:p>Question 867</text:p>
          </table:table-cell>
          <table:table-cell office:value-type="string" calcext:value-type="string">
            <text:p>'"&gt; </text:p>
          </table:table-cell>
          <table:table-cell table:formula="of:=[.E868]" office:value-type="string" office:string-value="Question 867" calcext:value-type="string">
            <text:p>Question 86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69]" office:value-type="string" office:string-value="Answer 0868" calcext:value-type="string">
            <text:p>Answer 0868</text:p>
          </table:table-cell>
          <table:table-cell office:value-type="string" calcext:value-type="string">
            <text:p>' " onmouseout="this.innerHTML=' </text:p>
          </table:table-cell>
          <table:table-cell table:formula="of:=[INPUT.B869]" office:value-type="string" office:string-value="Question 868" calcext:value-type="string">
            <text:p>Question 868</text:p>
          </table:table-cell>
          <table:table-cell office:value-type="string" calcext:value-type="string">
            <text:p>'"&gt; </text:p>
          </table:table-cell>
          <table:table-cell table:formula="of:=[.E869]" office:value-type="string" office:string-value="Question 868" calcext:value-type="string">
            <text:p>Question 86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70]" office:value-type="string" office:string-value="Answer 0869" calcext:value-type="string">
            <text:p>Answer 0869</text:p>
          </table:table-cell>
          <table:table-cell office:value-type="string" calcext:value-type="string">
            <text:p>' " onmouseout="this.innerHTML=' </text:p>
          </table:table-cell>
          <table:table-cell table:formula="of:=[INPUT.B870]" office:value-type="string" office:string-value="Question 869" calcext:value-type="string">
            <text:p>Question 869</text:p>
          </table:table-cell>
          <table:table-cell office:value-type="string" calcext:value-type="string">
            <text:p>'"&gt; </text:p>
          </table:table-cell>
          <table:table-cell table:formula="of:=[.E870]" office:value-type="string" office:string-value="Question 869" calcext:value-type="string">
            <text:p>Question 86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71]" office:value-type="string" office:string-value="Answer 0870" calcext:value-type="string">
            <text:p>Answer 0870</text:p>
          </table:table-cell>
          <table:table-cell office:value-type="string" calcext:value-type="string">
            <text:p>' " onmouseout="this.innerHTML=' </text:p>
          </table:table-cell>
          <table:table-cell table:formula="of:=[INPUT.B871]" office:value-type="string" office:string-value="Question 870" calcext:value-type="string">
            <text:p>Question 870</text:p>
          </table:table-cell>
          <table:table-cell office:value-type="string" calcext:value-type="string">
            <text:p>'"&gt; </text:p>
          </table:table-cell>
          <table:table-cell table:formula="of:=[.E871]" office:value-type="string" office:string-value="Question 870" calcext:value-type="string">
            <text:p>Question 87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72]" office:value-type="string" office:string-value="Answer 0871" calcext:value-type="string">
            <text:p>Answer 0871</text:p>
          </table:table-cell>
          <table:table-cell office:value-type="string" calcext:value-type="string">
            <text:p>' " onmouseout="this.innerHTML=' </text:p>
          </table:table-cell>
          <table:table-cell table:formula="of:=[INPUT.B872]" office:value-type="string" office:string-value="Question 871" calcext:value-type="string">
            <text:p>Question 871</text:p>
          </table:table-cell>
          <table:table-cell office:value-type="string" calcext:value-type="string">
            <text:p>'"&gt; </text:p>
          </table:table-cell>
          <table:table-cell table:formula="of:=[.E872]" office:value-type="string" office:string-value="Question 871" calcext:value-type="string">
            <text:p>Question 87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73]" office:value-type="string" office:string-value="Answer 0872" calcext:value-type="string">
            <text:p>Answer 0872</text:p>
          </table:table-cell>
          <table:table-cell office:value-type="string" calcext:value-type="string">
            <text:p>' " onmouseout="this.innerHTML=' </text:p>
          </table:table-cell>
          <table:table-cell table:formula="of:=[INPUT.B873]" office:value-type="string" office:string-value="Question 872" calcext:value-type="string">
            <text:p>Question 872</text:p>
          </table:table-cell>
          <table:table-cell office:value-type="string" calcext:value-type="string">
            <text:p>'"&gt; </text:p>
          </table:table-cell>
          <table:table-cell table:formula="of:=[.E873]" office:value-type="string" office:string-value="Question 872" calcext:value-type="string">
            <text:p>Question 87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74]" office:value-type="string" office:string-value="Answer 0873" calcext:value-type="string">
            <text:p>Answer 0873</text:p>
          </table:table-cell>
          <table:table-cell office:value-type="string" calcext:value-type="string">
            <text:p>' " onmouseout="this.innerHTML=' </text:p>
          </table:table-cell>
          <table:table-cell table:formula="of:=[INPUT.B874]" office:value-type="string" office:string-value="Question 873" calcext:value-type="string">
            <text:p>Question 873</text:p>
          </table:table-cell>
          <table:table-cell office:value-type="string" calcext:value-type="string">
            <text:p>'"&gt; </text:p>
          </table:table-cell>
          <table:table-cell table:formula="of:=[.E874]" office:value-type="string" office:string-value="Question 873" calcext:value-type="string">
            <text:p>Question 87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75]" office:value-type="string" office:string-value="Answer 0874" calcext:value-type="string">
            <text:p>Answer 0874</text:p>
          </table:table-cell>
          <table:table-cell office:value-type="string" calcext:value-type="string">
            <text:p>' " onmouseout="this.innerHTML=' </text:p>
          </table:table-cell>
          <table:table-cell table:formula="of:=[INPUT.B875]" office:value-type="string" office:string-value="Question 874" calcext:value-type="string">
            <text:p>Question 874</text:p>
          </table:table-cell>
          <table:table-cell office:value-type="string" calcext:value-type="string">
            <text:p>'"&gt; </text:p>
          </table:table-cell>
          <table:table-cell table:formula="of:=[.E875]" office:value-type="string" office:string-value="Question 874" calcext:value-type="string">
            <text:p>Question 87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76]" office:value-type="string" office:string-value="Answer 0875" calcext:value-type="string">
            <text:p>Answer 0875</text:p>
          </table:table-cell>
          <table:table-cell office:value-type="string" calcext:value-type="string">
            <text:p>' " onmouseout="this.innerHTML=' </text:p>
          </table:table-cell>
          <table:table-cell table:formula="of:=[INPUT.B876]" office:value-type="string" office:string-value="Question 875" calcext:value-type="string">
            <text:p>Question 875</text:p>
          </table:table-cell>
          <table:table-cell office:value-type="string" calcext:value-type="string">
            <text:p>'"&gt; </text:p>
          </table:table-cell>
          <table:table-cell table:formula="of:=[.E876]" office:value-type="string" office:string-value="Question 875" calcext:value-type="string">
            <text:p>Question 87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77]" office:value-type="string" office:string-value="Answer 0876" calcext:value-type="string">
            <text:p>Answer 0876</text:p>
          </table:table-cell>
          <table:table-cell office:value-type="string" calcext:value-type="string">
            <text:p>' " onmouseout="this.innerHTML=' </text:p>
          </table:table-cell>
          <table:table-cell table:formula="of:=[INPUT.B877]" office:value-type="string" office:string-value="Question 876" calcext:value-type="string">
            <text:p>Question 876</text:p>
          </table:table-cell>
          <table:table-cell office:value-type="string" calcext:value-type="string">
            <text:p>'"&gt; </text:p>
          </table:table-cell>
          <table:table-cell table:formula="of:=[.E877]" office:value-type="string" office:string-value="Question 876" calcext:value-type="string">
            <text:p>Question 87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78]" office:value-type="string" office:string-value="Answer 0877" calcext:value-type="string">
            <text:p>Answer 0877</text:p>
          </table:table-cell>
          <table:table-cell office:value-type="string" calcext:value-type="string">
            <text:p>' " onmouseout="this.innerHTML=' </text:p>
          </table:table-cell>
          <table:table-cell table:formula="of:=[INPUT.B878]" office:value-type="string" office:string-value="Question 877" calcext:value-type="string">
            <text:p>Question 877</text:p>
          </table:table-cell>
          <table:table-cell office:value-type="string" calcext:value-type="string">
            <text:p>'"&gt; </text:p>
          </table:table-cell>
          <table:table-cell table:formula="of:=[.E878]" office:value-type="string" office:string-value="Question 877" calcext:value-type="string">
            <text:p>Question 87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79]" office:value-type="string" office:string-value="Answer 0878" calcext:value-type="string">
            <text:p>Answer 0878</text:p>
          </table:table-cell>
          <table:table-cell office:value-type="string" calcext:value-type="string">
            <text:p>' " onmouseout="this.innerHTML=' </text:p>
          </table:table-cell>
          <table:table-cell table:formula="of:=[INPUT.B879]" office:value-type="string" office:string-value="Question 878" calcext:value-type="string">
            <text:p>Question 878</text:p>
          </table:table-cell>
          <table:table-cell office:value-type="string" calcext:value-type="string">
            <text:p>'"&gt; </text:p>
          </table:table-cell>
          <table:table-cell table:formula="of:=[.E879]" office:value-type="string" office:string-value="Question 878" calcext:value-type="string">
            <text:p>Question 87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80]" office:value-type="string" office:string-value="Answer 0879" calcext:value-type="string">
            <text:p>Answer 0879</text:p>
          </table:table-cell>
          <table:table-cell office:value-type="string" calcext:value-type="string">
            <text:p>' " onmouseout="this.innerHTML=' </text:p>
          </table:table-cell>
          <table:table-cell table:formula="of:=[INPUT.B880]" office:value-type="string" office:string-value="Question 879" calcext:value-type="string">
            <text:p>Question 879</text:p>
          </table:table-cell>
          <table:table-cell office:value-type="string" calcext:value-type="string">
            <text:p>'"&gt; </text:p>
          </table:table-cell>
          <table:table-cell table:formula="of:=[.E880]" office:value-type="string" office:string-value="Question 879" calcext:value-type="string">
            <text:p>Question 87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81]" office:value-type="string" office:string-value="Answer 0880" calcext:value-type="string">
            <text:p>Answer 0880</text:p>
          </table:table-cell>
          <table:table-cell office:value-type="string" calcext:value-type="string">
            <text:p>' " onmouseout="this.innerHTML=' </text:p>
          </table:table-cell>
          <table:table-cell table:formula="of:=[INPUT.B881]" office:value-type="string" office:string-value="Question 880" calcext:value-type="string">
            <text:p>Question 880</text:p>
          </table:table-cell>
          <table:table-cell office:value-type="string" calcext:value-type="string">
            <text:p>'"&gt; </text:p>
          </table:table-cell>
          <table:table-cell table:formula="of:=[.E881]" office:value-type="string" office:string-value="Question 880" calcext:value-type="string">
            <text:p>Question 88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82]" office:value-type="string" office:string-value="Answer 0881" calcext:value-type="string">
            <text:p>Answer 0881</text:p>
          </table:table-cell>
          <table:table-cell office:value-type="string" calcext:value-type="string">
            <text:p>' " onmouseout="this.innerHTML=' </text:p>
          </table:table-cell>
          <table:table-cell table:formula="of:=[INPUT.B882]" office:value-type="string" office:string-value="Question 881" calcext:value-type="string">
            <text:p>Question 881</text:p>
          </table:table-cell>
          <table:table-cell office:value-type="string" calcext:value-type="string">
            <text:p>'"&gt; </text:p>
          </table:table-cell>
          <table:table-cell table:formula="of:=[.E882]" office:value-type="string" office:string-value="Question 881" calcext:value-type="string">
            <text:p>Question 88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83]" office:value-type="string" office:string-value="Answer 0882" calcext:value-type="string">
            <text:p>Answer 0882</text:p>
          </table:table-cell>
          <table:table-cell office:value-type="string" calcext:value-type="string">
            <text:p>' " onmouseout="this.innerHTML=' </text:p>
          </table:table-cell>
          <table:table-cell table:formula="of:=[INPUT.B883]" office:value-type="string" office:string-value="Question 882" calcext:value-type="string">
            <text:p>Question 882</text:p>
          </table:table-cell>
          <table:table-cell office:value-type="string" calcext:value-type="string">
            <text:p>'"&gt; </text:p>
          </table:table-cell>
          <table:table-cell table:formula="of:=[.E883]" office:value-type="string" office:string-value="Question 882" calcext:value-type="string">
            <text:p>Question 88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84]" office:value-type="string" office:string-value="Answer 0883" calcext:value-type="string">
            <text:p>Answer 0883</text:p>
          </table:table-cell>
          <table:table-cell office:value-type="string" calcext:value-type="string">
            <text:p>' " onmouseout="this.innerHTML=' </text:p>
          </table:table-cell>
          <table:table-cell table:formula="of:=[INPUT.B884]" office:value-type="string" office:string-value="Question 883" calcext:value-type="string">
            <text:p>Question 883</text:p>
          </table:table-cell>
          <table:table-cell office:value-type="string" calcext:value-type="string">
            <text:p>'"&gt; </text:p>
          </table:table-cell>
          <table:table-cell table:formula="of:=[.E884]" office:value-type="string" office:string-value="Question 883" calcext:value-type="string">
            <text:p>Question 88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85]" office:value-type="string" office:string-value="Answer 0884" calcext:value-type="string">
            <text:p>Answer 0884</text:p>
          </table:table-cell>
          <table:table-cell office:value-type="string" calcext:value-type="string">
            <text:p>' " onmouseout="this.innerHTML=' </text:p>
          </table:table-cell>
          <table:table-cell table:formula="of:=[INPUT.B885]" office:value-type="string" office:string-value="Question 884" calcext:value-type="string">
            <text:p>Question 884</text:p>
          </table:table-cell>
          <table:table-cell office:value-type="string" calcext:value-type="string">
            <text:p>'"&gt; </text:p>
          </table:table-cell>
          <table:table-cell table:formula="of:=[.E885]" office:value-type="string" office:string-value="Question 884" calcext:value-type="string">
            <text:p>Question 88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86]" office:value-type="string" office:string-value="Answer 0885" calcext:value-type="string">
            <text:p>Answer 0885</text:p>
          </table:table-cell>
          <table:table-cell office:value-type="string" calcext:value-type="string">
            <text:p>' " onmouseout="this.innerHTML=' </text:p>
          </table:table-cell>
          <table:table-cell table:formula="of:=[INPUT.B886]" office:value-type="string" office:string-value="Question 885" calcext:value-type="string">
            <text:p>Question 885</text:p>
          </table:table-cell>
          <table:table-cell office:value-type="string" calcext:value-type="string">
            <text:p>'"&gt; </text:p>
          </table:table-cell>
          <table:table-cell table:formula="of:=[.E886]" office:value-type="string" office:string-value="Question 885" calcext:value-type="string">
            <text:p>Question 88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87]" office:value-type="string" office:string-value="Answer 0886" calcext:value-type="string">
            <text:p>Answer 0886</text:p>
          </table:table-cell>
          <table:table-cell office:value-type="string" calcext:value-type="string">
            <text:p>' " onmouseout="this.innerHTML=' </text:p>
          </table:table-cell>
          <table:table-cell table:formula="of:=[INPUT.B887]" office:value-type="string" office:string-value="Question 886" calcext:value-type="string">
            <text:p>Question 886</text:p>
          </table:table-cell>
          <table:table-cell office:value-type="string" calcext:value-type="string">
            <text:p>'"&gt; </text:p>
          </table:table-cell>
          <table:table-cell table:formula="of:=[.E887]" office:value-type="string" office:string-value="Question 886" calcext:value-type="string">
            <text:p>Question 88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88]" office:value-type="string" office:string-value="Answer 0887" calcext:value-type="string">
            <text:p>Answer 0887</text:p>
          </table:table-cell>
          <table:table-cell office:value-type="string" calcext:value-type="string">
            <text:p>' " onmouseout="this.innerHTML=' </text:p>
          </table:table-cell>
          <table:table-cell table:formula="of:=[INPUT.B888]" office:value-type="string" office:string-value="Question 887" calcext:value-type="string">
            <text:p>Question 887</text:p>
          </table:table-cell>
          <table:table-cell office:value-type="string" calcext:value-type="string">
            <text:p>'"&gt; </text:p>
          </table:table-cell>
          <table:table-cell table:formula="of:=[.E888]" office:value-type="string" office:string-value="Question 887" calcext:value-type="string">
            <text:p>Question 88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89]" office:value-type="string" office:string-value="Answer 0888" calcext:value-type="string">
            <text:p>Answer 0888</text:p>
          </table:table-cell>
          <table:table-cell office:value-type="string" calcext:value-type="string">
            <text:p>' " onmouseout="this.innerHTML=' </text:p>
          </table:table-cell>
          <table:table-cell table:formula="of:=[INPUT.B889]" office:value-type="string" office:string-value="Question 888" calcext:value-type="string">
            <text:p>Question 888</text:p>
          </table:table-cell>
          <table:table-cell office:value-type="string" calcext:value-type="string">
            <text:p>'"&gt; </text:p>
          </table:table-cell>
          <table:table-cell table:formula="of:=[.E889]" office:value-type="string" office:string-value="Question 888" calcext:value-type="string">
            <text:p>Question 88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90]" office:value-type="string" office:string-value="Answer 0889" calcext:value-type="string">
            <text:p>Answer 0889</text:p>
          </table:table-cell>
          <table:table-cell office:value-type="string" calcext:value-type="string">
            <text:p>' " onmouseout="this.innerHTML=' </text:p>
          </table:table-cell>
          <table:table-cell table:formula="of:=[INPUT.B890]" office:value-type="string" office:string-value="Question 889" calcext:value-type="string">
            <text:p>Question 889</text:p>
          </table:table-cell>
          <table:table-cell office:value-type="string" calcext:value-type="string">
            <text:p>'"&gt; </text:p>
          </table:table-cell>
          <table:table-cell table:formula="of:=[.E890]" office:value-type="string" office:string-value="Question 889" calcext:value-type="string">
            <text:p>Question 88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9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91]" office:value-type="string" office:string-value="Answer 0890" calcext:value-type="string">
            <text:p>Answer 0890</text:p>
          </table:table-cell>
          <table:table-cell office:value-type="string" calcext:value-type="string">
            <text:p>' " onmouseout="this.innerHTML=' </text:p>
          </table:table-cell>
          <table:table-cell table:formula="of:=[INPUT.B891]" office:value-type="string" office:string-value="Question 890" calcext:value-type="string">
            <text:p>Question 890</text:p>
          </table:table-cell>
          <table:table-cell office:value-type="string" calcext:value-type="string">
            <text:p>'"&gt; </text:p>
          </table:table-cell>
          <table:table-cell table:formula="of:=[.E891]" office:value-type="string" office:string-value="Question 890" calcext:value-type="string">
            <text:p>Question 89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9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92]" office:value-type="string" office:string-value="Answer 0891" calcext:value-type="string">
            <text:p>Answer 0891</text:p>
          </table:table-cell>
          <table:table-cell office:value-type="string" calcext:value-type="string">
            <text:p>' " onmouseout="this.innerHTML=' </text:p>
          </table:table-cell>
          <table:table-cell table:formula="of:=[INPUT.B892]" office:value-type="string" office:string-value="Question 891" calcext:value-type="string">
            <text:p>Question 891</text:p>
          </table:table-cell>
          <table:table-cell office:value-type="string" calcext:value-type="string">
            <text:p>'"&gt; </text:p>
          </table:table-cell>
          <table:table-cell table:formula="of:=[.E892]" office:value-type="string" office:string-value="Question 891" calcext:value-type="string">
            <text:p>Question 89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9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93]" office:value-type="string" office:string-value="Answer 0892" calcext:value-type="string">
            <text:p>Answer 0892</text:p>
          </table:table-cell>
          <table:table-cell office:value-type="string" calcext:value-type="string">
            <text:p>' " onmouseout="this.innerHTML=' </text:p>
          </table:table-cell>
          <table:table-cell table:formula="of:=[INPUT.B893]" office:value-type="string" office:string-value="Question 892" calcext:value-type="string">
            <text:p>Question 892</text:p>
          </table:table-cell>
          <table:table-cell office:value-type="string" calcext:value-type="string">
            <text:p>'"&gt; </text:p>
          </table:table-cell>
          <table:table-cell table:formula="of:=[.E893]" office:value-type="string" office:string-value="Question 892" calcext:value-type="string">
            <text:p>Question 89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9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94]" office:value-type="string" office:string-value="Answer 0893" calcext:value-type="string">
            <text:p>Answer 0893</text:p>
          </table:table-cell>
          <table:table-cell office:value-type="string" calcext:value-type="string">
            <text:p>' " onmouseout="this.innerHTML=' </text:p>
          </table:table-cell>
          <table:table-cell table:formula="of:=[INPUT.B894]" office:value-type="string" office:string-value="Question 893" calcext:value-type="string">
            <text:p>Question 893</text:p>
          </table:table-cell>
          <table:table-cell office:value-type="string" calcext:value-type="string">
            <text:p>'"&gt; </text:p>
          </table:table-cell>
          <table:table-cell table:formula="of:=[.E894]" office:value-type="string" office:string-value="Question 893" calcext:value-type="string">
            <text:p>Question 89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9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95]" office:value-type="string" office:string-value="Answer 0894" calcext:value-type="string">
            <text:p>Answer 0894</text:p>
          </table:table-cell>
          <table:table-cell office:value-type="string" calcext:value-type="string">
            <text:p>' " onmouseout="this.innerHTML=' </text:p>
          </table:table-cell>
          <table:table-cell table:formula="of:=[INPUT.B895]" office:value-type="string" office:string-value="Question 894" calcext:value-type="string">
            <text:p>Question 894</text:p>
          </table:table-cell>
          <table:table-cell office:value-type="string" calcext:value-type="string">
            <text:p>'"&gt; </text:p>
          </table:table-cell>
          <table:table-cell table:formula="of:=[.E895]" office:value-type="string" office:string-value="Question 894" calcext:value-type="string">
            <text:p>Question 89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9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96]" office:value-type="string" office:string-value="Answer 0895" calcext:value-type="string">
            <text:p>Answer 0895</text:p>
          </table:table-cell>
          <table:table-cell office:value-type="string" calcext:value-type="string">
            <text:p>' " onmouseout="this.innerHTML=' </text:p>
          </table:table-cell>
          <table:table-cell table:formula="of:=[INPUT.B896]" office:value-type="string" office:string-value="Question 895" calcext:value-type="string">
            <text:p>Question 895</text:p>
          </table:table-cell>
          <table:table-cell office:value-type="string" calcext:value-type="string">
            <text:p>'"&gt; </text:p>
          </table:table-cell>
          <table:table-cell table:formula="of:=[.E896]" office:value-type="string" office:string-value="Question 895" calcext:value-type="string">
            <text:p>Question 89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9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97]" office:value-type="string" office:string-value="Answer 0896" calcext:value-type="string">
            <text:p>Answer 0896</text:p>
          </table:table-cell>
          <table:table-cell office:value-type="string" calcext:value-type="string">
            <text:p>' " onmouseout="this.innerHTML=' </text:p>
          </table:table-cell>
          <table:table-cell table:formula="of:=[INPUT.B897]" office:value-type="string" office:string-value="Question 896" calcext:value-type="string">
            <text:p>Question 896</text:p>
          </table:table-cell>
          <table:table-cell office:value-type="string" calcext:value-type="string">
            <text:p>'"&gt; </text:p>
          </table:table-cell>
          <table:table-cell table:formula="of:=[.E897]" office:value-type="string" office:string-value="Question 896" calcext:value-type="string">
            <text:p>Question 89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9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98]" office:value-type="string" office:string-value="Answer 0897" calcext:value-type="string">
            <text:p>Answer 0897</text:p>
          </table:table-cell>
          <table:table-cell office:value-type="string" calcext:value-type="string">
            <text:p>' " onmouseout="this.innerHTML=' </text:p>
          </table:table-cell>
          <table:table-cell table:formula="of:=[INPUT.B898]" office:value-type="string" office:string-value="Question 897" calcext:value-type="string">
            <text:p>Question 897</text:p>
          </table:table-cell>
          <table:table-cell office:value-type="string" calcext:value-type="string">
            <text:p>'"&gt; </text:p>
          </table:table-cell>
          <table:table-cell table:formula="of:=[.E898]" office:value-type="string" office:string-value="Question 897" calcext:value-type="string">
            <text:p>Question 89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9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899]" office:value-type="string" office:string-value="Answer 0898" calcext:value-type="string">
            <text:p>Answer 0898</text:p>
          </table:table-cell>
          <table:table-cell office:value-type="string" calcext:value-type="string">
            <text:p>' " onmouseout="this.innerHTML=' </text:p>
          </table:table-cell>
          <table:table-cell table:formula="of:=[INPUT.B899]" office:value-type="string" office:string-value="Question 898" calcext:value-type="string">
            <text:p>Question 898</text:p>
          </table:table-cell>
          <table:table-cell office:value-type="string" calcext:value-type="string">
            <text:p>'"&gt; </text:p>
          </table:table-cell>
          <table:table-cell table:formula="of:=[.E899]" office:value-type="string" office:string-value="Question 898" calcext:value-type="string">
            <text:p>Question 89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9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00]" office:value-type="string" office:string-value="Answer 0899" calcext:value-type="string">
            <text:p>Answer 0899</text:p>
          </table:table-cell>
          <table:table-cell office:value-type="string" calcext:value-type="string">
            <text:p>' " onmouseout="this.innerHTML=' </text:p>
          </table:table-cell>
          <table:table-cell table:formula="of:=[INPUT.B900]" office:value-type="string" office:string-value="Question 899" calcext:value-type="string">
            <text:p>Question 899</text:p>
          </table:table-cell>
          <table:table-cell office:value-type="string" calcext:value-type="string">
            <text:p>'"&gt; </text:p>
          </table:table-cell>
          <table:table-cell table:formula="of:=[.E900]" office:value-type="string" office:string-value="Question 899" calcext:value-type="string">
            <text:p>Question 89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0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01]" office:value-type="string" office:string-value="Answer 0900" calcext:value-type="string">
            <text:p>Answer 0900</text:p>
          </table:table-cell>
          <table:table-cell office:value-type="string" calcext:value-type="string">
            <text:p>' " onmouseout="this.innerHTML=' </text:p>
          </table:table-cell>
          <table:table-cell table:formula="of:=[INPUT.B901]" office:value-type="string" office:string-value="Question 900" calcext:value-type="string">
            <text:p>Question 900</text:p>
          </table:table-cell>
          <table:table-cell office:value-type="string" calcext:value-type="string">
            <text:p>'"&gt; </text:p>
          </table:table-cell>
          <table:table-cell table:formula="of:=[.E901]" office:value-type="string" office:string-value="Question 900" calcext:value-type="string">
            <text:p>Question 90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0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02]" office:value-type="string" office:string-value="Answer 0901" calcext:value-type="string">
            <text:p>Answer 0901</text:p>
          </table:table-cell>
          <table:table-cell office:value-type="string" calcext:value-type="string">
            <text:p>' " onmouseout="this.innerHTML=' </text:p>
          </table:table-cell>
          <table:table-cell table:formula="of:=[INPUT.B902]" office:value-type="string" office:string-value="Question 901" calcext:value-type="string">
            <text:p>Question 901</text:p>
          </table:table-cell>
          <table:table-cell office:value-type="string" calcext:value-type="string">
            <text:p>'"&gt; </text:p>
          </table:table-cell>
          <table:table-cell table:formula="of:=[.E902]" office:value-type="string" office:string-value="Question 901" calcext:value-type="string">
            <text:p>Question 90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0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03]" office:value-type="string" office:string-value="Answer 0902" calcext:value-type="string">
            <text:p>Answer 0902</text:p>
          </table:table-cell>
          <table:table-cell office:value-type="string" calcext:value-type="string">
            <text:p>' " onmouseout="this.innerHTML=' </text:p>
          </table:table-cell>
          <table:table-cell table:formula="of:=[INPUT.B903]" office:value-type="string" office:string-value="Question 902" calcext:value-type="string">
            <text:p>Question 902</text:p>
          </table:table-cell>
          <table:table-cell office:value-type="string" calcext:value-type="string">
            <text:p>'"&gt; </text:p>
          </table:table-cell>
          <table:table-cell table:formula="of:=[.E903]" office:value-type="string" office:string-value="Question 902" calcext:value-type="string">
            <text:p>Question 90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0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04]" office:value-type="string" office:string-value="Answer 0903" calcext:value-type="string">
            <text:p>Answer 0903</text:p>
          </table:table-cell>
          <table:table-cell office:value-type="string" calcext:value-type="string">
            <text:p>' " onmouseout="this.innerHTML=' </text:p>
          </table:table-cell>
          <table:table-cell table:formula="of:=[INPUT.B904]" office:value-type="string" office:string-value="Question 903" calcext:value-type="string">
            <text:p>Question 903</text:p>
          </table:table-cell>
          <table:table-cell office:value-type="string" calcext:value-type="string">
            <text:p>'"&gt; </text:p>
          </table:table-cell>
          <table:table-cell table:formula="of:=[.E904]" office:value-type="string" office:string-value="Question 903" calcext:value-type="string">
            <text:p>Question 90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0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05]" office:value-type="string" office:string-value="Answer 0904" calcext:value-type="string">
            <text:p>Answer 0904</text:p>
          </table:table-cell>
          <table:table-cell office:value-type="string" calcext:value-type="string">
            <text:p>' " onmouseout="this.innerHTML=' </text:p>
          </table:table-cell>
          <table:table-cell table:formula="of:=[INPUT.B905]" office:value-type="string" office:string-value="Question 904" calcext:value-type="string">
            <text:p>Question 904</text:p>
          </table:table-cell>
          <table:table-cell office:value-type="string" calcext:value-type="string">
            <text:p>'"&gt; </text:p>
          </table:table-cell>
          <table:table-cell table:formula="of:=[.E905]" office:value-type="string" office:string-value="Question 904" calcext:value-type="string">
            <text:p>Question 90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0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06]" office:value-type="string" office:string-value="Answer 0905" calcext:value-type="string">
            <text:p>Answer 0905</text:p>
          </table:table-cell>
          <table:table-cell office:value-type="string" calcext:value-type="string">
            <text:p>' " onmouseout="this.innerHTML=' </text:p>
          </table:table-cell>
          <table:table-cell table:formula="of:=[INPUT.B906]" office:value-type="string" office:string-value="Question 905" calcext:value-type="string">
            <text:p>Question 905</text:p>
          </table:table-cell>
          <table:table-cell office:value-type="string" calcext:value-type="string">
            <text:p>'"&gt; </text:p>
          </table:table-cell>
          <table:table-cell table:formula="of:=[.E906]" office:value-type="string" office:string-value="Question 905" calcext:value-type="string">
            <text:p>Question 90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0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07]" office:value-type="string" office:string-value="Answer 0906" calcext:value-type="string">
            <text:p>Answer 0906</text:p>
          </table:table-cell>
          <table:table-cell office:value-type="string" calcext:value-type="string">
            <text:p>' " onmouseout="this.innerHTML=' </text:p>
          </table:table-cell>
          <table:table-cell table:formula="of:=[INPUT.B907]" office:value-type="string" office:string-value="Question 906" calcext:value-type="string">
            <text:p>Question 906</text:p>
          </table:table-cell>
          <table:table-cell office:value-type="string" calcext:value-type="string">
            <text:p>'"&gt; </text:p>
          </table:table-cell>
          <table:table-cell table:formula="of:=[.E907]" office:value-type="string" office:string-value="Question 906" calcext:value-type="string">
            <text:p>Question 90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0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08]" office:value-type="string" office:string-value="Answer 0907" calcext:value-type="string">
            <text:p>Answer 0907</text:p>
          </table:table-cell>
          <table:table-cell office:value-type="string" calcext:value-type="string">
            <text:p>' " onmouseout="this.innerHTML=' </text:p>
          </table:table-cell>
          <table:table-cell table:formula="of:=[INPUT.B908]" office:value-type="string" office:string-value="Question 907" calcext:value-type="string">
            <text:p>Question 907</text:p>
          </table:table-cell>
          <table:table-cell office:value-type="string" calcext:value-type="string">
            <text:p>'"&gt; </text:p>
          </table:table-cell>
          <table:table-cell table:formula="of:=[.E908]" office:value-type="string" office:string-value="Question 907" calcext:value-type="string">
            <text:p>Question 90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0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09]" office:value-type="string" office:string-value="Answer 0908" calcext:value-type="string">
            <text:p>Answer 0908</text:p>
          </table:table-cell>
          <table:table-cell office:value-type="string" calcext:value-type="string">
            <text:p>' " onmouseout="this.innerHTML=' </text:p>
          </table:table-cell>
          <table:table-cell table:formula="of:=[INPUT.B909]" office:value-type="string" office:string-value="Question 908" calcext:value-type="string">
            <text:p>Question 908</text:p>
          </table:table-cell>
          <table:table-cell office:value-type="string" calcext:value-type="string">
            <text:p>'"&gt; </text:p>
          </table:table-cell>
          <table:table-cell table:formula="of:=[.E909]" office:value-type="string" office:string-value="Question 908" calcext:value-type="string">
            <text:p>Question 90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0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10]" office:value-type="string" office:string-value="Answer 0909" calcext:value-type="string">
            <text:p>Answer 0909</text:p>
          </table:table-cell>
          <table:table-cell office:value-type="string" calcext:value-type="string">
            <text:p>' " onmouseout="this.innerHTML=' </text:p>
          </table:table-cell>
          <table:table-cell table:formula="of:=[INPUT.B910]" office:value-type="string" office:string-value="Question 909" calcext:value-type="string">
            <text:p>Question 909</text:p>
          </table:table-cell>
          <table:table-cell office:value-type="string" calcext:value-type="string">
            <text:p>'"&gt; </text:p>
          </table:table-cell>
          <table:table-cell table:formula="of:=[.E910]" office:value-type="string" office:string-value="Question 909" calcext:value-type="string">
            <text:p>Question 90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1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11]" office:value-type="string" office:string-value="Answer 0910" calcext:value-type="string">
            <text:p>Answer 0910</text:p>
          </table:table-cell>
          <table:table-cell office:value-type="string" calcext:value-type="string">
            <text:p>' " onmouseout="this.innerHTML=' </text:p>
          </table:table-cell>
          <table:table-cell table:formula="of:=[INPUT.B911]" office:value-type="string" office:string-value="Question 910" calcext:value-type="string">
            <text:p>Question 910</text:p>
          </table:table-cell>
          <table:table-cell office:value-type="string" calcext:value-type="string">
            <text:p>'"&gt; </text:p>
          </table:table-cell>
          <table:table-cell table:formula="of:=[.E911]" office:value-type="string" office:string-value="Question 910" calcext:value-type="string">
            <text:p>Question 91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1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12]" office:value-type="string" office:string-value="Answer 0911" calcext:value-type="string">
            <text:p>Answer 0911</text:p>
          </table:table-cell>
          <table:table-cell office:value-type="string" calcext:value-type="string">
            <text:p>' " onmouseout="this.innerHTML=' </text:p>
          </table:table-cell>
          <table:table-cell table:formula="of:=[INPUT.B912]" office:value-type="string" office:string-value="Question 911" calcext:value-type="string">
            <text:p>Question 911</text:p>
          </table:table-cell>
          <table:table-cell office:value-type="string" calcext:value-type="string">
            <text:p>'"&gt; </text:p>
          </table:table-cell>
          <table:table-cell table:formula="of:=[.E912]" office:value-type="string" office:string-value="Question 911" calcext:value-type="string">
            <text:p>Question 91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1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13]" office:value-type="string" office:string-value="Answer 0912" calcext:value-type="string">
            <text:p>Answer 0912</text:p>
          </table:table-cell>
          <table:table-cell office:value-type="string" calcext:value-type="string">
            <text:p>' " onmouseout="this.innerHTML=' </text:p>
          </table:table-cell>
          <table:table-cell table:formula="of:=[INPUT.B913]" office:value-type="string" office:string-value="Question 912" calcext:value-type="string">
            <text:p>Question 912</text:p>
          </table:table-cell>
          <table:table-cell office:value-type="string" calcext:value-type="string">
            <text:p>'"&gt; </text:p>
          </table:table-cell>
          <table:table-cell table:formula="of:=[.E913]" office:value-type="string" office:string-value="Question 912" calcext:value-type="string">
            <text:p>Question 91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1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14]" office:value-type="string" office:string-value="Answer 0913" calcext:value-type="string">
            <text:p>Answer 0913</text:p>
          </table:table-cell>
          <table:table-cell office:value-type="string" calcext:value-type="string">
            <text:p>' " onmouseout="this.innerHTML=' </text:p>
          </table:table-cell>
          <table:table-cell table:formula="of:=[INPUT.B914]" office:value-type="string" office:string-value="Question 913" calcext:value-type="string">
            <text:p>Question 913</text:p>
          </table:table-cell>
          <table:table-cell office:value-type="string" calcext:value-type="string">
            <text:p>'"&gt; </text:p>
          </table:table-cell>
          <table:table-cell table:formula="of:=[.E914]" office:value-type="string" office:string-value="Question 913" calcext:value-type="string">
            <text:p>Question 91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1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15]" office:value-type="string" office:string-value="Answer 0914" calcext:value-type="string">
            <text:p>Answer 0914</text:p>
          </table:table-cell>
          <table:table-cell office:value-type="string" calcext:value-type="string">
            <text:p>' " onmouseout="this.innerHTML=' </text:p>
          </table:table-cell>
          <table:table-cell table:formula="of:=[INPUT.B915]" office:value-type="string" office:string-value="Question 914" calcext:value-type="string">
            <text:p>Question 914</text:p>
          </table:table-cell>
          <table:table-cell office:value-type="string" calcext:value-type="string">
            <text:p>'"&gt; </text:p>
          </table:table-cell>
          <table:table-cell table:formula="of:=[.E915]" office:value-type="string" office:string-value="Question 914" calcext:value-type="string">
            <text:p>Question 91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1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16]" office:value-type="string" office:string-value="Answer 0915" calcext:value-type="string">
            <text:p>Answer 0915</text:p>
          </table:table-cell>
          <table:table-cell office:value-type="string" calcext:value-type="string">
            <text:p>' " onmouseout="this.innerHTML=' </text:p>
          </table:table-cell>
          <table:table-cell table:formula="of:=[INPUT.B916]" office:value-type="string" office:string-value="Question 915" calcext:value-type="string">
            <text:p>Question 915</text:p>
          </table:table-cell>
          <table:table-cell office:value-type="string" calcext:value-type="string">
            <text:p>'"&gt; </text:p>
          </table:table-cell>
          <table:table-cell table:formula="of:=[.E916]" office:value-type="string" office:string-value="Question 915" calcext:value-type="string">
            <text:p>Question 91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1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17]" office:value-type="string" office:string-value="Answer 0916" calcext:value-type="string">
            <text:p>Answer 0916</text:p>
          </table:table-cell>
          <table:table-cell office:value-type="string" calcext:value-type="string">
            <text:p>' " onmouseout="this.innerHTML=' </text:p>
          </table:table-cell>
          <table:table-cell table:formula="of:=[INPUT.B917]" office:value-type="string" office:string-value="Question 916" calcext:value-type="string">
            <text:p>Question 916</text:p>
          </table:table-cell>
          <table:table-cell office:value-type="string" calcext:value-type="string">
            <text:p>'"&gt; </text:p>
          </table:table-cell>
          <table:table-cell table:formula="of:=[.E917]" office:value-type="string" office:string-value="Question 916" calcext:value-type="string">
            <text:p>Question 91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1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18]" office:value-type="string" office:string-value="Answer 0917" calcext:value-type="string">
            <text:p>Answer 0917</text:p>
          </table:table-cell>
          <table:table-cell office:value-type="string" calcext:value-type="string">
            <text:p>' " onmouseout="this.innerHTML=' </text:p>
          </table:table-cell>
          <table:table-cell table:formula="of:=[INPUT.B918]" office:value-type="string" office:string-value="Question 917" calcext:value-type="string">
            <text:p>Question 917</text:p>
          </table:table-cell>
          <table:table-cell office:value-type="string" calcext:value-type="string">
            <text:p>'"&gt; </text:p>
          </table:table-cell>
          <table:table-cell table:formula="of:=[.E918]" office:value-type="string" office:string-value="Question 917" calcext:value-type="string">
            <text:p>Question 91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1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19]" office:value-type="string" office:string-value="Answer 0918" calcext:value-type="string">
            <text:p>Answer 0918</text:p>
          </table:table-cell>
          <table:table-cell office:value-type="string" calcext:value-type="string">
            <text:p>' " onmouseout="this.innerHTML=' </text:p>
          </table:table-cell>
          <table:table-cell table:formula="of:=[INPUT.B919]" office:value-type="string" office:string-value="Question 918" calcext:value-type="string">
            <text:p>Question 918</text:p>
          </table:table-cell>
          <table:table-cell office:value-type="string" calcext:value-type="string">
            <text:p>'"&gt; </text:p>
          </table:table-cell>
          <table:table-cell table:formula="of:=[.E919]" office:value-type="string" office:string-value="Question 918" calcext:value-type="string">
            <text:p>Question 91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1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20]" office:value-type="string" office:string-value="Answer 0919" calcext:value-type="string">
            <text:p>Answer 0919</text:p>
          </table:table-cell>
          <table:table-cell office:value-type="string" calcext:value-type="string">
            <text:p>' " onmouseout="this.innerHTML=' </text:p>
          </table:table-cell>
          <table:table-cell table:formula="of:=[INPUT.B920]" office:value-type="string" office:string-value="Question 919" calcext:value-type="string">
            <text:p>Question 919</text:p>
          </table:table-cell>
          <table:table-cell office:value-type="string" calcext:value-type="string">
            <text:p>'"&gt; </text:p>
          </table:table-cell>
          <table:table-cell table:formula="of:=[.E920]" office:value-type="string" office:string-value="Question 919" calcext:value-type="string">
            <text:p>Question 91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2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21]" office:value-type="string" office:string-value="Answer 0920" calcext:value-type="string">
            <text:p>Answer 0920</text:p>
          </table:table-cell>
          <table:table-cell office:value-type="string" calcext:value-type="string">
            <text:p>' " onmouseout="this.innerHTML=' </text:p>
          </table:table-cell>
          <table:table-cell table:formula="of:=[INPUT.B921]" office:value-type="string" office:string-value="Question 920" calcext:value-type="string">
            <text:p>Question 920</text:p>
          </table:table-cell>
          <table:table-cell office:value-type="string" calcext:value-type="string">
            <text:p>'"&gt; </text:p>
          </table:table-cell>
          <table:table-cell table:formula="of:=[.E921]" office:value-type="string" office:string-value="Question 920" calcext:value-type="string">
            <text:p>Question 92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2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22]" office:value-type="string" office:string-value="Answer 0921" calcext:value-type="string">
            <text:p>Answer 0921</text:p>
          </table:table-cell>
          <table:table-cell office:value-type="string" calcext:value-type="string">
            <text:p>' " onmouseout="this.innerHTML=' </text:p>
          </table:table-cell>
          <table:table-cell table:formula="of:=[INPUT.B922]" office:value-type="string" office:string-value="Question 921" calcext:value-type="string">
            <text:p>Question 921</text:p>
          </table:table-cell>
          <table:table-cell office:value-type="string" calcext:value-type="string">
            <text:p>'"&gt; </text:p>
          </table:table-cell>
          <table:table-cell table:formula="of:=[.E922]" office:value-type="string" office:string-value="Question 921" calcext:value-type="string">
            <text:p>Question 92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2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23]" office:value-type="string" office:string-value="Answer 0922" calcext:value-type="string">
            <text:p>Answer 0922</text:p>
          </table:table-cell>
          <table:table-cell office:value-type="string" calcext:value-type="string">
            <text:p>' " onmouseout="this.innerHTML=' </text:p>
          </table:table-cell>
          <table:table-cell table:formula="of:=[INPUT.B923]" office:value-type="string" office:string-value="Question 922" calcext:value-type="string">
            <text:p>Question 922</text:p>
          </table:table-cell>
          <table:table-cell office:value-type="string" calcext:value-type="string">
            <text:p>'"&gt; </text:p>
          </table:table-cell>
          <table:table-cell table:formula="of:=[.E923]" office:value-type="string" office:string-value="Question 922" calcext:value-type="string">
            <text:p>Question 92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2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24]" office:value-type="string" office:string-value="Answer 0923" calcext:value-type="string">
            <text:p>Answer 0923</text:p>
          </table:table-cell>
          <table:table-cell office:value-type="string" calcext:value-type="string">
            <text:p>' " onmouseout="this.innerHTML=' </text:p>
          </table:table-cell>
          <table:table-cell table:formula="of:=[INPUT.B924]" office:value-type="string" office:string-value="Question 923" calcext:value-type="string">
            <text:p>Question 923</text:p>
          </table:table-cell>
          <table:table-cell office:value-type="string" calcext:value-type="string">
            <text:p>'"&gt; </text:p>
          </table:table-cell>
          <table:table-cell table:formula="of:=[.E924]" office:value-type="string" office:string-value="Question 923" calcext:value-type="string">
            <text:p>Question 92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2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25]" office:value-type="string" office:string-value="Answer 0924" calcext:value-type="string">
            <text:p>Answer 0924</text:p>
          </table:table-cell>
          <table:table-cell office:value-type="string" calcext:value-type="string">
            <text:p>' " onmouseout="this.innerHTML=' </text:p>
          </table:table-cell>
          <table:table-cell table:formula="of:=[INPUT.B925]" office:value-type="string" office:string-value="Question 924" calcext:value-type="string">
            <text:p>Question 924</text:p>
          </table:table-cell>
          <table:table-cell office:value-type="string" calcext:value-type="string">
            <text:p>'"&gt; </text:p>
          </table:table-cell>
          <table:table-cell table:formula="of:=[.E925]" office:value-type="string" office:string-value="Question 924" calcext:value-type="string">
            <text:p>Question 92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2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26]" office:value-type="string" office:string-value="Answer 0925" calcext:value-type="string">
            <text:p>Answer 0925</text:p>
          </table:table-cell>
          <table:table-cell office:value-type="string" calcext:value-type="string">
            <text:p>' " onmouseout="this.innerHTML=' </text:p>
          </table:table-cell>
          <table:table-cell table:formula="of:=[INPUT.B926]" office:value-type="string" office:string-value="Question 925" calcext:value-type="string">
            <text:p>Question 925</text:p>
          </table:table-cell>
          <table:table-cell office:value-type="string" calcext:value-type="string">
            <text:p>'"&gt; </text:p>
          </table:table-cell>
          <table:table-cell table:formula="of:=[.E926]" office:value-type="string" office:string-value="Question 925" calcext:value-type="string">
            <text:p>Question 92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2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27]" office:value-type="string" office:string-value="Answer 0926" calcext:value-type="string">
            <text:p>Answer 0926</text:p>
          </table:table-cell>
          <table:table-cell office:value-type="string" calcext:value-type="string">
            <text:p>' " onmouseout="this.innerHTML=' </text:p>
          </table:table-cell>
          <table:table-cell table:formula="of:=[INPUT.B927]" office:value-type="string" office:string-value="Question 926" calcext:value-type="string">
            <text:p>Question 926</text:p>
          </table:table-cell>
          <table:table-cell office:value-type="string" calcext:value-type="string">
            <text:p>'"&gt; </text:p>
          </table:table-cell>
          <table:table-cell table:formula="of:=[.E927]" office:value-type="string" office:string-value="Question 926" calcext:value-type="string">
            <text:p>Question 92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2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28]" office:value-type="string" office:string-value="Answer 0927" calcext:value-type="string">
            <text:p>Answer 0927</text:p>
          </table:table-cell>
          <table:table-cell office:value-type="string" calcext:value-type="string">
            <text:p>' " onmouseout="this.innerHTML=' </text:p>
          </table:table-cell>
          <table:table-cell table:formula="of:=[INPUT.B928]" office:value-type="string" office:string-value="Question 927" calcext:value-type="string">
            <text:p>Question 927</text:p>
          </table:table-cell>
          <table:table-cell office:value-type="string" calcext:value-type="string">
            <text:p>'"&gt; </text:p>
          </table:table-cell>
          <table:table-cell table:formula="of:=[.E928]" office:value-type="string" office:string-value="Question 927" calcext:value-type="string">
            <text:p>Question 92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2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29]" office:value-type="string" office:string-value="Answer 0928" calcext:value-type="string">
            <text:p>Answer 0928</text:p>
          </table:table-cell>
          <table:table-cell office:value-type="string" calcext:value-type="string">
            <text:p>' " onmouseout="this.innerHTML=' </text:p>
          </table:table-cell>
          <table:table-cell table:formula="of:=[INPUT.B929]" office:value-type="string" office:string-value="Question 928" calcext:value-type="string">
            <text:p>Question 928</text:p>
          </table:table-cell>
          <table:table-cell office:value-type="string" calcext:value-type="string">
            <text:p>'"&gt; </text:p>
          </table:table-cell>
          <table:table-cell table:formula="of:=[.E929]" office:value-type="string" office:string-value="Question 928" calcext:value-type="string">
            <text:p>Question 92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2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30]" office:value-type="string" office:string-value="Answer 0929" calcext:value-type="string">
            <text:p>Answer 0929</text:p>
          </table:table-cell>
          <table:table-cell office:value-type="string" calcext:value-type="string">
            <text:p>' " onmouseout="this.innerHTML=' </text:p>
          </table:table-cell>
          <table:table-cell table:formula="of:=[INPUT.B930]" office:value-type="string" office:string-value="Question 929" calcext:value-type="string">
            <text:p>Question 929</text:p>
          </table:table-cell>
          <table:table-cell office:value-type="string" calcext:value-type="string">
            <text:p>'"&gt; </text:p>
          </table:table-cell>
          <table:table-cell table:formula="of:=[.E930]" office:value-type="string" office:string-value="Question 929" calcext:value-type="string">
            <text:p>Question 92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3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31]" office:value-type="string" office:string-value="Answer 0930" calcext:value-type="string">
            <text:p>Answer 0930</text:p>
          </table:table-cell>
          <table:table-cell office:value-type="string" calcext:value-type="string">
            <text:p>' " onmouseout="this.innerHTML=' </text:p>
          </table:table-cell>
          <table:table-cell table:formula="of:=[INPUT.B931]" office:value-type="string" office:string-value="Question 930" calcext:value-type="string">
            <text:p>Question 930</text:p>
          </table:table-cell>
          <table:table-cell office:value-type="string" calcext:value-type="string">
            <text:p>'"&gt; </text:p>
          </table:table-cell>
          <table:table-cell table:formula="of:=[.E931]" office:value-type="string" office:string-value="Question 930" calcext:value-type="string">
            <text:p>Question 93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3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32]" office:value-type="string" office:string-value="Answer 0931" calcext:value-type="string">
            <text:p>Answer 0931</text:p>
          </table:table-cell>
          <table:table-cell office:value-type="string" calcext:value-type="string">
            <text:p>' " onmouseout="this.innerHTML=' </text:p>
          </table:table-cell>
          <table:table-cell table:formula="of:=[INPUT.B932]" office:value-type="string" office:string-value="Question 931" calcext:value-type="string">
            <text:p>Question 931</text:p>
          </table:table-cell>
          <table:table-cell office:value-type="string" calcext:value-type="string">
            <text:p>'"&gt; </text:p>
          </table:table-cell>
          <table:table-cell table:formula="of:=[.E932]" office:value-type="string" office:string-value="Question 931" calcext:value-type="string">
            <text:p>Question 93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3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33]" office:value-type="string" office:string-value="Answer 0932" calcext:value-type="string">
            <text:p>Answer 0932</text:p>
          </table:table-cell>
          <table:table-cell office:value-type="string" calcext:value-type="string">
            <text:p>' " onmouseout="this.innerHTML=' </text:p>
          </table:table-cell>
          <table:table-cell table:formula="of:=[INPUT.B933]" office:value-type="string" office:string-value="Question 932" calcext:value-type="string">
            <text:p>Question 932</text:p>
          </table:table-cell>
          <table:table-cell office:value-type="string" calcext:value-type="string">
            <text:p>'"&gt; </text:p>
          </table:table-cell>
          <table:table-cell table:formula="of:=[.E933]" office:value-type="string" office:string-value="Question 932" calcext:value-type="string">
            <text:p>Question 93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3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34]" office:value-type="string" office:string-value="Answer 0933" calcext:value-type="string">
            <text:p>Answer 0933</text:p>
          </table:table-cell>
          <table:table-cell office:value-type="string" calcext:value-type="string">
            <text:p>' " onmouseout="this.innerHTML=' </text:p>
          </table:table-cell>
          <table:table-cell table:formula="of:=[INPUT.B934]" office:value-type="string" office:string-value="Question 933" calcext:value-type="string">
            <text:p>Question 933</text:p>
          </table:table-cell>
          <table:table-cell office:value-type="string" calcext:value-type="string">
            <text:p>'"&gt; </text:p>
          </table:table-cell>
          <table:table-cell table:formula="of:=[.E934]" office:value-type="string" office:string-value="Question 933" calcext:value-type="string">
            <text:p>Question 93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3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35]" office:value-type="string" office:string-value="Answer 0934" calcext:value-type="string">
            <text:p>Answer 0934</text:p>
          </table:table-cell>
          <table:table-cell office:value-type="string" calcext:value-type="string">
            <text:p>' " onmouseout="this.innerHTML=' </text:p>
          </table:table-cell>
          <table:table-cell table:formula="of:=[INPUT.B935]" office:value-type="string" office:string-value="Question 934" calcext:value-type="string">
            <text:p>Question 934</text:p>
          </table:table-cell>
          <table:table-cell office:value-type="string" calcext:value-type="string">
            <text:p>'"&gt; </text:p>
          </table:table-cell>
          <table:table-cell table:formula="of:=[.E935]" office:value-type="string" office:string-value="Question 934" calcext:value-type="string">
            <text:p>Question 93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3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36]" office:value-type="string" office:string-value="Answer 0935" calcext:value-type="string">
            <text:p>Answer 0935</text:p>
          </table:table-cell>
          <table:table-cell office:value-type="string" calcext:value-type="string">
            <text:p>' " onmouseout="this.innerHTML=' </text:p>
          </table:table-cell>
          <table:table-cell table:formula="of:=[INPUT.B936]" office:value-type="string" office:string-value="Question 935" calcext:value-type="string">
            <text:p>Question 935</text:p>
          </table:table-cell>
          <table:table-cell office:value-type="string" calcext:value-type="string">
            <text:p>'"&gt; </text:p>
          </table:table-cell>
          <table:table-cell table:formula="of:=[.E936]" office:value-type="string" office:string-value="Question 935" calcext:value-type="string">
            <text:p>Question 93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3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37]" office:value-type="string" office:string-value="Answer 0936" calcext:value-type="string">
            <text:p>Answer 0936</text:p>
          </table:table-cell>
          <table:table-cell office:value-type="string" calcext:value-type="string">
            <text:p>' " onmouseout="this.innerHTML=' </text:p>
          </table:table-cell>
          <table:table-cell table:formula="of:=[INPUT.B937]" office:value-type="string" office:string-value="Question 936" calcext:value-type="string">
            <text:p>Question 936</text:p>
          </table:table-cell>
          <table:table-cell office:value-type="string" calcext:value-type="string">
            <text:p>'"&gt; </text:p>
          </table:table-cell>
          <table:table-cell table:formula="of:=[.E937]" office:value-type="string" office:string-value="Question 936" calcext:value-type="string">
            <text:p>Question 93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3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38]" office:value-type="string" office:string-value="Answer 0937" calcext:value-type="string">
            <text:p>Answer 0937</text:p>
          </table:table-cell>
          <table:table-cell office:value-type="string" calcext:value-type="string">
            <text:p>' " onmouseout="this.innerHTML=' </text:p>
          </table:table-cell>
          <table:table-cell table:formula="of:=[INPUT.B938]" office:value-type="string" office:string-value="Question 937" calcext:value-type="string">
            <text:p>Question 937</text:p>
          </table:table-cell>
          <table:table-cell office:value-type="string" calcext:value-type="string">
            <text:p>'"&gt; </text:p>
          </table:table-cell>
          <table:table-cell table:formula="of:=[.E938]" office:value-type="string" office:string-value="Question 937" calcext:value-type="string">
            <text:p>Question 93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3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39]" office:value-type="string" office:string-value="Answer 0938" calcext:value-type="string">
            <text:p>Answer 0938</text:p>
          </table:table-cell>
          <table:table-cell office:value-type="string" calcext:value-type="string">
            <text:p>' " onmouseout="this.innerHTML=' </text:p>
          </table:table-cell>
          <table:table-cell table:formula="of:=[INPUT.B939]" office:value-type="string" office:string-value="Question 938" calcext:value-type="string">
            <text:p>Question 938</text:p>
          </table:table-cell>
          <table:table-cell office:value-type="string" calcext:value-type="string">
            <text:p>'"&gt; </text:p>
          </table:table-cell>
          <table:table-cell table:formula="of:=[.E939]" office:value-type="string" office:string-value="Question 938" calcext:value-type="string">
            <text:p>Question 93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3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40]" office:value-type="string" office:string-value="Answer 0939" calcext:value-type="string">
            <text:p>Answer 0939</text:p>
          </table:table-cell>
          <table:table-cell office:value-type="string" calcext:value-type="string">
            <text:p>' " onmouseout="this.innerHTML=' </text:p>
          </table:table-cell>
          <table:table-cell table:formula="of:=[INPUT.B940]" office:value-type="string" office:string-value="Question 939" calcext:value-type="string">
            <text:p>Question 939</text:p>
          </table:table-cell>
          <table:table-cell office:value-type="string" calcext:value-type="string">
            <text:p>'"&gt; </text:p>
          </table:table-cell>
          <table:table-cell table:formula="of:=[.E940]" office:value-type="string" office:string-value="Question 939" calcext:value-type="string">
            <text:p>Question 93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4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41]" office:value-type="string" office:string-value="Answer 0940" calcext:value-type="string">
            <text:p>Answer 0940</text:p>
          </table:table-cell>
          <table:table-cell office:value-type="string" calcext:value-type="string">
            <text:p>' " onmouseout="this.innerHTML=' </text:p>
          </table:table-cell>
          <table:table-cell table:formula="of:=[INPUT.B941]" office:value-type="string" office:string-value="Question 940" calcext:value-type="string">
            <text:p>Question 940</text:p>
          </table:table-cell>
          <table:table-cell office:value-type="string" calcext:value-type="string">
            <text:p>'"&gt; </text:p>
          </table:table-cell>
          <table:table-cell table:formula="of:=[.E941]" office:value-type="string" office:string-value="Question 940" calcext:value-type="string">
            <text:p>Question 94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4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42]" office:value-type="string" office:string-value="Answer 0941" calcext:value-type="string">
            <text:p>Answer 0941</text:p>
          </table:table-cell>
          <table:table-cell office:value-type="string" calcext:value-type="string">
            <text:p>' " onmouseout="this.innerHTML=' </text:p>
          </table:table-cell>
          <table:table-cell table:formula="of:=[INPUT.B942]" office:value-type="string" office:string-value="Question 941" calcext:value-type="string">
            <text:p>Question 941</text:p>
          </table:table-cell>
          <table:table-cell office:value-type="string" calcext:value-type="string">
            <text:p>'"&gt; </text:p>
          </table:table-cell>
          <table:table-cell table:formula="of:=[.E942]" office:value-type="string" office:string-value="Question 941" calcext:value-type="string">
            <text:p>Question 94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4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43]" office:value-type="string" office:string-value="Answer 0942" calcext:value-type="string">
            <text:p>Answer 0942</text:p>
          </table:table-cell>
          <table:table-cell office:value-type="string" calcext:value-type="string">
            <text:p>' " onmouseout="this.innerHTML=' </text:p>
          </table:table-cell>
          <table:table-cell table:formula="of:=[INPUT.B943]" office:value-type="string" office:string-value="Question 942" calcext:value-type="string">
            <text:p>Question 942</text:p>
          </table:table-cell>
          <table:table-cell office:value-type="string" calcext:value-type="string">
            <text:p>'"&gt; </text:p>
          </table:table-cell>
          <table:table-cell table:formula="of:=[.E943]" office:value-type="string" office:string-value="Question 942" calcext:value-type="string">
            <text:p>Question 94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4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44]" office:value-type="string" office:string-value="Answer 0943" calcext:value-type="string">
            <text:p>Answer 0943</text:p>
          </table:table-cell>
          <table:table-cell office:value-type="string" calcext:value-type="string">
            <text:p>' " onmouseout="this.innerHTML=' </text:p>
          </table:table-cell>
          <table:table-cell table:formula="of:=[INPUT.B944]" office:value-type="string" office:string-value="Question 943" calcext:value-type="string">
            <text:p>Question 943</text:p>
          </table:table-cell>
          <table:table-cell office:value-type="string" calcext:value-type="string">
            <text:p>'"&gt; </text:p>
          </table:table-cell>
          <table:table-cell table:formula="of:=[.E944]" office:value-type="string" office:string-value="Question 943" calcext:value-type="string">
            <text:p>Question 94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4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45]" office:value-type="string" office:string-value="Answer 0944" calcext:value-type="string">
            <text:p>Answer 0944</text:p>
          </table:table-cell>
          <table:table-cell office:value-type="string" calcext:value-type="string">
            <text:p>' " onmouseout="this.innerHTML=' </text:p>
          </table:table-cell>
          <table:table-cell table:formula="of:=[INPUT.B945]" office:value-type="string" office:string-value="Question 944" calcext:value-type="string">
            <text:p>Question 944</text:p>
          </table:table-cell>
          <table:table-cell office:value-type="string" calcext:value-type="string">
            <text:p>'"&gt; </text:p>
          </table:table-cell>
          <table:table-cell table:formula="of:=[.E945]" office:value-type="string" office:string-value="Question 944" calcext:value-type="string">
            <text:p>Question 94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4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46]" office:value-type="string" office:string-value="Answer 0945" calcext:value-type="string">
            <text:p>Answer 0945</text:p>
          </table:table-cell>
          <table:table-cell office:value-type="string" calcext:value-type="string">
            <text:p>' " onmouseout="this.innerHTML=' </text:p>
          </table:table-cell>
          <table:table-cell table:formula="of:=[INPUT.B946]" office:value-type="string" office:string-value="Question 945" calcext:value-type="string">
            <text:p>Question 945</text:p>
          </table:table-cell>
          <table:table-cell office:value-type="string" calcext:value-type="string">
            <text:p>'"&gt; </text:p>
          </table:table-cell>
          <table:table-cell table:formula="of:=[.E946]" office:value-type="string" office:string-value="Question 945" calcext:value-type="string">
            <text:p>Question 94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4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47]" office:value-type="string" office:string-value="Answer 0946" calcext:value-type="string">
            <text:p>Answer 0946</text:p>
          </table:table-cell>
          <table:table-cell office:value-type="string" calcext:value-type="string">
            <text:p>' " onmouseout="this.innerHTML=' </text:p>
          </table:table-cell>
          <table:table-cell table:formula="of:=[INPUT.B947]" office:value-type="string" office:string-value="Question 946" calcext:value-type="string">
            <text:p>Question 946</text:p>
          </table:table-cell>
          <table:table-cell office:value-type="string" calcext:value-type="string">
            <text:p>'"&gt; </text:p>
          </table:table-cell>
          <table:table-cell table:formula="of:=[.E947]" office:value-type="string" office:string-value="Question 946" calcext:value-type="string">
            <text:p>Question 94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4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48]" office:value-type="string" office:string-value="Answer 0947" calcext:value-type="string">
            <text:p>Answer 0947</text:p>
          </table:table-cell>
          <table:table-cell office:value-type="string" calcext:value-type="string">
            <text:p>' " onmouseout="this.innerHTML=' </text:p>
          </table:table-cell>
          <table:table-cell table:formula="of:=[INPUT.B948]" office:value-type="string" office:string-value="Question 947" calcext:value-type="string">
            <text:p>Question 947</text:p>
          </table:table-cell>
          <table:table-cell office:value-type="string" calcext:value-type="string">
            <text:p>'"&gt; </text:p>
          </table:table-cell>
          <table:table-cell table:formula="of:=[.E948]" office:value-type="string" office:string-value="Question 947" calcext:value-type="string">
            <text:p>Question 94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4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49]" office:value-type="string" office:string-value="Answer 0948" calcext:value-type="string">
            <text:p>Answer 0948</text:p>
          </table:table-cell>
          <table:table-cell office:value-type="string" calcext:value-type="string">
            <text:p>' " onmouseout="this.innerHTML=' </text:p>
          </table:table-cell>
          <table:table-cell table:formula="of:=[INPUT.B949]" office:value-type="string" office:string-value="Question 948" calcext:value-type="string">
            <text:p>Question 948</text:p>
          </table:table-cell>
          <table:table-cell office:value-type="string" calcext:value-type="string">
            <text:p>'"&gt; </text:p>
          </table:table-cell>
          <table:table-cell table:formula="of:=[.E949]" office:value-type="string" office:string-value="Question 948" calcext:value-type="string">
            <text:p>Question 94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4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50]" office:value-type="string" office:string-value="Answer 0949" calcext:value-type="string">
            <text:p>Answer 0949</text:p>
          </table:table-cell>
          <table:table-cell office:value-type="string" calcext:value-type="string">
            <text:p>' " onmouseout="this.innerHTML=' </text:p>
          </table:table-cell>
          <table:table-cell table:formula="of:=[INPUT.B950]" office:value-type="string" office:string-value="Question 949" calcext:value-type="string">
            <text:p>Question 949</text:p>
          </table:table-cell>
          <table:table-cell office:value-type="string" calcext:value-type="string">
            <text:p>'"&gt; </text:p>
          </table:table-cell>
          <table:table-cell table:formula="of:=[.E950]" office:value-type="string" office:string-value="Question 949" calcext:value-type="string">
            <text:p>Question 94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5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51]" office:value-type="string" office:string-value="Answer 0950" calcext:value-type="string">
            <text:p>Answer 0950</text:p>
          </table:table-cell>
          <table:table-cell office:value-type="string" calcext:value-type="string">
            <text:p>' " onmouseout="this.innerHTML=' </text:p>
          </table:table-cell>
          <table:table-cell table:formula="of:=[INPUT.B951]" office:value-type="string" office:string-value="Question 950" calcext:value-type="string">
            <text:p>Question 950</text:p>
          </table:table-cell>
          <table:table-cell office:value-type="string" calcext:value-type="string">
            <text:p>'"&gt; </text:p>
          </table:table-cell>
          <table:table-cell table:formula="of:=[.E951]" office:value-type="string" office:string-value="Question 950" calcext:value-type="string">
            <text:p>Question 95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5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52]" office:value-type="string" office:string-value="Answer 0951" calcext:value-type="string">
            <text:p>Answer 0951</text:p>
          </table:table-cell>
          <table:table-cell office:value-type="string" calcext:value-type="string">
            <text:p>' " onmouseout="this.innerHTML=' </text:p>
          </table:table-cell>
          <table:table-cell table:formula="of:=[INPUT.B952]" office:value-type="string" office:string-value="Question 951" calcext:value-type="string">
            <text:p>Question 951</text:p>
          </table:table-cell>
          <table:table-cell office:value-type="string" calcext:value-type="string">
            <text:p>'"&gt; </text:p>
          </table:table-cell>
          <table:table-cell table:formula="of:=[.E952]" office:value-type="string" office:string-value="Question 951" calcext:value-type="string">
            <text:p>Question 95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5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53]" office:value-type="string" office:string-value="Answer 0952" calcext:value-type="string">
            <text:p>Answer 0952</text:p>
          </table:table-cell>
          <table:table-cell office:value-type="string" calcext:value-type="string">
            <text:p>' " onmouseout="this.innerHTML=' </text:p>
          </table:table-cell>
          <table:table-cell table:formula="of:=[INPUT.B953]" office:value-type="string" office:string-value="Question 952" calcext:value-type="string">
            <text:p>Question 952</text:p>
          </table:table-cell>
          <table:table-cell office:value-type="string" calcext:value-type="string">
            <text:p>'"&gt; </text:p>
          </table:table-cell>
          <table:table-cell table:formula="of:=[.E953]" office:value-type="string" office:string-value="Question 952" calcext:value-type="string">
            <text:p>Question 95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5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54]" office:value-type="string" office:string-value="Answer 0953" calcext:value-type="string">
            <text:p>Answer 0953</text:p>
          </table:table-cell>
          <table:table-cell office:value-type="string" calcext:value-type="string">
            <text:p>' " onmouseout="this.innerHTML=' </text:p>
          </table:table-cell>
          <table:table-cell table:formula="of:=[INPUT.B954]" office:value-type="string" office:string-value="Question 953" calcext:value-type="string">
            <text:p>Question 953</text:p>
          </table:table-cell>
          <table:table-cell office:value-type="string" calcext:value-type="string">
            <text:p>'"&gt; </text:p>
          </table:table-cell>
          <table:table-cell table:formula="of:=[.E954]" office:value-type="string" office:string-value="Question 953" calcext:value-type="string">
            <text:p>Question 95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5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55]" office:value-type="string" office:string-value="Answer 0954" calcext:value-type="string">
            <text:p>Answer 0954</text:p>
          </table:table-cell>
          <table:table-cell office:value-type="string" calcext:value-type="string">
            <text:p>' " onmouseout="this.innerHTML=' </text:p>
          </table:table-cell>
          <table:table-cell table:formula="of:=[INPUT.B955]" office:value-type="string" office:string-value="Question 954" calcext:value-type="string">
            <text:p>Question 954</text:p>
          </table:table-cell>
          <table:table-cell office:value-type="string" calcext:value-type="string">
            <text:p>'"&gt; </text:p>
          </table:table-cell>
          <table:table-cell table:formula="of:=[.E955]" office:value-type="string" office:string-value="Question 954" calcext:value-type="string">
            <text:p>Question 95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5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56]" office:value-type="string" office:string-value="Answer 0955" calcext:value-type="string">
            <text:p>Answer 0955</text:p>
          </table:table-cell>
          <table:table-cell office:value-type="string" calcext:value-type="string">
            <text:p>' " onmouseout="this.innerHTML=' </text:p>
          </table:table-cell>
          <table:table-cell table:formula="of:=[INPUT.B956]" office:value-type="string" office:string-value="Question 955" calcext:value-type="string">
            <text:p>Question 955</text:p>
          </table:table-cell>
          <table:table-cell office:value-type="string" calcext:value-type="string">
            <text:p>'"&gt; </text:p>
          </table:table-cell>
          <table:table-cell table:formula="of:=[.E956]" office:value-type="string" office:string-value="Question 955" calcext:value-type="string">
            <text:p>Question 95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5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57]" office:value-type="string" office:string-value="Answer 0956" calcext:value-type="string">
            <text:p>Answer 0956</text:p>
          </table:table-cell>
          <table:table-cell office:value-type="string" calcext:value-type="string">
            <text:p>' " onmouseout="this.innerHTML=' </text:p>
          </table:table-cell>
          <table:table-cell table:formula="of:=[INPUT.B957]" office:value-type="string" office:string-value="Question 956" calcext:value-type="string">
            <text:p>Question 956</text:p>
          </table:table-cell>
          <table:table-cell office:value-type="string" calcext:value-type="string">
            <text:p>'"&gt; </text:p>
          </table:table-cell>
          <table:table-cell table:formula="of:=[.E957]" office:value-type="string" office:string-value="Question 956" calcext:value-type="string">
            <text:p>Question 95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5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58]" office:value-type="string" office:string-value="Answer 0957" calcext:value-type="string">
            <text:p>Answer 0957</text:p>
          </table:table-cell>
          <table:table-cell office:value-type="string" calcext:value-type="string">
            <text:p>' " onmouseout="this.innerHTML=' </text:p>
          </table:table-cell>
          <table:table-cell table:formula="of:=[INPUT.B958]" office:value-type="string" office:string-value="Question 957" calcext:value-type="string">
            <text:p>Question 957</text:p>
          </table:table-cell>
          <table:table-cell office:value-type="string" calcext:value-type="string">
            <text:p>'"&gt; </text:p>
          </table:table-cell>
          <table:table-cell table:formula="of:=[.E958]" office:value-type="string" office:string-value="Question 957" calcext:value-type="string">
            <text:p>Question 95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5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59]" office:value-type="string" office:string-value="Answer 0958" calcext:value-type="string">
            <text:p>Answer 0958</text:p>
          </table:table-cell>
          <table:table-cell office:value-type="string" calcext:value-type="string">
            <text:p>' " onmouseout="this.innerHTML=' </text:p>
          </table:table-cell>
          <table:table-cell table:formula="of:=[INPUT.B959]" office:value-type="string" office:string-value="Question 958" calcext:value-type="string">
            <text:p>Question 958</text:p>
          </table:table-cell>
          <table:table-cell office:value-type="string" calcext:value-type="string">
            <text:p>'"&gt; </text:p>
          </table:table-cell>
          <table:table-cell table:formula="of:=[.E959]" office:value-type="string" office:string-value="Question 958" calcext:value-type="string">
            <text:p>Question 95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5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60]" office:value-type="string" office:string-value="Answer 0959" calcext:value-type="string">
            <text:p>Answer 0959</text:p>
          </table:table-cell>
          <table:table-cell office:value-type="string" calcext:value-type="string">
            <text:p>' " onmouseout="this.innerHTML=' </text:p>
          </table:table-cell>
          <table:table-cell table:formula="of:=[INPUT.B960]" office:value-type="string" office:string-value="Question 959" calcext:value-type="string">
            <text:p>Question 959</text:p>
          </table:table-cell>
          <table:table-cell office:value-type="string" calcext:value-type="string">
            <text:p>'"&gt; </text:p>
          </table:table-cell>
          <table:table-cell table:formula="of:=[.E960]" office:value-type="string" office:string-value="Question 959" calcext:value-type="string">
            <text:p>Question 95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6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61]" office:value-type="string" office:string-value="Answer 0960" calcext:value-type="string">
            <text:p>Answer 0960</text:p>
          </table:table-cell>
          <table:table-cell office:value-type="string" calcext:value-type="string">
            <text:p>' " onmouseout="this.innerHTML=' </text:p>
          </table:table-cell>
          <table:table-cell table:formula="of:=[INPUT.B961]" office:value-type="string" office:string-value="Question 960" calcext:value-type="string">
            <text:p>Question 960</text:p>
          </table:table-cell>
          <table:table-cell office:value-type="string" calcext:value-type="string">
            <text:p>'"&gt; </text:p>
          </table:table-cell>
          <table:table-cell table:formula="of:=[.E961]" office:value-type="string" office:string-value="Question 960" calcext:value-type="string">
            <text:p>Question 96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6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62]" office:value-type="string" office:string-value="Answer 0961" calcext:value-type="string">
            <text:p>Answer 0961</text:p>
          </table:table-cell>
          <table:table-cell office:value-type="string" calcext:value-type="string">
            <text:p>' " onmouseout="this.innerHTML=' </text:p>
          </table:table-cell>
          <table:table-cell table:formula="of:=[INPUT.B962]" office:value-type="string" office:string-value="Question 961" calcext:value-type="string">
            <text:p>Question 961</text:p>
          </table:table-cell>
          <table:table-cell office:value-type="string" calcext:value-type="string">
            <text:p>'"&gt; </text:p>
          </table:table-cell>
          <table:table-cell table:formula="of:=[.E962]" office:value-type="string" office:string-value="Question 961" calcext:value-type="string">
            <text:p>Question 96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6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63]" office:value-type="string" office:string-value="Answer 0962" calcext:value-type="string">
            <text:p>Answer 0962</text:p>
          </table:table-cell>
          <table:table-cell office:value-type="string" calcext:value-type="string">
            <text:p>' " onmouseout="this.innerHTML=' </text:p>
          </table:table-cell>
          <table:table-cell table:formula="of:=[INPUT.B963]" office:value-type="string" office:string-value="Question 962" calcext:value-type="string">
            <text:p>Question 962</text:p>
          </table:table-cell>
          <table:table-cell office:value-type="string" calcext:value-type="string">
            <text:p>'"&gt; </text:p>
          </table:table-cell>
          <table:table-cell table:formula="of:=[.E963]" office:value-type="string" office:string-value="Question 962" calcext:value-type="string">
            <text:p>Question 96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6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64]" office:value-type="string" office:string-value="Answer 0963" calcext:value-type="string">
            <text:p>Answer 0963</text:p>
          </table:table-cell>
          <table:table-cell office:value-type="string" calcext:value-type="string">
            <text:p>' " onmouseout="this.innerHTML=' </text:p>
          </table:table-cell>
          <table:table-cell table:formula="of:=[INPUT.B964]" office:value-type="string" office:string-value="Question 963" calcext:value-type="string">
            <text:p>Question 963</text:p>
          </table:table-cell>
          <table:table-cell office:value-type="string" calcext:value-type="string">
            <text:p>'"&gt; </text:p>
          </table:table-cell>
          <table:table-cell table:formula="of:=[.E964]" office:value-type="string" office:string-value="Question 963" calcext:value-type="string">
            <text:p>Question 96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6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65]" office:value-type="string" office:string-value="Answer 0964" calcext:value-type="string">
            <text:p>Answer 0964</text:p>
          </table:table-cell>
          <table:table-cell office:value-type="string" calcext:value-type="string">
            <text:p>' " onmouseout="this.innerHTML=' </text:p>
          </table:table-cell>
          <table:table-cell table:formula="of:=[INPUT.B965]" office:value-type="string" office:string-value="Question 964" calcext:value-type="string">
            <text:p>Question 964</text:p>
          </table:table-cell>
          <table:table-cell office:value-type="string" calcext:value-type="string">
            <text:p>'"&gt; </text:p>
          </table:table-cell>
          <table:table-cell table:formula="of:=[.E965]" office:value-type="string" office:string-value="Question 964" calcext:value-type="string">
            <text:p>Question 96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6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66]" office:value-type="string" office:string-value="Answer 0965" calcext:value-type="string">
            <text:p>Answer 0965</text:p>
          </table:table-cell>
          <table:table-cell office:value-type="string" calcext:value-type="string">
            <text:p>' " onmouseout="this.innerHTML=' </text:p>
          </table:table-cell>
          <table:table-cell table:formula="of:=[INPUT.B966]" office:value-type="string" office:string-value="Question 965" calcext:value-type="string">
            <text:p>Question 965</text:p>
          </table:table-cell>
          <table:table-cell office:value-type="string" calcext:value-type="string">
            <text:p>'"&gt; </text:p>
          </table:table-cell>
          <table:table-cell table:formula="of:=[.E966]" office:value-type="string" office:string-value="Question 965" calcext:value-type="string">
            <text:p>Question 96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6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67]" office:value-type="string" office:string-value="Answer 0966" calcext:value-type="string">
            <text:p>Answer 0966</text:p>
          </table:table-cell>
          <table:table-cell office:value-type="string" calcext:value-type="string">
            <text:p>' " onmouseout="this.innerHTML=' </text:p>
          </table:table-cell>
          <table:table-cell table:formula="of:=[INPUT.B967]" office:value-type="string" office:string-value="Question 966" calcext:value-type="string">
            <text:p>Question 966</text:p>
          </table:table-cell>
          <table:table-cell office:value-type="string" calcext:value-type="string">
            <text:p>'"&gt; </text:p>
          </table:table-cell>
          <table:table-cell table:formula="of:=[.E967]" office:value-type="string" office:string-value="Question 966" calcext:value-type="string">
            <text:p>Question 96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6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68]" office:value-type="string" office:string-value="Answer 0967" calcext:value-type="string">
            <text:p>Answer 0967</text:p>
          </table:table-cell>
          <table:table-cell office:value-type="string" calcext:value-type="string">
            <text:p>' " onmouseout="this.innerHTML=' </text:p>
          </table:table-cell>
          <table:table-cell table:formula="of:=[INPUT.B968]" office:value-type="string" office:string-value="Question 967" calcext:value-type="string">
            <text:p>Question 967</text:p>
          </table:table-cell>
          <table:table-cell office:value-type="string" calcext:value-type="string">
            <text:p>'"&gt; </text:p>
          </table:table-cell>
          <table:table-cell table:formula="of:=[.E968]" office:value-type="string" office:string-value="Question 967" calcext:value-type="string">
            <text:p>Question 96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6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69]" office:value-type="string" office:string-value="Answer 0968" calcext:value-type="string">
            <text:p>Answer 0968</text:p>
          </table:table-cell>
          <table:table-cell office:value-type="string" calcext:value-type="string">
            <text:p>' " onmouseout="this.innerHTML=' </text:p>
          </table:table-cell>
          <table:table-cell table:formula="of:=[INPUT.B969]" office:value-type="string" office:string-value="Question 968" calcext:value-type="string">
            <text:p>Question 968</text:p>
          </table:table-cell>
          <table:table-cell office:value-type="string" calcext:value-type="string">
            <text:p>'"&gt; </text:p>
          </table:table-cell>
          <table:table-cell table:formula="of:=[.E969]" office:value-type="string" office:string-value="Question 968" calcext:value-type="string">
            <text:p>Question 96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6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70]" office:value-type="string" office:string-value="Answer 0969" calcext:value-type="string">
            <text:p>Answer 0969</text:p>
          </table:table-cell>
          <table:table-cell office:value-type="string" calcext:value-type="string">
            <text:p>' " onmouseout="this.innerHTML=' </text:p>
          </table:table-cell>
          <table:table-cell table:formula="of:=[INPUT.B970]" office:value-type="string" office:string-value="Question 969" calcext:value-type="string">
            <text:p>Question 969</text:p>
          </table:table-cell>
          <table:table-cell office:value-type="string" calcext:value-type="string">
            <text:p>'"&gt; </text:p>
          </table:table-cell>
          <table:table-cell table:formula="of:=[.E970]" office:value-type="string" office:string-value="Question 969" calcext:value-type="string">
            <text:p>Question 96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7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71]" office:value-type="string" office:string-value="Answer 0970" calcext:value-type="string">
            <text:p>Answer 0970</text:p>
          </table:table-cell>
          <table:table-cell office:value-type="string" calcext:value-type="string">
            <text:p>' " onmouseout="this.innerHTML=' </text:p>
          </table:table-cell>
          <table:table-cell table:formula="of:=[INPUT.B971]" office:value-type="string" office:string-value="Question 970" calcext:value-type="string">
            <text:p>Question 970</text:p>
          </table:table-cell>
          <table:table-cell office:value-type="string" calcext:value-type="string">
            <text:p>'"&gt; </text:p>
          </table:table-cell>
          <table:table-cell table:formula="of:=[.E971]" office:value-type="string" office:string-value="Question 970" calcext:value-type="string">
            <text:p>Question 97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7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72]" office:value-type="string" office:string-value="Answer 0971" calcext:value-type="string">
            <text:p>Answer 0971</text:p>
          </table:table-cell>
          <table:table-cell office:value-type="string" calcext:value-type="string">
            <text:p>' " onmouseout="this.innerHTML=' </text:p>
          </table:table-cell>
          <table:table-cell table:formula="of:=[INPUT.B972]" office:value-type="string" office:string-value="Question 971" calcext:value-type="string">
            <text:p>Question 971</text:p>
          </table:table-cell>
          <table:table-cell office:value-type="string" calcext:value-type="string">
            <text:p>'"&gt; </text:p>
          </table:table-cell>
          <table:table-cell table:formula="of:=[.E972]" office:value-type="string" office:string-value="Question 971" calcext:value-type="string">
            <text:p>Question 97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7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73]" office:value-type="string" office:string-value="Answer 0972" calcext:value-type="string">
            <text:p>Answer 0972</text:p>
          </table:table-cell>
          <table:table-cell office:value-type="string" calcext:value-type="string">
            <text:p>' " onmouseout="this.innerHTML=' </text:p>
          </table:table-cell>
          <table:table-cell table:formula="of:=[INPUT.B973]" office:value-type="string" office:string-value="Question 972" calcext:value-type="string">
            <text:p>Question 972</text:p>
          </table:table-cell>
          <table:table-cell office:value-type="string" calcext:value-type="string">
            <text:p>'"&gt; </text:p>
          </table:table-cell>
          <table:table-cell table:formula="of:=[.E973]" office:value-type="string" office:string-value="Question 972" calcext:value-type="string">
            <text:p>Question 97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7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74]" office:value-type="string" office:string-value="Answer 0973" calcext:value-type="string">
            <text:p>Answer 0973</text:p>
          </table:table-cell>
          <table:table-cell office:value-type="string" calcext:value-type="string">
            <text:p>' " onmouseout="this.innerHTML=' </text:p>
          </table:table-cell>
          <table:table-cell table:formula="of:=[INPUT.B974]" office:value-type="string" office:string-value="Question 973" calcext:value-type="string">
            <text:p>Question 973</text:p>
          </table:table-cell>
          <table:table-cell office:value-type="string" calcext:value-type="string">
            <text:p>'"&gt; </text:p>
          </table:table-cell>
          <table:table-cell table:formula="of:=[.E974]" office:value-type="string" office:string-value="Question 973" calcext:value-type="string">
            <text:p>Question 97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7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75]" office:value-type="string" office:string-value="Answer 0974" calcext:value-type="string">
            <text:p>Answer 0974</text:p>
          </table:table-cell>
          <table:table-cell office:value-type="string" calcext:value-type="string">
            <text:p>' " onmouseout="this.innerHTML=' </text:p>
          </table:table-cell>
          <table:table-cell table:formula="of:=[INPUT.B975]" office:value-type="string" office:string-value="Question 974" calcext:value-type="string">
            <text:p>Question 974</text:p>
          </table:table-cell>
          <table:table-cell office:value-type="string" calcext:value-type="string">
            <text:p>'"&gt; </text:p>
          </table:table-cell>
          <table:table-cell table:formula="of:=[.E975]" office:value-type="string" office:string-value="Question 974" calcext:value-type="string">
            <text:p>Question 97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7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76]" office:value-type="string" office:string-value="Answer 0975" calcext:value-type="string">
            <text:p>Answer 0975</text:p>
          </table:table-cell>
          <table:table-cell office:value-type="string" calcext:value-type="string">
            <text:p>' " onmouseout="this.innerHTML=' </text:p>
          </table:table-cell>
          <table:table-cell table:formula="of:=[INPUT.B976]" office:value-type="string" office:string-value="Question 975" calcext:value-type="string">
            <text:p>Question 975</text:p>
          </table:table-cell>
          <table:table-cell office:value-type="string" calcext:value-type="string">
            <text:p>'"&gt; </text:p>
          </table:table-cell>
          <table:table-cell table:formula="of:=[.E976]" office:value-type="string" office:string-value="Question 975" calcext:value-type="string">
            <text:p>Question 97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7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77]" office:value-type="string" office:string-value="Answer 0976" calcext:value-type="string">
            <text:p>Answer 0976</text:p>
          </table:table-cell>
          <table:table-cell office:value-type="string" calcext:value-type="string">
            <text:p>' " onmouseout="this.innerHTML=' </text:p>
          </table:table-cell>
          <table:table-cell table:formula="of:=[INPUT.B977]" office:value-type="string" office:string-value="Question 976" calcext:value-type="string">
            <text:p>Question 976</text:p>
          </table:table-cell>
          <table:table-cell office:value-type="string" calcext:value-type="string">
            <text:p>'"&gt; </text:p>
          </table:table-cell>
          <table:table-cell table:formula="of:=[.E977]" office:value-type="string" office:string-value="Question 976" calcext:value-type="string">
            <text:p>Question 97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7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78]" office:value-type="string" office:string-value="Answer 0977" calcext:value-type="string">
            <text:p>Answer 0977</text:p>
          </table:table-cell>
          <table:table-cell office:value-type="string" calcext:value-type="string">
            <text:p>' " onmouseout="this.innerHTML=' </text:p>
          </table:table-cell>
          <table:table-cell table:formula="of:=[INPUT.B978]" office:value-type="string" office:string-value="Question 977" calcext:value-type="string">
            <text:p>Question 977</text:p>
          </table:table-cell>
          <table:table-cell office:value-type="string" calcext:value-type="string">
            <text:p>'"&gt; </text:p>
          </table:table-cell>
          <table:table-cell table:formula="of:=[.E978]" office:value-type="string" office:string-value="Question 977" calcext:value-type="string">
            <text:p>Question 97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7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79]" office:value-type="string" office:string-value="Answer 0978" calcext:value-type="string">
            <text:p>Answer 0978</text:p>
          </table:table-cell>
          <table:table-cell office:value-type="string" calcext:value-type="string">
            <text:p>' " onmouseout="this.innerHTML=' </text:p>
          </table:table-cell>
          <table:table-cell table:formula="of:=[INPUT.B979]" office:value-type="string" office:string-value="Question 978" calcext:value-type="string">
            <text:p>Question 978</text:p>
          </table:table-cell>
          <table:table-cell office:value-type="string" calcext:value-type="string">
            <text:p>'"&gt; </text:p>
          </table:table-cell>
          <table:table-cell table:formula="of:=[.E979]" office:value-type="string" office:string-value="Question 978" calcext:value-type="string">
            <text:p>Question 97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7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80]" office:value-type="string" office:string-value="Answer 0979" calcext:value-type="string">
            <text:p>Answer 0979</text:p>
          </table:table-cell>
          <table:table-cell office:value-type="string" calcext:value-type="string">
            <text:p>' " onmouseout="this.innerHTML=' </text:p>
          </table:table-cell>
          <table:table-cell table:formula="of:=[INPUT.B980]" office:value-type="string" office:string-value="Question 979" calcext:value-type="string">
            <text:p>Question 979</text:p>
          </table:table-cell>
          <table:table-cell office:value-type="string" calcext:value-type="string">
            <text:p>'"&gt; </text:p>
          </table:table-cell>
          <table:table-cell table:formula="of:=[.E980]" office:value-type="string" office:string-value="Question 979" calcext:value-type="string">
            <text:p>Question 97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8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81]" office:value-type="string" office:string-value="Answer 0980" calcext:value-type="string">
            <text:p>Answer 0980</text:p>
          </table:table-cell>
          <table:table-cell office:value-type="string" calcext:value-type="string">
            <text:p>' " onmouseout="this.innerHTML=' </text:p>
          </table:table-cell>
          <table:table-cell table:formula="of:=[INPUT.B981]" office:value-type="string" office:string-value="Question 980" calcext:value-type="string">
            <text:p>Question 980</text:p>
          </table:table-cell>
          <table:table-cell office:value-type="string" calcext:value-type="string">
            <text:p>'"&gt; </text:p>
          </table:table-cell>
          <table:table-cell table:formula="of:=[.E981]" office:value-type="string" office:string-value="Question 980" calcext:value-type="string">
            <text:p>Question 98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8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82]" office:value-type="string" office:string-value="Answer 0981" calcext:value-type="string">
            <text:p>Answer 0981</text:p>
          </table:table-cell>
          <table:table-cell office:value-type="string" calcext:value-type="string">
            <text:p>' " onmouseout="this.innerHTML=' </text:p>
          </table:table-cell>
          <table:table-cell table:formula="of:=[INPUT.B982]" office:value-type="string" office:string-value="Question 981" calcext:value-type="string">
            <text:p>Question 981</text:p>
          </table:table-cell>
          <table:table-cell office:value-type="string" calcext:value-type="string">
            <text:p>'"&gt; </text:p>
          </table:table-cell>
          <table:table-cell table:formula="of:=[.E982]" office:value-type="string" office:string-value="Question 981" calcext:value-type="string">
            <text:p>Question 98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8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83]" office:value-type="string" office:string-value="Answer 0982" calcext:value-type="string">
            <text:p>Answer 0982</text:p>
          </table:table-cell>
          <table:table-cell office:value-type="string" calcext:value-type="string">
            <text:p>' " onmouseout="this.innerHTML=' </text:p>
          </table:table-cell>
          <table:table-cell table:formula="of:=[INPUT.B983]" office:value-type="string" office:string-value="Question 982" calcext:value-type="string">
            <text:p>Question 982</text:p>
          </table:table-cell>
          <table:table-cell office:value-type="string" calcext:value-type="string">
            <text:p>'"&gt; </text:p>
          </table:table-cell>
          <table:table-cell table:formula="of:=[.E983]" office:value-type="string" office:string-value="Question 982" calcext:value-type="string">
            <text:p>Question 98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8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84]" office:value-type="string" office:string-value="Answer 0983" calcext:value-type="string">
            <text:p>Answer 0983</text:p>
          </table:table-cell>
          <table:table-cell office:value-type="string" calcext:value-type="string">
            <text:p>' " onmouseout="this.innerHTML=' </text:p>
          </table:table-cell>
          <table:table-cell table:formula="of:=[INPUT.B984]" office:value-type="string" office:string-value="Question 983" calcext:value-type="string">
            <text:p>Question 983</text:p>
          </table:table-cell>
          <table:table-cell office:value-type="string" calcext:value-type="string">
            <text:p>'"&gt; </text:p>
          </table:table-cell>
          <table:table-cell table:formula="of:=[.E984]" office:value-type="string" office:string-value="Question 983" calcext:value-type="string">
            <text:p>Question 98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8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85]" office:value-type="string" office:string-value="Answer 0984" calcext:value-type="string">
            <text:p>Answer 0984</text:p>
          </table:table-cell>
          <table:table-cell office:value-type="string" calcext:value-type="string">
            <text:p>' " onmouseout="this.innerHTML=' </text:p>
          </table:table-cell>
          <table:table-cell table:formula="of:=[INPUT.B985]" office:value-type="string" office:string-value="Question 984" calcext:value-type="string">
            <text:p>Question 984</text:p>
          </table:table-cell>
          <table:table-cell office:value-type="string" calcext:value-type="string">
            <text:p>'"&gt; </text:p>
          </table:table-cell>
          <table:table-cell table:formula="of:=[.E985]" office:value-type="string" office:string-value="Question 984" calcext:value-type="string">
            <text:p>Question 98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8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86]" office:value-type="string" office:string-value="Answer 0985" calcext:value-type="string">
            <text:p>Answer 0985</text:p>
          </table:table-cell>
          <table:table-cell office:value-type="string" calcext:value-type="string">
            <text:p>' " onmouseout="this.innerHTML=' </text:p>
          </table:table-cell>
          <table:table-cell table:formula="of:=[INPUT.B986]" office:value-type="string" office:string-value="Question 985" calcext:value-type="string">
            <text:p>Question 985</text:p>
          </table:table-cell>
          <table:table-cell office:value-type="string" calcext:value-type="string">
            <text:p>'"&gt; </text:p>
          </table:table-cell>
          <table:table-cell table:formula="of:=[.E986]" office:value-type="string" office:string-value="Question 985" calcext:value-type="string">
            <text:p>Question 98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8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87]" office:value-type="string" office:string-value="Answer 0986" calcext:value-type="string">
            <text:p>Answer 0986</text:p>
          </table:table-cell>
          <table:table-cell office:value-type="string" calcext:value-type="string">
            <text:p>' " onmouseout="this.innerHTML=' </text:p>
          </table:table-cell>
          <table:table-cell table:formula="of:=[INPUT.B987]" office:value-type="string" office:string-value="Question 986" calcext:value-type="string">
            <text:p>Question 986</text:p>
          </table:table-cell>
          <table:table-cell office:value-type="string" calcext:value-type="string">
            <text:p>'"&gt; </text:p>
          </table:table-cell>
          <table:table-cell table:formula="of:=[.E987]" office:value-type="string" office:string-value="Question 986" calcext:value-type="string">
            <text:p>Question 98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8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88]" office:value-type="string" office:string-value="Answer 0987" calcext:value-type="string">
            <text:p>Answer 0987</text:p>
          </table:table-cell>
          <table:table-cell office:value-type="string" calcext:value-type="string">
            <text:p>' " onmouseout="this.innerHTML=' </text:p>
          </table:table-cell>
          <table:table-cell table:formula="of:=[INPUT.B988]" office:value-type="string" office:string-value="Question 987" calcext:value-type="string">
            <text:p>Question 987</text:p>
          </table:table-cell>
          <table:table-cell office:value-type="string" calcext:value-type="string">
            <text:p>'"&gt; </text:p>
          </table:table-cell>
          <table:table-cell table:formula="of:=[.E988]" office:value-type="string" office:string-value="Question 987" calcext:value-type="string">
            <text:p>Question 98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8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89]" office:value-type="string" office:string-value="Answer 0988" calcext:value-type="string">
            <text:p>Answer 0988</text:p>
          </table:table-cell>
          <table:table-cell office:value-type="string" calcext:value-type="string">
            <text:p>' " onmouseout="this.innerHTML=' </text:p>
          </table:table-cell>
          <table:table-cell table:formula="of:=[INPUT.B989]" office:value-type="string" office:string-value="Question 988" calcext:value-type="string">
            <text:p>Question 988</text:p>
          </table:table-cell>
          <table:table-cell office:value-type="string" calcext:value-type="string">
            <text:p>'"&gt; </text:p>
          </table:table-cell>
          <table:table-cell table:formula="of:=[.E989]" office:value-type="string" office:string-value="Question 988" calcext:value-type="string">
            <text:p>Question 98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8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90]" office:value-type="string" office:string-value="Answer 0989" calcext:value-type="string">
            <text:p>Answer 0989</text:p>
          </table:table-cell>
          <table:table-cell office:value-type="string" calcext:value-type="string">
            <text:p>' " onmouseout="this.innerHTML=' </text:p>
          </table:table-cell>
          <table:table-cell table:formula="of:=[INPUT.B990]" office:value-type="string" office:string-value="Question 989" calcext:value-type="string">
            <text:p>Question 989</text:p>
          </table:table-cell>
          <table:table-cell office:value-type="string" calcext:value-type="string">
            <text:p>'"&gt; </text:p>
          </table:table-cell>
          <table:table-cell table:formula="of:=[.E990]" office:value-type="string" office:string-value="Question 989" calcext:value-type="string">
            <text:p>Question 98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9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91]" office:value-type="string" office:string-value="Answer 0990" calcext:value-type="string">
            <text:p>Answer 0990</text:p>
          </table:table-cell>
          <table:table-cell office:value-type="string" calcext:value-type="string">
            <text:p>' " onmouseout="this.innerHTML=' </text:p>
          </table:table-cell>
          <table:table-cell table:formula="of:=[INPUT.B991]" office:value-type="string" office:string-value="Question 990" calcext:value-type="string">
            <text:p>Question 990</text:p>
          </table:table-cell>
          <table:table-cell office:value-type="string" calcext:value-type="string">
            <text:p>'"&gt; </text:p>
          </table:table-cell>
          <table:table-cell table:formula="of:=[.E991]" office:value-type="string" office:string-value="Question 990" calcext:value-type="string">
            <text:p>Question 99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9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92]" office:value-type="string" office:string-value="Answer 0991" calcext:value-type="string">
            <text:p>Answer 0991</text:p>
          </table:table-cell>
          <table:table-cell office:value-type="string" calcext:value-type="string">
            <text:p>' " onmouseout="this.innerHTML=' </text:p>
          </table:table-cell>
          <table:table-cell table:formula="of:=[INPUT.B992]" office:value-type="string" office:string-value="Question 991" calcext:value-type="string">
            <text:p>Question 991</text:p>
          </table:table-cell>
          <table:table-cell office:value-type="string" calcext:value-type="string">
            <text:p>'"&gt; </text:p>
          </table:table-cell>
          <table:table-cell table:formula="of:=[.E992]" office:value-type="string" office:string-value="Question 991" calcext:value-type="string">
            <text:p>Question 991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9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93]" office:value-type="string" office:string-value="Answer 0992" calcext:value-type="string">
            <text:p>Answer 0992</text:p>
          </table:table-cell>
          <table:table-cell office:value-type="string" calcext:value-type="string">
            <text:p>' " onmouseout="this.innerHTML=' </text:p>
          </table:table-cell>
          <table:table-cell table:formula="of:=[INPUT.B993]" office:value-type="string" office:string-value="Question 992" calcext:value-type="string">
            <text:p>Question 992</text:p>
          </table:table-cell>
          <table:table-cell office:value-type="string" calcext:value-type="string">
            <text:p>'"&gt; </text:p>
          </table:table-cell>
          <table:table-cell table:formula="of:=[.E993]" office:value-type="string" office:string-value="Question 992" calcext:value-type="string">
            <text:p>Question 992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9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94]" office:value-type="string" office:string-value="Answer 0993" calcext:value-type="string">
            <text:p>Answer 0993</text:p>
          </table:table-cell>
          <table:table-cell office:value-type="string" calcext:value-type="string">
            <text:p>' " onmouseout="this.innerHTML=' </text:p>
          </table:table-cell>
          <table:table-cell table:formula="of:=[INPUT.B994]" office:value-type="string" office:string-value="Question 993" calcext:value-type="string">
            <text:p>Question 993</text:p>
          </table:table-cell>
          <table:table-cell office:value-type="string" calcext:value-type="string">
            <text:p>'"&gt; </text:p>
          </table:table-cell>
          <table:table-cell table:formula="of:=[.E994]" office:value-type="string" office:string-value="Question 993" calcext:value-type="string">
            <text:p>Question 993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9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95]" office:value-type="string" office:string-value="Answer 0994" calcext:value-type="string">
            <text:p>Answer 0994</text:p>
          </table:table-cell>
          <table:table-cell office:value-type="string" calcext:value-type="string">
            <text:p>' " onmouseout="this.innerHTML=' </text:p>
          </table:table-cell>
          <table:table-cell table:formula="of:=[INPUT.B995]" office:value-type="string" office:string-value="Question 994" calcext:value-type="string">
            <text:p>Question 994</text:p>
          </table:table-cell>
          <table:table-cell office:value-type="string" calcext:value-type="string">
            <text:p>'"&gt; </text:p>
          </table:table-cell>
          <table:table-cell table:formula="of:=[.E995]" office:value-type="string" office:string-value="Question 994" calcext:value-type="string">
            <text:p>Question 994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9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96]" office:value-type="string" office:string-value="Answer 0995" calcext:value-type="string">
            <text:p>Answer 0995</text:p>
          </table:table-cell>
          <table:table-cell office:value-type="string" calcext:value-type="string">
            <text:p>' " onmouseout="this.innerHTML=' </text:p>
          </table:table-cell>
          <table:table-cell table:formula="of:=[INPUT.B996]" office:value-type="string" office:string-value="Question 995" calcext:value-type="string">
            <text:p>Question 995</text:p>
          </table:table-cell>
          <table:table-cell office:value-type="string" calcext:value-type="string">
            <text:p>'"&gt; </text:p>
          </table:table-cell>
          <table:table-cell table:formula="of:=[.E996]" office:value-type="string" office:string-value="Question 995" calcext:value-type="string">
            <text:p>Question 995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9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97]" office:value-type="string" office:string-value="Answer 0996" calcext:value-type="string">
            <text:p>Answer 0996</text:p>
          </table:table-cell>
          <table:table-cell office:value-type="string" calcext:value-type="string">
            <text:p>' " onmouseout="this.innerHTML=' </text:p>
          </table:table-cell>
          <table:table-cell table:formula="of:=[INPUT.B997]" office:value-type="string" office:string-value="Question 996" calcext:value-type="string">
            <text:p>Question 996</text:p>
          </table:table-cell>
          <table:table-cell office:value-type="string" calcext:value-type="string">
            <text:p>'"&gt; </text:p>
          </table:table-cell>
          <table:table-cell table:formula="of:=[.E997]" office:value-type="string" office:string-value="Question 996" calcext:value-type="string">
            <text:p>Question 996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9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98]" office:value-type="string" office:string-value="Answer 0997" calcext:value-type="string">
            <text:p>Answer 0997</text:p>
          </table:table-cell>
          <table:table-cell office:value-type="string" calcext:value-type="string">
            <text:p>' " onmouseout="this.innerHTML=' </text:p>
          </table:table-cell>
          <table:table-cell table:formula="of:=[INPUT.B998]" office:value-type="string" office:string-value="Question 997" calcext:value-type="string">
            <text:p>Question 997</text:p>
          </table:table-cell>
          <table:table-cell office:value-type="string" calcext:value-type="string">
            <text:p>'"&gt; </text:p>
          </table:table-cell>
          <table:table-cell table:formula="of:=[.E998]" office:value-type="string" office:string-value="Question 997" calcext:value-type="string">
            <text:p>Question 997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9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999]" office:value-type="string" office:string-value="Answer 0998" calcext:value-type="string">
            <text:p>Answer 0998</text:p>
          </table:table-cell>
          <table:table-cell office:value-type="string" calcext:value-type="string">
            <text:p>' " onmouseout="this.innerHTML=' </text:p>
          </table:table-cell>
          <table:table-cell table:formula="of:=[INPUT.B999]" office:value-type="string" office:string-value="Question 998" calcext:value-type="string">
            <text:p>Question 998</text:p>
          </table:table-cell>
          <table:table-cell office:value-type="string" calcext:value-type="string">
            <text:p>'"&gt; </text:p>
          </table:table-cell>
          <table:table-cell table:formula="of:=[.E999]" office:value-type="string" office:string-value="Question 998" calcext:value-type="string">
            <text:p>Question 998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9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00]" office:value-type="string" office:string-value="Answer 0999" calcext:value-type="string">
            <text:p>Answer 0999</text:p>
          </table:table-cell>
          <table:table-cell office:value-type="string" calcext:value-type="string">
            <text:p>' " onmouseout="this.innerHTML=' </text:p>
          </table:table-cell>
          <table:table-cell table:formula="of:=[INPUT.B1000]" office:value-type="string" office:string-value="Question 999" calcext:value-type="string">
            <text:p>Question 999</text:p>
          </table:table-cell>
          <table:table-cell office:value-type="string" calcext:value-type="string">
            <text:p>'"&gt; </text:p>
          </table:table-cell>
          <table:table-cell table:formula="of:=[.E1000]" office:value-type="string" office:string-value="Question 999" calcext:value-type="string">
            <text:p>Question 999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0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01]" office:value-type="string" office:string-value="Answer 1000" calcext:value-type="string">
            <text:p>Answer 1000</text:p>
          </table:table-cell>
          <table:table-cell office:value-type="string" calcext:value-type="string">
            <text:p>' " onmouseout="this.innerHTML=' </text:p>
          </table:table-cell>
          <table:table-cell table:formula="of:=[INPUT.B1001]" office:value-type="string" office:string-value="Question 1000" calcext:value-type="string">
            <text:p>Question 1000</text:p>
          </table:table-cell>
          <table:table-cell office:value-type="string" calcext:value-type="string">
            <text:p>'"&gt; </text:p>
          </table:table-cell>
          <table:table-cell table:formula="of:=[.E1001]" office:value-type="string" office:string-value="Question 1000" calcext:value-type="string">
            <text:p>Question 100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0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0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0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0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0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0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0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0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0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0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0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0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0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0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0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0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0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0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0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0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0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0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0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0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0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0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0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0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0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0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0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0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0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1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1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1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1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1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1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1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1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1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1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1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1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1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1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1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1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1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1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1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1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1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1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1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1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1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1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1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1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1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1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2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2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2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2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2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2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2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2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2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2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2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2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2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2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2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2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2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2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2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2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2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2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2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2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2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2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2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2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2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2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3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3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3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3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3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3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3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3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3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3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3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3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3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3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3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3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3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3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3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3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3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3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3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3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3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3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3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3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3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3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4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4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4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4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4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4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4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4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4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4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4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4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4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4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4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4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4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4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4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4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4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4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4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4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4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4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4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4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4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4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5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5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5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5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5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5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5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5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5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5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5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5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5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5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5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5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5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5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5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5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5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5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5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5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5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5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5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5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5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5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5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5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5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5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5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5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5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5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5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5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6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6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6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6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6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6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6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6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6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6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6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6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6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6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6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6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6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6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6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6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6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6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6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6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6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6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6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6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6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6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7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7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7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7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7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7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7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7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7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7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7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7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7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7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7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7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7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7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7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7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7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7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7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7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7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7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7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7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7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7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8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8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8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8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8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8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8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8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8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8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8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8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8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8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8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8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8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8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8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8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8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8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8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8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8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8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8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8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8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8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8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8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8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8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8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8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8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8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8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8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9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9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9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9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9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9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9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9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9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9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9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9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9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9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9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9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9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9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9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9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9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9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9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9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9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9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9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9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9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9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9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9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9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9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9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9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09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09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09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9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0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0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0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0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0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0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0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0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0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0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0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0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0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0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0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0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0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0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0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0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0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0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0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0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0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0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0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0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0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0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0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0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0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0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0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0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0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0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0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0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1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1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1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1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1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1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1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1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1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1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1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1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1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1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1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1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1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1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1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1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1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1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1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1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1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1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1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1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1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1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2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2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2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2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2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2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2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2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2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2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2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2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2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2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2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2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2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2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2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2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2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2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2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2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2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2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2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2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2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2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3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3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3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3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3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3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3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3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3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3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3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3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3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3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3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3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3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3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3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3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3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3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3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3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3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3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3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3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3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3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3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3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3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3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3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3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3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3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3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3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4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4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4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4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4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4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4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4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4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4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4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4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4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4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4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4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4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4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4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4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4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4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4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4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4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4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4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4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4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4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4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4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4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4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4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4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4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4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4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4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5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5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5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5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5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5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5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5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5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5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5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5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5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5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5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5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5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5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5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5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5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5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5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5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5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5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5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5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5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5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5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5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5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5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5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5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5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5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5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5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6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6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6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6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6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6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6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6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6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6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6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6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6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6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6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6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6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6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6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6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6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6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6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6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6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6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6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6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6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6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6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6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6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6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6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6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6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6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6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6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7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7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7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7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7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7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7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7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7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7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7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7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7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7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7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7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7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7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7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7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7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7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7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7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7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7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7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7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7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7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7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7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7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7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7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7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7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7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7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7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8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8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8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8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8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8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8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8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8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8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8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8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8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8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8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8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8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8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8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8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8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8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8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8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8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8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8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8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8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8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8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8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8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8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8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8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8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8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8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8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9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9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9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9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9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9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9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91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92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92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92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92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93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93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93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93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94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94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94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94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95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95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95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95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96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96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96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96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97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97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97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97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98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98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98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98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199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199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199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99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200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200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200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00)</text:p>
          </table:table-cell>
          <table:table-cell office:value-type="string" calcext:value-type="string">
            <text:p><text:s/>&lt;b onmouseover="this.innerHTML='</text:p>
          </table:table-cell>
          <table:table-cell table:formula="of:=[INPUT.C1201]" office:value-type="float" office:value="0" calcext:value-type="float">
            <text:p>0</text:p>
          </table:table-cell>
          <table:table-cell office:value-type="string" calcext:value-type="string">
            <text:p>' " onmouseout="this.innerHTML=' </text:p>
          </table:table-cell>
          <table:table-cell table:formula="of:=[INPUT.B1201]" office:value-type="float" office:value="0" calcext:value-type="float">
            <text:p>0</text:p>
          </table:table-cell>
          <table:table-cell office:value-type="string" calcext:value-type="string">
            <text:p>'"&gt; </text:p>
          </table:table-cell>
          <table:table-cell table:formula="of:=[.E1201]" office:value-type="float" office:value="0" calcext:value-type="float">
            <text:p>0</text:p>
          </table:table-cell>
          <table:table-cell office:value-type="string" calcext:value-type="string">
            <text:p>&lt;/b&gt; &lt;hr&gt;</text:p>
          </table:table-cell>
          <table:table-cell table:number-columns-repeated="1016"/>
        </table:table-row>
      </table:table>
      <table:named-expressions/>
      <table:database-ranges>
        <table:database-range table:name="__Anonymous_Sheet_DB__0" table:target-range-address="INPUT.A1:INPUT.AMJ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7">00/00/0000</text:date>, <text:time style:data-style-name="N2" text:time-value="15:30:58.567331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2T09:52:44.103795000</meta:creation-date>
    <dc:date>2016-07-17T17:39:21.085497000</dc:date>
    <meta:editing-duration>PT6H6M27S</meta:editing-duration>
    <meta:editing-cycles>10</meta:editing-cycles>
    <meta:generator>LibreOffice/4.2.5.2$MacOSX_X86_64 LibreOffice_project/61cb170a04bb1f12e77c884eab9192be736ec5f5</meta:generator>
    <meta:document-statistic meta:table-count="2" meta:cell-count="11703" meta:object-count="0"/>
  </office:meta>
</office:document-meta>
</file>